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Separador_32_de_32_milhares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Separador_32_de_32_milhares" style:data-style-name="N36">
      <style:table-cell-properties fo:border="thin solid #000000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9" style:family="table-cell" style:parent-style-name="Separador_32_de_32_milhares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1" style:family="table-cell" style:parent-style-name="Separador_32_de_32_milhares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Separador_32_de_32_milhares" style:data-style-name="N36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2pt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Separador_32_de_32_milhares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Separador_32_de_32_milhares" style:data-style-name="N36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9" style:family="table-cell" style:parent-style-name="Separador_32_de_32_milhares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Separador_32_de_32_milhares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Separador_32_de_32_milhares" style:data-style-name="N36">
      <style:table-cell-properties fo:border-top="thin solid #000000" fo:border-bottom="2pt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Separador_32_de_32_milhares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Separador_32_de_32_milhares" style:data-style-name="N36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Separador_32_de_32_milhares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Separador_32_de_32_milhares" style:data-style-name="N36">
      <style:table-cell-properties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Separador_32_de_32_milhares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Separador_32_de_32_milhares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Separador_32_de_32_milhares" style:data-style-name="N3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2pt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Separador_32_de_32_milhares" style:data-style-name="N36">
      <style:table-cell-properties fo:border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0" style:family="table-cell" style:parent-style-name="Separador_32_de_32_milhares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Separador_32_de_32_milhares" style:data-style-name="N36">
      <style:table-cell-properties fo:background-color="#FFFFFF"/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9pt" style:font-size-asian="9pt" style:font-size-complex="9pt"/>
    </style:style>
    <style:style style:name="ce53" style:family="table-cell" style:parent-style-name="Separador_32_de_32_milhares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Separador_32_de_32_milhares" style:data-style-name="N36"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59" style:family="table-cell" style:parent-style-name="Separador_32_de_32_milhares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2pt solid #000000" fo:background-color="#FFFF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64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66" style:family="table-cell" style:parent-style-name="Separador_32_de_32_milhares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Separador_32_de_32_milhares" style:data-style-name="N36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Separador_32_de_32_milhares" style:data-style-name="N3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2pt solid #000000" fo:background-color="#FFFF00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79" style:family="table-cell" style:parent-style-name="Separador_32_de_32_milhares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2pt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Separador_32_de_32_milhares" style:data-style-name="N36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Separador_32_de_32_milhares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Separador_32_de_32_milhares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Separador_32_de_32_milhares" style:data-style-name="N36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Separador_32_de_32_milhares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="2pt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Separador_32_de_32_milhares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Separador_32_de_32_milhares" style:data-style-name="N36">
      <style:table-cell-properties fo:border="thin solid #000000" fo:background-color="#DBE5F1"/>
      <style:text-properties fo:font-size="8pt" style:font-size-asian="8pt" style:font-size-complex="8pt"/>
    </style:style>
    <style:style style:name="ce105" style:family="table-cell" style:parent-style-name="Separador_32_de_32_milhares" style:data-style-name="N36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Separador_32_de_32_milhares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Separador_32_de_32_milhares" style:data-style-name="N36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08" style:family="table-cell" style:parent-style-name="Separador_32_de_32_milhares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Separador_32_de_32_milhares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Separador_32_de_32_milhares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Separador_32_de_32_milhares" style:data-style-name="N36">
      <style:table-cell-properties fo:border="thin solid #000000" fo:background-color="#FFFFFF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6"/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Separador_32_de_32_milhares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Separador_32_de_32_milhares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Separador_32_de_32_milhares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Separador_32_de_32_milhares" style:data-style-name="N37">
      <style:table-cell-properties fo:border="thin solid #000000" fo:background-color="transparent"/>
      <style:text-properties fo:font-size="8pt" style:font-size-asian="8pt" style:font-size-complex="8pt"/>
    </style:style>
    <style:style style:name="ce127" style:family="table-cell" style:parent-style-name="Separador_32_de_32_milhares" style:data-style-name="N36">
      <style:table-cell-properties fo:border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48166666666667cm" style:use-optimal-column-width="true"/>
    </style:style>
    <style:style style:name="co15" style:family="table-column">
      <style:table-column-properties fo:break-before="auto" style:column-width="7.223125cm"/>
    </style:style>
    <style:style style:name="co16" style:family="table-column">
      <style:table-column-properties fo:break-before="auto" style:column-width="1.45520833333333cm" style:use-optimal-column-width="true"/>
    </style:style>
    <style:style style:name="co17" style:family="table-column">
      <style:table-column-properties fo:break-before="auto" style:column-width="5.794375cm"/>
    </style:style>
    <style:style style:name="co18" style:family="table-column">
      <style:table-column-properties fo:break-before="auto" style:column-width="5.13291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6.0325cm"/>
    </style:style>
    <style:style style:name="co27" style:family="table-column">
      <style:table-column-properties fo:break-before="auto" style:column-width="5.715cm"/>
    </style:style>
    <style:style style:name="co28" style:family="table-column">
      <style:table-column-properties fo:break-before="auto" style:column-width="4.28625cm"/>
    </style:style>
    <style:style style:name="co29" style:family="table-column">
      <style:table-column-properties fo:break-before="auto" style:column-width="5.87375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7.09083333333333cm"/>
    </style:style>
    <style:style style:name="co34" style:family="table-column">
      <style:table-column-properties fo:break-before="auto" style:column-width="6.56166666666667cm"/>
    </style:style>
    <style:style style:name="co35" style:family="table-column">
      <style:table-column-properties fo:break-before="auto" style:column-width="1.48166666666667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6.6675cm"/>
    </style:style>
    <style:style style:name="co42" style:family="table-column">
      <style:table-column-properties fo:break-before="auto" style:column-width="4.70958333333333cm"/>
    </style:style>
    <style:style style:name="co43" style:family="table-column">
      <style:table-column-properties fo:break-before="auto" style:column-width="1.61395833333333cm" style:use-optimal-column-width="true"/>
    </style:style>
    <style:style style:name="co44" style:family="table-column">
      <style:table-column-properties fo:break-before="auto" style:column-width="1.93145833333333cm"/>
    </style:style>
    <style:style style:name="co45" style:family="table-column">
      <style:table-column-properties fo:break-before="auto" style:column-width="1.95791666666667cm"/>
    </style:style>
    <style:style style:name="co46" style:family="table-column">
      <style:table-column-properties fo:break-before="auto" style:column-width="1.77270833333333cm" style:use-optimal-column-width="true"/>
    </style:style>
    <style:style style:name="co47" style:family="table-column">
      <style:table-column-properties fo:break-before="auto" style:column-width="2.301875cm"/>
    </style:style>
    <style:style style:name="co48" style:family="table-column">
      <style:table-column-properties fo:break-before="auto" style:column-width="7.699375cm"/>
    </style:style>
    <style:style style:name="co49" style:family="table-column">
      <style:table-column-properties fo:break-before="auto" style:column-width="5.76791666666667cm"/>
    </style:style>
    <style:style style:name="co50" style:family="table-column">
      <style:table-column-properties fo:break-before="auto" style:column-width="8.22854166666667cm"/>
    </style:style>
    <style:style style:name="co51" style:family="table-column">
      <style:table-column-properties fo:break-before="auto" style:column-width="1.21708333333333cm" style:use-optimal-column-width="true"/>
    </style:style>
    <style:style style:name="co52" style:family="table-column">
      <style:table-column-properties fo:break-before="auto" style:column-width="8.09625cm"/>
    </style:style>
    <style:style style:name="co53" style:family="table-column">
      <style:table-column-properties fo:break-before="auto" style:column-width="1.508125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6.746875cm"/>
    </style:style>
    <style:style style:name="co56" style:family="table-column">
      <style:table-column-properties fo:break-before="auto" style:column-width="3.94229166666667cm"/>
    </style:style>
    <style:style style:name="co57" style:family="table-column">
      <style:table-column-properties fo:break-before="auto" style:column-width="1.349375cm"/>
    </style:style>
    <style:style style:name="co58" style:family="table-column">
      <style:table-column-properties fo:break-before="auto" style:column-width="5.66208333333333cm"/>
    </style:style>
    <style:style style:name="co59" style:family="table-column">
      <style:table-column-properties fo:break-before="auto" style:column-width="7.19666666666667cm"/>
    </style:style>
    <style:style style:name="co60" style:family="table-column">
      <style:table-column-properties fo:break-before="auto" style:column-width="6.50875cm"/>
    </style:style>
    <style:style style:name="co61" style:family="table-column">
      <style:table-column-properties fo:break-before="auto" style:column-width="8.016875cm"/>
    </style:style>
    <style:style style:name="co62" style:family="table-column">
      <style:table-column-properties fo:break-before="auto" style:column-width="1.05833333333333cm"/>
    </style:style>
    <style:style style:name="co63" style:family="table-column">
      <style:table-column-properties fo:break-before="auto" style:column-width="4.94770833333333cm"/>
    </style:style>
    <style:style style:name="co64" style:family="table-column">
      <style:table-column-properties fo:break-before="auto" style:column-width="1.190625cm"/>
    </style:style>
    <style:style style:name="co65" style:family="table-column">
      <style:table-column-properties fo:break-before="auto" style:column-width="1.00541666666667cm"/>
    </style:style>
    <style:style style:name="co66" style:family="table-column">
      <style:table-column-properties fo:break-before="auto" style:column-width="1.21708333333333cm"/>
    </style:style>
    <style:style style:name="co67" style:family="table-column">
      <style:table-column-properties fo:break-before="auto" style:column-width="2.67229166666667cm"/>
    </style:style>
    <style:style style:name="co68" style:family="table-column">
      <style:table-column-properties fo:break-before="auto" style:column-width="2.619375cm"/>
    </style:style>
    <style:style style:name="co69" style:family="table-column">
      <style:table-column-properties fo:break-before="auto" style:column-width="2.24895833333333cm"/>
    </style:style>
    <style:style style:name="co70" style:family="table-column">
      <style:table-column-properties fo:break-before="auto" style:column-width="6.35cm"/>
    </style:style>
    <style:style style:name="co71" style:family="table-column">
      <style:table-column-properties fo:break-before="auto" style:column-width="1.29645833333333cm"/>
    </style:style>
    <style:style style:name="co72" style:family="table-column">
      <style:table-column-properties fo:break-before="auto" style:column-width="1.27cm"/>
    </style:style>
    <style:style style:name="co73" style:family="table-column">
      <style:table-column-properties fo:break-before="auto" style:column-width="6.00604166666667cm"/>
    </style:style>
    <style:style style:name="co74" style:family="table-column">
      <style:table-column-properties fo:break-before="auto" style:column-width="7.72583333333333cm"/>
    </style:style>
    <style:style style:name="co75" style:family="table-column">
      <style:table-column-properties fo:break-before="auto" style:column-width="7.46125cm"/>
    </style:style>
    <style:style style:name="co76" style:family="table-column">
      <style:table-column-properties fo:break-before="auto" style:column-width="5.953125cm"/>
    </style:style>
    <style:style style:name="co77" style:family="table-column">
      <style:table-column-properties fo:break-before="auto" style:column-width="1.87854166666667cm"/>
    </style:style>
    <style:style style:name="co78" style:family="table-column">
      <style:table-column-properties fo:break-before="auto" style:column-width="6.85270833333333cm"/>
    </style:style>
    <style:style style:name="co79" style:family="table-column">
      <style:table-column-properties fo:break-before="auto" style:column-width="0.9525cm"/>
    </style:style>
    <style:style style:name="co80" style:family="table-column">
      <style:table-column-properties fo:break-before="auto" style:column-width="1.16416666666667cm"/>
    </style:style>
    <style:style style:name="co81" style:family="table-column">
      <style:table-column-properties fo:break-before="auto" style:column-width="6.32354166666667cm"/>
    </style:style>
    <style:style style:name="co82" style:family="table-column">
      <style:table-column-properties fo:break-before="auto" style:column-width="1.08479166666667cm"/>
    </style:style>
    <style:style style:name="co83" style:family="table-column">
      <style:table-column-properties fo:break-before="auto" style:column-width="0.978958333333333cm"/>
    </style:style>
    <style:style style:name="co84" style:family="table-column">
      <style:table-column-properties fo:break-before="auto" style:column-width="1.11125cm"/>
    </style:style>
    <style:style style:name="co85" style:family="table-column">
      <style:table-column-properties fo:break-before="auto" style:column-width="7.17020833333333cm"/>
    </style:style>
    <style:style style:name="co86" style:family="table-column">
      <style:table-column-properties fo:break-before="auto" style:column-width="7.9375cm"/>
    </style:style>
    <style:style style:name="co87" style:family="table-column">
      <style:table-column-properties fo:break-before="auto" style:column-width="7.540625cm"/>
    </style:style>
    <style:style style:name="co88" style:family="table-column">
      <style:table-column-properties fo:break-before="auto" style:column-width="7.32895833333333cm"/>
    </style:style>
    <style:style style:name="co89" style:family="table-column">
      <style:table-column-properties fo:break-before="auto" style:column-width="1.32291666666667cm"/>
    </style:style>
    <style:style style:name="co90" style:family="table-column">
      <style:table-column-properties fo:break-before="auto" style:column-width="8.255cm"/>
    </style:style>
    <style:style style:name="co91" style:family="table-column">
      <style:table-column-properties fo:break-before="auto" style:column-width="7.43479166666667cm"/>
    </style:style>
    <style:style style:name="co92" style:family="table-column">
      <style:table-column-properties fo:break-before="auto" style:column-width="2.27541666666667cm"/>
    </style:style>
    <style:style style:name="co93" style:family="table-column">
      <style:table-column-properties fo:break-before="auto" style:column-width="7.75229166666667cm"/>
    </style:style>
    <style:style style:name="co94" style:family="table-column">
      <style:table-column-properties fo:break-before="auto" style:column-width="4.1010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21.75pt" style:use-optimal-row-height="true" fo:break-before="auto"/>
    </style:style>
    <style:style style:name="ro25" style:family="table-row">
      <style:table-row-properties style:row-height="89.25pt" style:use-optimal-row-height="true" fo:break-before="auto"/>
    </style:style>
    <style:style style:name="ro26" style:family="table-row">
      <style:table-row-properties style:row-height="63.75pt" style:use-optimal-row-height="true" fo:break-before="auto"/>
    </style:style>
    <style:style style:name="ro27" style:family="table-row">
      <style:table-row-properties style:row-height="38.25pt" style:use-optimal-row-height="tru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51pt" style:use-optimal-row-height="true" fo:break-before="auto"/>
    </style:style>
    <style:style style:name="ro30" style:family="table-row">
      <style:table-row-properties style:row-height="51.75pt" style:use-optimal-row-height="true" fo:break-before="auto"/>
    </style:style>
    <style:style style:name="ro31" style:family="table-row">
      <style:table-row-properties style:row-height="15.75pt" style:use-optimal-row-height="tru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106.5pt" style:use-optimal-row-height="fals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51.75pt" style:use-optimal-row-height="false" fo:break-before="auto"/>
    </style:style>
    <style:style style:name="ro38" style:family="table-row">
      <style:table-row-properties style:row-height="36pt" style:use-optimal-row-height="true" fo:break-before="auto"/>
    </style:style>
    <style:style style:name="ro39" style:family="table-row">
      <style:table-row-properties style:row-height="41.25pt" style:use-optimal-row-height="false" fo:break-before="auto"/>
    </style:style>
    <style:style style:name="ro40" style:family="table-row">
      <style:table-row-properties style:row-height="48pt" style:use-optimal-row-height="true" fo:break-before="auto"/>
    </style:style>
    <style:style style:name="ro41" style:family="table-row">
      <style:table-row-properties style:row-height="60.75pt" style:use-optimal-row-height="tru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57pt" style:use-optimal-row-height="false" fo:break-before="auto"/>
    </style:style>
    <style:style style:name="ro44" style:family="table-row">
      <style:table-row-properties style:row-height="43.5pt" style:use-optimal-row-height="false" fo:break-before="auto"/>
    </style:style>
    <style:style style:name="ro45" style:family="table-row">
      <style:table-row-properties style:row-height="90pt" style:use-optimal-row-height="true" fo:break-before="auto"/>
    </style:style>
    <style:style style:name="ro46" style:family="table-row">
      <style:table-row-properties style:row-height="56.25pt" style:use-optimal-row-height="true" fo:break-before="auto"/>
    </style:style>
    <style:style style:name="ro47" style:family="table-row">
      <style:table-row-properties style:row-height="45pt" style:use-optimal-row-height="true" fo:break-before="auto"/>
    </style:style>
    <style:style style:name="ro48" style:family="table-row">
      <style:table-row-properties style:row-height="22.5pt" style:use-optimal-row-height="true" fo:break-before="auto"/>
    </style:style>
    <style:style style:name="ro49" style:family="table-row">
      <style:table-row-properties style:row-height="33.75pt" style:use-optimal-row-height="true" fo:break-before="auto"/>
    </style:style>
    <style:style style:name="ro50" style:family="table-row">
      <style:table-row-properties style:row-height="45.75pt" style:use-optimal-row-height="true" fo:break-before="auto"/>
    </style:style>
    <style:style style:name="ro51" style:family="table-row">
      <style:table-row-properties style:row-height="11.25pt" style:use-optimal-row-height="true" fo:break-before="auto"/>
    </style:style>
    <style:style style:name="ro52" style:family="table-row">
      <style:table-row-properties style:row-height="96.75pt" style:use-optimal-row-height="fals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29.25pt" style:use-optimal-row-height="false" fo:break-before="auto"/>
    </style:style>
    <style:style style:name="ro55" style:family="table-row">
      <style:table-row-properties style:row-height="78.75pt" style:use-optimal-row-height="true" fo:break-before="auto"/>
    </style:style>
    <style:style style:name="ro56" style:family="table-row">
      <style:table-row-properties style:row-height="45pt" style:use-optimal-row-height="false" fo:break-before="auto"/>
    </style:style>
    <style:style style:name="ro57" style:family="table-row">
      <style:table-row-properties style:row-height="79.5pt" style:use-optimal-row-height="true" fo:break-before="auto"/>
    </style:style>
    <style:style style:name="ro58" style:family="table-row">
      <style:table-row-properties style:row-height="127.5pt" style:use-optimal-row-height="true" fo:break-before="auto"/>
    </style:style>
    <style:style style:name="ro59" style:family="table-row">
      <style:table-row-properties style:row-height="76.5pt" style:use-optimal-row-height="true" fo:break-before="auto"/>
    </style:style>
    <style:style style:name="ro60" style:family="table-row">
      <style:table-row-properties style:row-height="64.5pt" style:use-optimal-row-height="true" fo:break-before="auto"/>
    </style:style>
    <style:style style:name="ro61" style:family="table-row">
      <style:table-row-properties style:row-height="16.5pt" style:use-optimal-row-height="true" fo:break-before="auto"/>
    </style:style>
    <style:style style:name="ro62" style:family="table-row">
      <style:table-row-properties style:row-height="60.75pt" style:use-optimal-row-height="false" fo:break-before="auto"/>
    </style:style>
    <style:style style:name="ro63" style:family="table-row">
      <style:table-row-properties style:row-height="96pt" style:use-optimal-row-height="false" fo:break-before="auto"/>
    </style:style>
    <style:style style:name="ro64" style:family="table-row">
      <style:table-row-properties style:row-height="48pt" style:use-optimal-row-height="false" fo:break-before="auto"/>
    </style:style>
    <style:style style:name="ro65" style:family="table-row">
      <style:table-row-properties style:row-height="62.25pt" style:use-optimal-row-height="false" fo:break-before="auto"/>
    </style:style>
    <style:style style:name="ro66" style:family="table-row">
      <style:table-row-properties style:row-height="33pt" style:use-optimal-row-height="false" fo:break-before="auto"/>
    </style:style>
    <style:style style:name="ro67" style:family="table-row">
      <style:table-row-properties style:row-height="21pt" style:use-optimal-row-height="false" fo:break-before="auto"/>
    </style:style>
    <style:style style:name="ro68" style:family="table-row">
      <style:table-row-properties style:row-height="18pt" style:use-optimal-row-height="false" fo:break-before="auto"/>
    </style:style>
    <style:style style:name="ro69" style:family="table-row">
      <style:table-row-properties style:row-height="17.25pt" style:use-optimal-row-height="false" fo:break-before="auto"/>
    </style:style>
    <style:style style:name="ro70" style:family="table-row">
      <style:table-row-properties style:row-height="101.25pt" style:use-optimal-row-height="false" fo:break-before="auto"/>
    </style:style>
    <style:style style:name="ro71" style:family="table-row">
      <style:table-row-properties style:row-height="54pt" style:use-optimal-row-height="false" fo:break-before="auto"/>
    </style:style>
    <style:style style:name="ro72" style:family="table-row">
      <style:table-row-properties style:row-height="102pt" style:use-optimal-row-height="true" fo:break-before="auto"/>
    </style:style>
    <style:style style:name="ro73" style:family="table-row">
      <style:table-row-properties style:row-height="45.75pt" style:use-optimal-row-height="false" fo:break-before="auto"/>
    </style:style>
    <style:style style:name="ro74" style:family="table-row">
      <style:table-row-properties style:row-height="85.5pt" style:use-optimal-row-height="false" fo:break-before="auto"/>
    </style:style>
    <style:style style:name="ro75" style:family="table-row">
      <style:table-row-properties style:row-height="40.5pt" style:use-optimal-row-height="false" fo:break-before="auto"/>
    </style:style>
    <style:style style:name="ro76" style:family="table-row">
      <style:table-row-properties style:row-height="61.5pt" style:use-optimal-row-height="false" fo:break-before="auto"/>
    </style:style>
    <style:style style:name="ro77" style:family="table-row">
      <style:table-row-properties style:row-height="24pt" style:use-optimal-row-height="true" fo:break-before="auto"/>
    </style:style>
    <style:style style:name="ro78" style:family="table-row">
      <style:table-row-properties style:row-height="48.75pt" style:use-optimal-row-height="true" fo:break-before="auto"/>
    </style:style>
    <style:style style:name="ro79" style:family="table-row">
      <style:table-row-properties style:row-height="22.5pt" style:use-optimal-row-height="false" fo:break-before="auto"/>
    </style:style>
    <style:style style:name="ro80" style:family="table-row">
      <style:table-row-properties style:row-height="114.75pt" style:use-optimal-row-height="true" fo:break-before="auto"/>
    </style:style>
    <style:style style:name="ro81" style:family="table-row">
      <style:table-row-properties style:row-height="37.5pt" style:use-optimal-row-height="false" fo:break-before="auto"/>
    </style:style>
    <style:style style:name="ro82" style:family="table-row">
      <style:table-row-properties style:row-height="102.75pt" style:use-optimal-row-height="true" fo:break-before="auto"/>
    </style:style>
    <style:style style:name="ro83" style:family="table-row">
      <style:table-row-properties style:row-height="53.25pt" style:use-optimal-row-height="false" fo:break-before="auto"/>
    </style:style>
    <style:style style:name="ro84" style:family="table-row">
      <style:table-row-properties style:row-height="42.75pt" style:use-optimal-row-height="false" fo:break-before="auto"/>
    </style:style>
    <style:style style:name="ro85" style:family="table-row">
      <style:table-row-properties style:row-height="27pt" style:use-optimal-row-height="false" fo:break-before="auto"/>
    </style:style>
    <style:style style:name="ro86" style:family="table-row">
      <style:table-row-properties style:row-height="38.25pt" style:use-optimal-row-height="false" fo:break-before="auto"/>
    </style:style>
    <style:style style:name="ro87" style:family="table-row">
      <style:table-row-properties style:row-height="6pt" style:use-optimal-row-height="false" fo:break-before="auto"/>
    </style:style>
    <style:style style:name="ro88" style:family="table-row">
      <style:table-row-properties style:row-height="6.75pt" style:use-optimal-row-height="false" fo:break-before="auto"/>
    </style:style>
    <style:style style:name="ro89" style:family="table-row">
      <style:table-row-properties style:row-height="89.25pt" style:use-optimal-row-height="false" fo:break-before="auto"/>
    </style:style>
    <style:style style:name="ro90" style:family="table-row">
      <style:table-row-properties style:row-height="51pt" style:use-optimal-row-height="false" fo:break-before="auto"/>
    </style:style>
    <style:style style:name="ro91" style:family="table-row">
      <style:table-row-properties style:row-height="15.75pt" style:use-optimal-row-height="false" fo:break-before="auto"/>
    </style:style>
    <style:style style:name="ro92" style:family="table-row">
      <style:table-row-properties style:row-height="49.5pt" style:use-optimal-row-height="false" fo:break-before="auto"/>
    </style:style>
    <style:style style:name="ro93" style:family="table-row">
      <style:table-row-properties style:row-height="84pt" style:use-optimal-row-height="true" fo:break-before="auto"/>
    </style:style>
    <style:style style:name="ro94" style:family="table-row">
      <style:table-row-properties style:row-height="63pt" style:use-optimal-row-height="false" fo:break-before="auto"/>
    </style:style>
    <style:style style:name="ro95" style:family="table-row">
      <style:table-row-properties style:row-height="24.75pt" style:use-optimal-row-height="false" fo:break-before="auto"/>
    </style:style>
    <style:style style:name="ro96" style:family="table-row">
      <style:table-row-properties style:row-height="58.5pt" style:use-optimal-row-height="false" fo:break-before="auto"/>
    </style:style>
    <style:style style:name="ro97" style:family="table-row">
      <style:table-row-properties style:row-height="2.25pt" style:use-optimal-row-height="false" fo:break-before="auto"/>
    </style:style>
    <style:style style:name="ro9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ERALDO_OLIVEIRA" table:style-name="ta1">
        <table:table-column table:style-name="co1" table:default-cell-style-name="ce26"/>
        <table:table-column table:style-name="co2" table:default-cell-style-name="ce29"/>
        <table:table-column table:style-name="co3" table:default-cell-style-name="ce29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6" table:default-cell-style-name="ce30"/>
        <table:table-column table:style-name="co3" table:default-cell-style-name="ce30"/>
        <table:table-column table:style-name="co8" table:default-cell-style-name="ce30"/>
        <table:table-column table:style-name="co9" table:default-cell-style-name="ce30"/>
        <table:table-column table:style-name="co8" table:number-columns-repeated="16371" table:default-cell-style-name="ce3"/>
        <table:table-row table:style-name="ro1">
          <table:table-cell office:value-type="string" table:number-columns-spanned="13" table:number-rows-spanned="1" table:style-name="ce31">
            <text:p>ADERALDO OLIVEIRA - DEMONSTRATIVO DA VERBA INDENIZATORIA 2014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2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table-cell office:value-type="string" table:style-name="ce5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3500" table:style-name="ce6">
            <text:p><text:s/>3.500,00<text:s/></text:p>
          </table:table-cell>
          <table:table-cell office:value-type="float" office:value="3500" table:style-name="ce6">
            <text:p><text:s/>3.500,00<text:s/></text:p>
          </table:table-cell>
          <table:table-cell office:value-type="float" office:value="3500" table:style-name="ce6">
            <text:p><text:s/>3.500,00<text:s/></text:p>
          </table:table-cell>
          <table:table-cell office:value-type="float" office:value="3500" table:style-name="ce6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1194" table:style-name="ce7">
            <text:p><text:s/>1.194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2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76" table:style-name="ce6">
            <text:p><text:s/>276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97.86" table:style-name="ce6">
            <text:p><text:s/>197,86<text:s/></text:p>
          </table:table-cell>
          <table:table-cell office:value-type="float" office:value="177.5" table:style-name="ce7">
            <text:p><text:s/>177,5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42.36000000000001" table:formula="msoxl:=142.36" table:style-name="ce7">
            <text:p><text:s/>142,36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70.76" table:formula="msoxl:=179.2+91.56" table:style-name="ce7">
            <text:p><text:s/>270,76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83.4" table:style-name="ce7">
            <text:p><text:s/>83,4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11">
          <table:table-cell office:value-type="string" table:style-name="ce1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1100" table:style-name="ce11">
            <text:p><text:s/>1.1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50" table:style-name="ce12">
            <text:p><text:s/>850,00<text:s/></text:p>
          </table:table-cell>
          <table:table-cell office:value-type="float" office:value="800" table:style-name="ce12">
            <text:p><text:s/>800,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00" table:style-name="ce12">
            <text:p><text:s/>900,00<text:s/></text:p>
          </table:table-cell>
          <table:table-cell office:value-type="float" office:value="1150" table:style-name="ce12">
            <text:p><text:s/>1.150,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00" table:style-name="ce12">
            <text:p><text:s/>1.000,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TOTAL VERBA INDENIZATÓRIA</text:p>
          </table:table-cell>
          <table:table-cell office:value-type="float" office:value="4600" table:formula="msoxl:=SUM(B4:B11)" table:style-name="ce14">
            <text:p><text:s/>4.600,00<text:s/></text:p>
          </table:table-cell>
          <table:table-cell office:value-type="float" office:value="4776" table:formula="msoxl:=SUM(C4:C11)" table:style-name="ce14">
            <text:p><text:s/>4.776,00<text:s/></text:p>
          </table:table-cell>
          <table:table-cell office:value-type="float" office:value="4694" table:formula="msoxl:=SUM(D4:D11)" table:style-name="ce14">
            <text:p><text:s/>4.694,00<text:s/></text:p>
          </table:table-cell>
          <table:table-cell office:value-type="float" office:value="4547.8600000000006" table:formula="msoxl:=SUM(E4:E11)" table:style-name="ce14">
            <text:p><text:s/>4.547,86<text:s/></text:p>
          </table:table-cell>
          <table:table-cell office:value-type="float" office:value="4477.5" table:formula="msoxl:=SUM(F4:F11)" table:style-name="ce14">
            <text:p><text:s/>4.477,50<text:s/></text:p>
          </table:table-cell>
          <table:table-cell office:value-type="float" office:value="3500" table:formula="msoxl:=SUM(G4:G11)" table:style-name="ce14">
            <text:p><text:s/>3.500,00<text:s/></text:p>
          </table:table-cell>
          <table:table-cell office:value-type="float" office:value="4642.3600000000006" table:formula="msoxl:=SUM(H4:H11)" table:style-name="ce14">
            <text:p><text:s/>4.642,36<text:s/></text:p>
          </table:table-cell>
          <table:table-cell office:value-type="float" office:value="3500" table:formula="msoxl:=SUM(I4:I11)" table:style-name="ce14">
            <text:p><text:s/>3.500,00<text:s/></text:p>
          </table:table-cell>
          <table:table-cell office:value-type="float" office:value="4670.76" table:formula="msoxl:=SUM(J4:J11)" table:style-name="ce14">
            <text:p><text:s/>4.670,76<text:s/></text:p>
          </table:table-cell>
          <table:table-cell office:value-type="float" office:value="4650" table:formula="msoxl:=SUM(K4:K11)" table:style-name="ce14">
            <text:p><text:s/>4.650,00<text:s/></text:p>
          </table:table-cell>
          <table:table-cell office:value-type="float" office:value="3583.4" table:formula="msoxl:=SUM(L4:L11)" table:style-name="ce14">
            <text:p><text:s/>3.583,40<text:s/></text:p>
          </table:table-cell>
          <table:table-cell office:value-type="float" office:value="4500" table:formula="msoxl:=SUM(M4:M11)" table:style-name="ce14">
            <text:p><text:s/>4.500,00<text:s/></text:p>
          </table:table-cell>
          <table:table-cell table:number-columns-repeated="16371" table:style-name="ce4"/>
        </table:table-row>
        <table:table-row table:style-name="ro13">
          <table:table-cell office:value-type="string" table:style-name="ce15">
            <text:p>RECURSOS PRÓPRIOS E/OU GLOSA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76.28" table:style-name="ce17">
            <text:p><text:s/>176,28<text:s/></text:p>
          </table:table-cell>
          <table:table-cell office:value-type="float" office:value="94" table:style-name="ce17">
            <text:p><text:s/>94,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2.36" table:style-name="ce18">
            <text:p><text:s/>42,36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50" table:style-name="ce18">
            <text:p><text:s/>50,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1"/>
        </table:table-row>
        <table:table-row table:style-name="ro12">
          <table:table-cell office:value-type="string" table:style-name="ce13">
            <text:p>VERBA INDENIZATÓRIA PAGA NO MÊS</text:p>
          </table:table-cell>
          <table:table-cell office:value-type="float" office:value="4600" table:formula="msoxl:=B12-B13" table:style-name="ce14">
            <text:p><text:s/>4.600,00<text:s/></text:p>
          </table:table-cell>
          <table:table-cell office:value-type="float" office:value="4599.72" table:formula="msoxl:=C12-C13" table:style-name="ce19">
            <text:p><text:s/>4.599,72<text:s/></text:p>
          </table:table-cell>
          <table:table-cell office:value-type="float" office:value="4600" table:formula="msoxl:=D12-D13" table:style-name="ce19">
            <text:p><text:s/>4.600,00<text:s/></text:p>
          </table:table-cell>
          <table:table-cell office:value-type="float" office:value="4547.8600000000006" table:formula="msoxl:=E12-E13" table:style-name="ce19">
            <text:p><text:s/>4.547,86<text:s/></text:p>
          </table:table-cell>
          <table:table-cell office:value-type="float" office:value="4477.5" table:formula="msoxl:=F12-F13" table:style-name="ce19">
            <text:p><text:s/>4.477,50<text:s/></text:p>
          </table:table-cell>
          <table:table-cell office:value-type="float" office:value="3500" table:formula="msoxl:=G12-G13" table:style-name="ce19">
            <text:p><text:s/>3.500,00<text:s/></text:p>
          </table:table-cell>
          <table:table-cell office:value-type="float" office:value="4600.0000000000009" table:formula="msoxl:=H12-H13" table:style-name="ce19">
            <text:p><text:s/>4.600,00<text:s/></text:p>
          </table:table-cell>
          <table:table-cell office:value-type="float" office:value="3500" table:formula="msoxl:=I12-I13" table:style-name="ce19">
            <text:p><text:s/>3.500,00<text:s/></text:p>
          </table:table-cell>
          <table:table-cell office:value-type="float" office:value="4600.76" table:formula="msoxl:=J12-J13" table:style-name="ce19">
            <text:p><text:s/>4.600,76<text:s/></text:p>
          </table:table-cell>
          <table:table-cell office:value-type="float" office:value="4600" table:style-name="ce19">
            <text:p><text:s/>4.600,00<text:s/></text:p>
          </table:table-cell>
          <table:table-cell office:value-type="float" office:value="3583.4" table:formula="msoxl:=L12-L13" table:style-name="ce19">
            <text:p><text:s/>3.583,40<text:s/></text:p>
          </table:table-cell>
          <table:table-cell office:value-type="float" office:value="4500" table:formula="msoxl:=M12-M13" table:style-name="ce19">
            <text:p><text:s/>4.500,00<text:s/></text:p>
          </table:table-cell>
          <table:table-cell table:number-columns-repeated="16371" table:style-name="ce4"/>
        </table:table-row>
        <table:table-row table:style-name="ro12">
          <table:table-cell office:value-type="string" table:style-name="ce20">
            <text:p>MÉDIA MENSAL DE GASTOS</text:p>
          </table:table-cell>
          <table:table-cell office:value-type="float" office:value="4600" table:formula="msoxl:=B14/1" table:style-name="ce21">
            <text:p><text:s/>4.600,00<text:s/></text:p>
          </table:table-cell>
          <table:table-cell office:value-type="float" office:value="2299.86" table:formula="msoxl:=C14/2" table:style-name="ce21">
            <text:p><text:s/>2.299,86<text:s/></text:p>
          </table:table-cell>
          <table:table-cell office:value-type="float" office:value="1533.3333333333333" table:formula="msoxl:=D14/3" table:style-name="ce22">
            <text:p><text:s/>1.533,33<text:s/></text:p>
          </table:table-cell>
          <table:table-cell office:value-type="float" office:value="1136.9650000000001" table:formula="msoxl:=E14/4" table:style-name="ce22">
            <text:p><text:s/>1.136,97<text:s/></text:p>
          </table:table-cell>
          <table:table-cell office:value-type="float" office:value="895.5" table:formula="msoxl:=F14/5" table:style-name="ce22">
            <text:p><text:s/>895,50<text:s/></text:p>
          </table:table-cell>
          <table:table-cell office:value-type="float" office:value="583.33333333333337" table:formula="msoxl:=G14/6" table:style-name="ce22">
            <text:p><text:s/>583,33<text:s/></text:p>
          </table:table-cell>
          <table:table-cell office:value-type="float" office:value="657.14285714285722" table:formula="msoxl:=H14/7" table:style-name="ce22">
            <text:p><text:s/>657,14<text:s/></text:p>
          </table:table-cell>
          <table:table-cell office:value-type="float" office:value="437.5" table:formula="msoxl:=I14/8" table:style-name="ce22">
            <text:p><text:s/>437,50<text:s/></text:p>
          </table:table-cell>
          <table:table-cell office:value-type="float" office:value="511.19555555555559" table:formula="msoxl:=J14/9" table:style-name="ce22">
            <text:p><text:s/>511,20<text:s/></text:p>
          </table:table-cell>
          <table:table-cell office:value-type="float" office:value="460" table:formula="msoxl:=K14/10" table:style-name="ce22">
            <text:p><text:s/>460,00<text:s/></text:p>
          </table:table-cell>
          <table:table-cell office:value-type="float" office:value="325.76363636363635" table:formula="msoxl:=L14/11" table:style-name="ce22">
            <text:p><text:s/>325,76<text:s/></text:p>
          </table:table-cell>
          <table:table-cell office:value-type="float" office:value="375" table:formula="msoxl:=M14/12" table:style-name="ce22">
            <text:p><text:s/>375,00<text:s/></text:p>
          </table:table-cell>
          <table:table-cell table:number-columns-repeated="16371"/>
        </table:table-row>
        <table:table-row table:style-name="ro14">
          <table:table-cell office:value-type="string" table:style-name="ce23">
            <text:p>MÉDIA MENSAL ACUMULADO <text:s/>DE GASTOS</text:p>
          </table:table-cell>
          <table:table-cell office:value-type="float" office:value="4600" table:formula="msoxl:=B15/1" table:style-name="ce21">
            <text:p><text:s/>4.600,00<text:s/></text:p>
          </table:table-cell>
          <table:table-cell office:value-type="float" office:value="4599.8600000000006" table:formula="msoxl:=(B14+C14)/2" table:style-name="ce24">
            <text:p><text:s/>4.599,86<text:s/></text:p>
          </table:table-cell>
          <table:table-cell office:value-type="float" office:value="4599.9066666666668" table:formula="msoxl:=(B14+C14+D14)/3" table:style-name="ce25">
            <text:p><text:s/>4.599,91<text:s/></text:p>
          </table:table-cell>
          <table:table-cell office:value-type="float" office:value="4586.8950000000004" table:formula="msoxl:=(B14+C14+D14+E14)/4" table:style-name="ce25">
            <text:p><text:s/>4.586,90<text:s/></text:p>
          </table:table-cell>
          <table:table-cell office:value-type="float" office:value="4565.0160000000005" table:formula="msoxl:=(B14+C14+D14+E14+F14)/5" table:style-name="ce25">
            <text:p><text:s/>4.565,02<text:s/></text:p>
          </table:table-cell>
          <table:table-cell office:value-type="float" office:value="4387.5133333333333" table:formula="msoxl:=(B14+C14+D14+E14+F14+G14)/6" table:style-name="ce25">
            <text:p><text:s/>4.387,51<text:s/></text:p>
          </table:table-cell>
          <table:table-cell office:value-type="float" office:value="4417.8685714285721" table:formula="msoxl:=(B14+C14+D14+E14+F14+G14+H14)/7" table:style-name="ce25">
            <text:p><text:s/>4.417,87<text:s/></text:p>
          </table:table-cell>
          <table:table-cell office:value-type="float" office:value="4303.1350000000002" table:formula="msoxl:=(B14+C14+D14+E14+F14+G14+H14+I14)/8" table:style-name="ce25">
            <text:p><text:s/>4.303,14<text:s/></text:p>
          </table:table-cell>
          <table:table-cell office:value-type="float" office:value="4336.2044444444446" table:formula="msoxl:=(B14+C14+D14+E14+F14+G14+H14+I14+J14)/9" table:style-name="ce25">
            <text:p><text:s/>4.336,20<text:s/></text:p>
          </table:table-cell>
          <table:table-cell office:value-type="float" office:value="4362.5840000000007" table:formula="msoxl:=(B14+C14+D14+E14+F14+G14+H14+I14+J14+K14)/10" table:style-name="ce25">
            <text:p><text:s/>4.362,58<text:s/></text:p>
          </table:table-cell>
          <table:table-cell office:value-type="float" office:value="4291.7490909090911" table:formula="msoxl:=(G14+F14+E14+D14+C14+B14+H14+I14+J14+K14+L14)/11" table:style-name="ce25">
            <text:p><text:s/>4.291,75<text:s/></text:p>
          </table:table-cell>
          <table:table-cell office:value-type="float" office:value="4309.1033333333335" table:formula="msoxl:=(H14+G14+F14+E14+D14+C14+B14+I14+J14+K14+L14+M14)/12" table:style-name="ce25">
            <text:p><text:s/>4.309,10<text:s/></text:p>
          </table:table-cell>
          <table:table-cell table:number-columns-repeated="16371"/>
        </table:table-row>
        <table:table-row table:style-name="ro15">
          <table:table-cell/>
          <table:table-cell table:number-columns-repeated="2" table:style-name="ce27"/>
          <table:table-cell table:number-columns-repeated="10" table:style-name="ce28"/>
          <table:table-cell table:number-columns-repeated="16371"/>
        </table:table-row>
        <table:table-row table:number-rows-repeated="1048559" table:style-name="ro15">
          <table:table-cell table:number-columns-repeated="16384"/>
        </table:table-row>
      </table:table>
      <table:table table:name="AERTO_LUNA" table:style-name="ta1">
        <table:table-column table:style-name="co10" table:default-cell-style-name="ce52"/>
        <table:table-column table:style-name="co11" table:default-cell-style-name="ce53"/>
        <table:table-column table:style-name="co8" table:default-cell-style-name="ce53"/>
        <table:table-column table:style-name="co12" table:default-cell-style-name="ce54"/>
        <table:table-column table:style-name="co13" table:default-cell-style-name="ce54"/>
        <table:table-column table:style-name="co14" table:number-columns-repeated="4" table:default-cell-style-name="ce54"/>
        <table:table-column table:style-name="co6" table:default-cell-style-name="ce54"/>
        <table:table-column table:style-name="co14" table:default-cell-style-name="ce54"/>
        <table:table-column table:style-name="co5" table:default-cell-style-name="ce54"/>
        <table:table-column table:style-name="co14" table:default-cell-style-name="ce54"/>
        <table:table-column table:style-name="co8" table:number-columns-repeated="16371" table:default-cell-style-name="ce40"/>
        <table:table-row table:style-name="ro16">
          <table:table-cell office:value-type="string" table:number-columns-spanned="13" table:number-rows-spanned="1" table:style-name="ce31">
            <text:p><text:s/>AERTO - DEMONSTRATIVO DA VERBA INDENIZATORIA</text:p>
          </table:table-cell>
          <table:covered-table-cell table:number-columns-repeated="12"/>
          <table:table-cell table:number-columns-repeated="16371" table:style-name="ce35"/>
        </table:table-row>
        <table:table-row table:style-name="ro17">
          <table:table-cell office:value-type="string" table:style-name="ce36">
            <text:p>DISCRIMINAÇÃO</text:p>
          </table:table-cell>
          <table:table-cell office:value-type="string" table:style-name="ce37">
            <text:p>JAN</text:p>
          </table:table-cell>
          <table:table-cell office:value-type="string" table:style-name="ce38">
            <text:p>FEV</text:p>
          </table:table-cell>
          <table:table-cell office:value-type="string" table:style-name="ce37">
            <text:p>MAR</text:p>
          </table:table-cell>
          <table:table-cell office:value-type="string" table:style-name="ce38">
            <text:p>ABR</text:p>
          </table:table-cell>
          <table:table-cell office:value-type="string" table:style-name="ce37">
            <text:p>MAI</text:p>
          </table:table-cell>
          <table:table-cell office:value-type="string" table:style-name="ce38">
            <text:p>JUN</text:p>
          </table:table-cell>
          <table:table-cell office:value-type="string" table:style-name="ce37">
            <text:p>JUL</text:p>
          </table:table-cell>
          <table:table-cell office:value-type="string" table:style-name="ce38">
            <text:p>AGO</text:p>
          </table:table-cell>
          <table:table-cell office:value-type="string" table:style-name="ce37">
            <text:p>SET</text:p>
          </table:table-cell>
          <table:table-cell office:value-type="string" table:style-name="ce38">
            <text:p>OUT</text:p>
          </table:table-cell>
          <table:table-cell office:value-type="string" table:style-name="ce37">
            <text:p>NOV</text:p>
          </table:table-cell>
          <table:table-cell office:value-type="string" table:style-name="ce38">
            <text:p>DEZ</text:p>
          </table:table-cell>
          <table:table-cell table:number-columns-repeated="16371" table:style-name="ce39"/>
        </table:table-row>
        <table:table-row table:style-name="ro18">
          <table:table-cell office:value-type="string" table:style-name="ce5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3761.26" table:formula="msoxl:=3500+233.67+27.59" table:style-name="ce6">
            <text:p><text:s/>3.761,26<text:s/></text:p>
          </table:table-cell>
          <table:table-cell office:value-type="float" office:value="4142.24" table:formula="msoxl:=3500+260+28.59+133.85+219.8" table:style-name="ce6">
            <text:p><text:s/>4.142,24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135.55" table:formula="msoxl:=3500+471.55+133.85+30.15" table:style-name="ce6">
            <text:p><text:s/>4.135,55<text:s/></text:p>
          </table:table-cell>
          <table:table-cell office:value-type="float" office:value="4190.74" table:style-name="ce6">
            <text:p><text:s/>4.190,74<text:s/></text:p>
          </table:table-cell>
          <table:table-cell office:value-type="float" office:value="4169.6500000000005" table:formula="msoxl:=3500+504.8+133.85+31" table:style-name="ce6">
            <text:p><text:s/>4.169,65<text:s/></text:p>
          </table:table-cell>
          <table:table-cell office:value-type="float" office:value="4411.46" table:formula="msoxl:=3500+476.61+133.85+270+31" table:style-name="ce6">
            <text:p><text:s/>4.411,46<text:s/></text:p>
          </table:table-cell>
          <table:table-cell office:value-type="float" office:value="4122.3500000000004" table:formula="msoxl:=3500+30+458.5+133.85" table:style-name="ce6">
            <text:p><text:s/>4.122,35<text:s/></text:p>
          </table:table-cell>
          <table:table-cell office:value-type="float" office:value="4167.04" table:formula="msoxl:=3500+30+503.19+133.85" table:style-name="ce6">
            <text:p><text:s/>4.167,04<text:s/></text:p>
          </table:table-cell>
          <table:table-cell office:value-type="float" office:value="4195.83" table:formula="msoxl:=3500+531.98+30+133.85" table:style-name="ce6">
            <text:p><text:s/>4.195,83<text:s/></text:p>
          </table:table-cell>
          <table:table-cell office:value-type="float" office:value="4285.1500000000005" table:formula="msoxl:=3500+621.3+30+133.85" table:style-name="ce6">
            <text:p><text:s/>4.285,15<text:s/></text:p>
          </table:table-cell>
          <table:table-cell office:value-type="float" office:value="4071.64" table:formula="msoxl:=3500+541.64+30" table:style-name="ce6">
            <text:p><text:s/>4.071,64<text:s/></text:p>
          </table:table-cell>
          <table:table-cell table:number-columns-repeated="16371"/>
        </table:table-row>
        <table:table-row table:style-name="ro19">
          <table:table-cell office:value-type="string" table:style-name="ce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0">
          <table:table-cell office:value-type="string" table:style-name="ce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1">
          <table:table-cell office:value-type="string" table:style-name="ce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2">
          <table:table-cell office:value-type="string" table:style-name="ce9">
            <text:p>Aquisições de meterial de expediente, limpesa e suprimentos de informática, etc.</text:p>
          </table:table-cell>
          <table:table-cell office:value-type="float" office:value="642" table:style-name="ce6">
            <text:p><text:s/>642,00<text:s/></text:p>
          </table:table-cell>
          <table:table-cell office:value-type="float" office:value="284" table:style-name="ce6">
            <text:p><text:s/>284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90" table:formula="msoxl:=90+100" table:style-name="ce6">
            <text:p><text:s/>190,00<text:s/></text:p>
          </table:table-cell>
          <table:table-cell office:value-type="float" office:value="165" table:style-name="ce6">
            <text:p><text:s/>165,00<text:s/></text:p>
          </table:table-cell>
          <table:table-cell office:value-type="float" office:value="205" table:style-name="ce6">
            <text:p><text:s/>205,00<text:s/></text:p>
          </table:table-cell>
          <table:table-cell table:style-name="ce6"/>
          <table:table-cell office:value-type="float" office:value="205" table:style-name="ce6">
            <text:p><text:s/>205,00<text:s/></text:p>
          </table:table-cell>
          <table:table-cell office:value-type="float" office:value="230" table:style-name="ce6">
            <text:p><text:s/>230,00<text:s/></text:p>
          </table:table-cell>
          <table:table-cell office:value-type="float" office:value="293" table:style-name="ce6">
            <text:p><text:s/>293,00<text:s/></text:p>
          </table:table-cell>
          <table:table-cell office:value-type="float" office:value="245" table:style-name="ce6">
            <text:p><text:s/>245,00<text:s/></text:p>
          </table:table-cell>
          <table:table-cell office:value-type="float" office:value="580" table:style-name="ce6">
            <text:p><text:s/>580,00<text:s/>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Acesso a internet, locação de móveis e equipamentos, aquisição ou locação de software, assinaturas de TV a cabo ou similar,<text:s/></text:p>
          </table:table-cell>
          <table:table-cell office:value-type="float" office:value="194.85" table:style-name="ce6">
            <text:p><text:s/>194,85<text:s/></text:p>
          </table:table-cell>
          <table:table-cell office:value-type="float" office:value="183" table:style-name="ce6">
            <text:p><text:s/>183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16" table:style-name="ce7">
            <text:p><text:s/>316,00<text:s/></text:p>
          </table:table-cell>
          <table:table-cell office:value-type="float" office:value="231.19" table:style-name="ce7">
            <text:p><text:s/>231,19<text:s/></text:p>
          </table:table-cell>
          <table:table-cell office:value-type="float" office:value="384.14" table:style-name="ce7">
            <text:p><text:s/>384,14<text:s/></text:p>
          </table:table-cell>
          <table:table-cell table:style-name="ce7"/>
          <table:table-cell office:value-type="float" office:value="369.89" table:style-name="ce7">
            <text:p><text:s/>369,89<text:s/></text:p>
          </table:table-cell>
          <table:table-cell office:value-type="float" office:value="370.02" table:style-name="ce7">
            <text:p><text:s/>370,02<text:s/></text:p>
          </table:table-cell>
          <table:table-cell office:value-type="float" office:value="297" table:style-name="ce7">
            <text:p><text:s/>297,00<text:s/></text:p>
          </table:table-cell>
          <table:table-cell office:value-type="float" office:value="326.01" table:style-name="ce7">
            <text:p><text:s/>326,01<text:s/></text:p>
          </table:table-cell>
          <table:table-cell office:value-type="float" office:value="299.86" table:style-name="ce7">
            <text:p><text:s/>299,86<text:s/>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3">
          <table:table-cell office:value-type="string" table:style-name="ce1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1"/>
        </table:table-row>
        <table:table-row table:style-name="ro15">
          <table:table-cell office:value-type="string" table:style-name="ce41">
            <text:p>TOTAL VERBA INDENIZATÓRIA</text:p>
          </table:table-cell>
          <table:table-cell office:value-type="float" office:value="4598.1100000000006" table:formula="msoxl:=SUM(B3:B10)" table:style-name="ce42">
            <text:p><text:s/>4.598,11<text:s/></text:p>
          </table:table-cell>
          <table:table-cell office:value-type="float" office:value="4609.24" table:formula="msoxl:=SUM(C3:C10)" table:style-name="ce42">
            <text:p><text:s/>4.609,24<text:s/></text:p>
          </table:table-cell>
          <table:table-cell office:value-type="float" office:value="0" table:formula="msoxl:=SUM(D3:D10)" table:style-name="ce42">
            <text:p><text:s/>-00<text:s/></text:p>
          </table:table-cell>
          <table:table-cell office:value-type="float" office:value="4641.55" table:formula="msoxl:=SUM(E3:E10)" table:style-name="ce42">
            <text:p><text:s/>4.641,55<text:s/></text:p>
          </table:table-cell>
          <table:table-cell office:value-type="float" office:value="4586.9299999999994" table:formula="msoxl:=SUM(F3:F10)" table:style-name="ce42">
            <text:p><text:s/>4.586,93<text:s/></text:p>
          </table:table-cell>
          <table:table-cell office:value-type="float" office:value="4758.7900000000009" table:formula="msoxl:=SUM(G3:G10)" table:style-name="ce42">
            <text:p><text:s/>4.758,79<text:s/></text:p>
          </table:table-cell>
          <table:table-cell office:value-type="float" office:value="4411.46" table:formula="msoxl:=SUM(H3:H10)" table:style-name="ce42">
            <text:p><text:s/>4.411,46<text:s/></text:p>
          </table:table-cell>
          <table:table-cell office:value-type="float" office:value="4697.2400000000007" table:formula="msoxl:=SUM(I3:I10)" table:style-name="ce42">
            <text:p><text:s/>4.697,24<text:s/></text:p>
          </table:table-cell>
          <table:table-cell office:value-type="float" office:value="4767.0599999999995" table:formula="msoxl:=SUM(J3:J10)" table:style-name="ce42">
            <text:p><text:s/>4.767,06<text:s/></text:p>
          </table:table-cell>
          <table:table-cell office:value-type="float" office:value="4785.83" table:formula="msoxl:=SUM(K3:K10)" table:style-name="ce42">
            <text:p><text:s/>4.785,83<text:s/></text:p>
          </table:table-cell>
          <table:table-cell office:value-type="float" office:value="4856.1600000000008" table:formula="msoxl:=SUM(L3:L10)" table:style-name="ce42">
            <text:p><text:s/>4.856,16<text:s/></text:p>
          </table:table-cell>
          <table:table-cell office:value-type="float" office:value="4951.4999999999991" table:formula="msoxl:=SUM(M3:M10)" table:style-name="ce42">
            <text:p><text:s/>4.951,50<text:s/></text:p>
          </table:table-cell>
          <table:table-cell table:number-columns-repeated="16371" table:style-name="ce43"/>
        </table:table-row>
        <table:table-row table:style-name="ro15">
          <table:table-cell office:value-type="string" table:style-name="ce44">
            <text:p>RECURSOS PRÓPRIOS E/OU GLOSA</text:p>
          </table:table-cell>
          <table:table-cell office:value-type="float" office:value="2250" table:style-name="ce45">
            <text:p><text:s/>2.250,00<text:s/></text:p>
          </table:table-cell>
          <table:table-cell office:value-type="float" office:value="9.34" table:style-name="ce42">
            <text:p><text:s/>9,34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42.4" table:style-name="ce42">
            <text:p><text:s/>42,40<text:s/></text:p>
          </table:table-cell>
          <table:table-cell office:value-type="float" office:value="12.39" table:style-name="ce42">
            <text:p><text:s/>12,39<text:s/></text:p>
          </table:table-cell>
          <table:table-cell office:value-type="float" office:value="158.79" table:style-name="ce42">
            <text:p><text:s/>158,79<text:s/></text:p>
          </table:table-cell>
          <table:table-cell office:value-type="float" office:value="215.51" table:style-name="ce42">
            <text:p><text:s/>215,51<text:s/></text:p>
          </table:table-cell>
          <table:table-cell office:value-type="float" office:value="97.24" table:style-name="ce42">
            <text:p><text:s/>97,24<text:s/></text:p>
          </table:table-cell>
          <table:table-cell office:value-type="float" office:value="167.06" table:style-name="ce42">
            <text:p><text:s/>167,06<text:s/></text:p>
          </table:table-cell>
          <table:table-cell office:value-type="float" office:value="185.98" table:style-name="ce42">
            <text:p><text:s/>185,98<text:s/></text:p>
          </table:table-cell>
          <table:table-cell office:value-type="float" office:value="256" table:style-name="ce42">
            <text:p><text:s/>256,00<text:s/></text:p>
          </table:table-cell>
          <table:table-cell office:value-type="float" office:value="352.05" table:style-name="ce42">
            <text:p><text:s/>352,05<text:s/></text:p>
          </table:table-cell>
          <table:table-cell table:number-columns-repeated="16371" table:style-name="ce46"/>
        </table:table-row>
        <table:table-row table:style-name="ro15">
          <table:table-cell office:value-type="string" table:style-name="ce41">
            <text:p>VERBA INDENIZATÓRIA PAGA NO MÊS</text:p>
          </table:table-cell>
          <table:table-cell office:value-type="float" office:value="2348.1100000000006" table:formula="msoxl:=B11-B12" table:style-name="ce42">
            <text:p><text:s/>2.348,11<text:s/></text:p>
          </table:table-cell>
          <table:table-cell office:value-type="float" office:value="4599.8999999999996" table:formula="msoxl:=C11-C12" table:style-name="ce42">
            <text:p><text:s/>4.599,90<text:s/></text:p>
          </table:table-cell>
          <table:table-cell office:value-type="float" office:value="4600" table:style-name="ce42">
            <text:p><text:s/>4.600,00<text:s/></text:p>
          </table:table-cell>
          <table:table-cell office:value-type="float" office:value="4599.1500000000005" table:formula="msoxl:=E11-E12" table:style-name="ce42">
            <text:p><text:s/>4.599,15<text:s/></text:p>
          </table:table-cell>
          <table:table-cell office:value-type="float" office:value="4574.5399999999991" table:formula="msoxl:=F11-F12" table:style-name="ce42">
            <text:p><text:s/>4.574,54<text:s/></text:p>
          </table:table-cell>
          <table:table-cell office:value-type="float" office:value="4600.0000000000009" table:formula="msoxl:=G11-G12" table:style-name="ce42">
            <text:p><text:s/>4.600,00<text:s/></text:p>
          </table:table-cell>
          <table:table-cell office:value-type="float" office:value="4195.95" table:formula="msoxl:=H11-H12" table:style-name="ce42">
            <text:p><text:s/>4.195,95<text:s/></text:p>
          </table:table-cell>
          <table:table-cell office:value-type="float" office:value="4600.0000000000009" table:formula="msoxl:=I11-I12" table:style-name="ce42">
            <text:p><text:s/>4.600,00<text:s/></text:p>
          </table:table-cell>
          <table:table-cell office:value-type="float" office:value="4599.9999999999991" table:formula="msoxl:=J11-J12" table:style-name="ce42">
            <text:p><text:s/>4.600,00<text:s/></text:p>
          </table:table-cell>
          <table:table-cell office:value-type="float" office:value="4599.8500000000004" table:formula="msoxl:=K11-K12" table:style-name="ce42">
            <text:p><text:s/>4.599,85<text:s/></text:p>
          </table:table-cell>
          <table:table-cell office:value-type="float" office:value="4600.1600000000008" table:formula="msoxl:=L11-L12" table:style-name="ce42">
            <text:p><text:s/>4.600,16<text:s/></text:p>
          </table:table-cell>
          <table:table-cell office:value-type="float" office:value="4599.4499999999989" table:formula="msoxl:=M11-M12" table:style-name="ce42">
            <text:p><text:s/>4.599,45<text:s/></text:p>
          </table:table-cell>
          <table:table-cell table:number-columns-repeated="16371" table:style-name="ce46"/>
        </table:table-row>
        <table:table-row table:style-name="ro3">
          <table:table-cell office:value-type="string" table:style-name="ce47">
            <text:p>MÉDIA MENSAL DE GASTOS</text:p>
          </table:table-cell>
          <table:table-cell office:value-type="float" office:value="2348.1100000000006" table:formula="msoxl:=B13/1" table:style-name="ce21">
            <text:p><text:s/>2.348,11<text:s/></text:p>
          </table:table-cell>
          <table:table-cell office:value-type="float" office:value="2299.9499999999998" table:formula="msoxl:=C13/2" table:style-name="ce21">
            <text:p><text:s/>2.299,95<text:s/></text:p>
          </table:table-cell>
          <table:table-cell office:value-type="float" office:value="1533.3333333333333" table:formula="msoxl:=D13/3" table:style-name="ce21">
            <text:p><text:s/>1.533,33<text:s/></text:p>
          </table:table-cell>
          <table:table-cell office:value-type="float" office:value="1149.7875000000001" table:formula="msoxl:=E13/4" table:style-name="ce21">
            <text:p><text:s/>1.149,79<text:s/></text:p>
          </table:table-cell>
          <table:table-cell office:value-type="float" office:value="914.90799999999979" table:formula="msoxl:=F13/5" table:style-name="ce21">
            <text:p><text:s/>914,91<text:s/></text:p>
          </table:table-cell>
          <table:table-cell office:value-type="float" office:value="766.66666666666686" table:formula="msoxl:=G13/6" table:style-name="ce21">
            <text:p><text:s/>766,67<text:s/></text:p>
          </table:table-cell>
          <table:table-cell office:value-type="float" office:value="599.42142857142858" table:formula="msoxl:=H13/7" table:style-name="ce21">
            <text:p><text:s/>599,42<text:s/></text:p>
          </table:table-cell>
          <table:table-cell office:value-type="float" office:value="575.00000000000011" table:formula="msoxl:=I13/8" table:style-name="ce21">
            <text:p><text:s/>575,00<text:s/></text:p>
          </table:table-cell>
          <table:table-cell office:value-type="float" office:value="511.11111111111103" table:formula="msoxl:=J13/9" table:style-name="ce21">
            <text:p><text:s/>511,11<text:s/></text:p>
          </table:table-cell>
          <table:table-cell office:value-type="float" office:value="459.98500000000001" table:formula="msoxl:=K13/10" table:style-name="ce21">
            <text:p><text:s/>459,99<text:s/></text:p>
          </table:table-cell>
          <table:table-cell office:value-type="float" office:value="418.19636363636369" table:formula="msoxl:=L13/11" table:style-name="ce21">
            <text:p><text:s/>418,20<text:s/></text:p>
          </table:table-cell>
          <table:table-cell office:value-type="float" office:value="383.28749999999991" table:formula="msoxl:=M13/12" table:style-name="ce21">
            <text:p><text:s/>383,29<text:s/></text:p>
          </table:table-cell>
          <table:table-cell table:number-columns-repeated="16371" table:style-name="ce46"/>
        </table:table-row>
        <table:table-row table:style-name="ro15">
          <table:table-cell office:value-type="string" table:style-name="ce48">
            <text:p>MÉDIA MENSAL ACUMULADO <text:s/>DE GASTOS</text:p>
          </table:table-cell>
          <table:table-cell office:value-type="float" office:value="2348.1100000000006" table:formula="msoxl:=B14/1" table:style-name="ce21">
            <text:p><text:s/>2.348,11<text:s/></text:p>
          </table:table-cell>
          <table:table-cell office:value-type="float" office:value="3474.0050000000001" table:formula="msoxl:=(B13+C13)/2" table:style-name="ce24">
            <text:p><text:s/>3.474,01<text:s/></text:p>
          </table:table-cell>
          <table:table-cell office:value-type="float" office:value="3849.3366666666666" table:formula="msoxl:=(B13+C13+D13)/3" table:style-name="ce25">
            <text:p><text:s/>3.849,34<text:s/></text:p>
          </table:table-cell>
          <table:table-cell office:value-type="float" office:value="4036.79" table:formula="msoxl:=(B13+C13+D13+E13)/4" table:style-name="ce25">
            <text:p><text:s/>4.036,79<text:s/></text:p>
          </table:table-cell>
          <table:table-cell office:value-type="float" office:value="4144.3399999999992" table:formula="msoxl:=(B13+C13+D13+E13+F13)/5" table:style-name="ce25">
            <text:p><text:s/>4.144,34<text:s/></text:p>
          </table:table-cell>
          <table:table-cell office:value-type="float" office:value="4220.2833333333328" table:formula="msoxl:=(B13+C13+D13+E13+F13+G13)/6" table:style-name="ce25">
            <text:p><text:s/>4.220,28<text:s/></text:p>
          </table:table-cell>
          <table:table-cell office:value-type="float" office:value="4216.8071428571429" table:formula="msoxl:=(B13+C13+D13+E13+F13+G13+H13)/7" table:style-name="ce25">
            <text:p><text:s/>4.216,81<text:s/></text:p>
          </table:table-cell>
          <table:table-cell office:value-type="float" office:value="4264.7062500000002" table:formula="msoxl:=(B13+C13+D13+E13+F13+G13+H13+I13)/8" table:style-name="ce25">
            <text:p><text:s/>4.264,71<text:s/></text:p>
          </table:table-cell>
          <table:table-cell office:value-type="float" office:value="4301.9611111111117" table:formula="msoxl:=(B13+C13+D13+E13+F13+G13+H13+I13+J13)/9" table:style-name="ce25">
            <text:p><text:s/>4.301,96<text:s/></text:p>
          </table:table-cell>
          <table:table-cell office:value-type="float" office:value="4331.75" table:formula="msoxl:=(B13+C13+D13+E13+F13+G13+H13+I13+J13+K13)/10" table:style-name="ce25">
            <text:p><text:s/>4.331,75<text:s/></text:p>
          </table:table-cell>
          <table:table-cell office:value-type="float" office:value="4356.1509090909103" table:formula="msoxl:=(G13+F13+E13+D13+C13+B13+H13+I13+J13+K13+L13)/11" table:style-name="ce25">
            <text:p><text:s/>4.356,15<text:s/></text:p>
          </table:table-cell>
          <table:table-cell office:value-type="float" office:value="4376.4258333333337" table:formula="msoxl:=(H13+G13+F13+E13+D13+C13+B13+I13+J13+K13+L13+M13)/12" table:style-name="ce25">
            <text:p><text:s/>4.376,43<text:s/></text:p>
          </table:table-cell>
          <table:table-cell table:number-columns-repeated="16371" table:style-name="ce46"/>
        </table:table-row>
        <table:table-row table:style-name="ro3">
          <table:table-cell table:style-name="ce49"/>
          <table:table-cell table:number-columns-repeated="2" table:style-name="ce50"/>
          <table:table-cell table:number-columns-repeated="10" table:style-name="ce51"/>
          <table:table-cell table:number-columns-repeated="16371"/>
        </table:table-row>
        <table:table-row table:number-rows-repeated="1048560" table:style-name="ro3">
          <table:table-cell table:number-columns-repeated="16384"/>
        </table:table-row>
      </table:table>
      <table:table table:name="AIMÉE_SILVA" table:style-name="ta1">
        <table:table-column table:style-name="co15" table:default-cell-style-name="ce26"/>
        <table:table-column table:style-name="co2" table:default-cell-style-name="ce29"/>
        <table:table-column table:style-name="co16" table:default-cell-style-name="ce29"/>
        <table:table-column table:style-name="co16" table:number-columns-repeated="10" table:default-cell-style-name="ce30"/>
        <table:table-column table:style-name="co8" table:number-columns-repeated="16371" table:default-cell-style-name="ce3"/>
        <table:table-row table:style-name="ro24">
          <table:table-cell office:value-type="string" table:number-columns-spanned="13" table:number-rows-spanned="1" table:style-name="ce31">
            <text:p>AIMÉE SILVA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5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340" table:style-name="ce6">
            <text:p><text:s/>4.340,00<text:s/></text:p>
          </table:table-cell>
          <table:table-cell office:value-type="float" office:value="3920" table:style-name="ce6">
            <text:p><text:s/>3.920,00<text:s/></text:p>
          </table:table-cell>
          <table:table-cell office:value-type="float" office:value="4340" table:style-name="ce6">
            <text:p><text:s/>4.340,00<text:s/></text:p>
          </table:table-cell>
          <table:table-cell office:value-type="float" office:value="4200" table:style-name="ce6">
            <text:p><text:s/>4.200,00<text:s/></text:p>
          </table:table-cell>
          <table:table-cell office:value-type="float" office:value="4340" table:style-name="ce6">
            <text:p><text:s/>4.340,00<text:s/></text:p>
          </table:table-cell>
          <table:table-cell office:value-type="float" office:value="4200" table:style-name="ce6">
            <text:p><text:s/>4.200,00<text:s/></text:p>
          </table:table-cell>
          <table:table-cell office:value-type="float" office:value="4774" table:style-name="ce6">
            <text:p><text:s/>4.774,00<text:s/></text:p>
          </table:table-cell>
          <table:table-cell office:value-type="float" office:value="4774" table:style-name="ce6">
            <text:p><text:s/>4.774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774" table:style-name="ce6">
            <text:p><text:s/>4.774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774" table:style-name="ce6">
            <text:p><text:s/>4.774,00<text:s/></text:p>
          </table:table-cell>
          <table:table-cell table:style-name="ce58"/>
          <table:table-cell table:number-columns-repeated="16370"/>
        </table:table-row>
        <table:table-row table:style-name="ro27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35.88" table:formula="msoxl:=50+50+109.98+225.9" table:style-name="ce6">
            <text:p><text:s/>435,88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13.95" table:formula="msoxl:=70+43.95" table:style-name="ce6">
            <text:p><text:s/>113,95<text:s/></text:p>
          </table:table-cell>
          <table:table-cell office:value-type="float" office:value="119.2" table:style-name="ce6">
            <text:p><text:s/>119,2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3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 table:style-name="ce3"/>
        </table:table-row>
        <table:table-row table:style-name="ro31">
          <table:table-cell office:value-type="string" table:style-name="ce61">
            <text:p>TOTAL VERBA INDENIZATÓRIA</text:p>
          </table:table-cell>
          <table:table-cell office:value-type="float" office:value="4340" table:formula="msoxl:=SUM(B4:B11)" table:style-name="ce14">
            <text:p><text:s/>4.340,00<text:s/></text:p>
          </table:table-cell>
          <table:table-cell office:value-type="float" office:value="4355.88" table:formula="msoxl:=SUM(C4:C11)" table:style-name="ce14">
            <text:p><text:s/>4.355,88<text:s/></text:p>
          </table:table-cell>
          <table:table-cell office:value-type="float" office:value="4340" table:formula="msoxl:=SUM(D4:D11)" table:style-name="ce14">
            <text:p><text:s/>4.340,00<text:s/></text:p>
          </table:table-cell>
          <table:table-cell office:value-type="float" office:value="4313.95" table:formula="msoxl:=SUM(E4:E11)" table:style-name="ce14">
            <text:p><text:s/>4.313,95<text:s/></text:p>
          </table:table-cell>
          <table:table-cell office:value-type="float" office:value="4459.2" table:formula="msoxl:=SUM(F4:F11)" table:style-name="ce14">
            <text:p><text:s/>4.459,20<text:s/></text:p>
          </table:table-cell>
          <table:table-cell office:value-type="float" office:value="4200" table:formula="msoxl:=SUM(G4:G11)" table:style-name="ce14">
            <text:p><text:s/>4.200,00<text:s/></text:p>
          </table:table-cell>
          <table:table-cell office:value-type="float" office:value="4774" table:formula="msoxl:=SUM(H4:H11)" table:style-name="ce14">
            <text:p><text:s/>4.774,00<text:s/></text:p>
          </table:table-cell>
          <table:table-cell office:value-type="float" office:value="4774" table:formula="msoxl:=SUM(I4:I11)" table:style-name="ce14">
            <text:p><text:s/>4.774,00<text:s/></text:p>
          </table:table-cell>
          <table:table-cell office:value-type="float" office:value="4620" table:formula="msoxl:=SUM(J4:J11)" table:style-name="ce14">
            <text:p><text:s/>4.620,00<text:s/></text:p>
          </table:table-cell>
          <table:table-cell office:value-type="float" office:value="4774" table:formula="msoxl:=SUM(K4:K11)" table:style-name="ce14">
            <text:p><text:s/>4.774,00<text:s/></text:p>
          </table:table-cell>
          <table:table-cell office:value-type="float" office:value="4620" table:formula="msoxl:=SUM(L4:L11)" table:style-name="ce14">
            <text:p><text:s/>4.620,00<text:s/></text:p>
          </table:table-cell>
          <table:table-cell office:value-type="float" office:value="4774" table:formula="msoxl:=SUM(M4:M11)" table:style-name="ce14">
            <text:p><text:s/>4.774,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62">
            <text:p>RECURSOS PRÓPRIOS E/OU GLOSA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174" table:style-name="ce42">
            <text:p><text:s/>174,00<text:s/></text:p>
          </table:table-cell>
          <table:table-cell office:value-type="float" office:value="174" table:style-name="ce42">
            <text:p><text:s/>174,00<text:s/></text:p>
          </table:table-cell>
          <table:table-cell office:value-type="float" office:value="20" table:style-name="ce42">
            <text:p><text:s/>20,00<text:s/></text:p>
          </table:table-cell>
          <table:table-cell office:value-type="float" office:value="174" table:style-name="ce42">
            <text:p><text:s/>174,00<text:s/></text:p>
          </table:table-cell>
          <table:table-cell office:value-type="float" office:value="20" table:style-name="ce42">
            <text:p><text:s/>20,00<text:s/></text:p>
          </table:table-cell>
          <table:table-cell office:value-type="float" office:value="174" table:style-name="ce42">
            <text:p><text:s/>174,00<text:s/></text:p>
          </table:table-cell>
          <table:table-cell table:style-name="ce58"/>
          <table:table-cell table:number-columns-repeated="16370"/>
        </table:table-row>
        <table:table-row table:style-name="ro31">
          <table:table-cell office:value-type="string" table:style-name="ce61">
            <text:p>VERBA INDENIZATÓRIA PAGA NO MÊS</text:p>
          </table:table-cell>
          <table:table-cell office:value-type="float" office:value="4340" table:formula="msoxl:=B12-B13" table:style-name="ce14">
            <text:p><text:s/>4.340,00<text:s/></text:p>
          </table:table-cell>
          <table:table-cell office:value-type="float" office:value="4355.88" table:formula="msoxl:=C12-C13" table:style-name="ce14">
            <text:p><text:s/>4.355,88<text:s/></text:p>
          </table:table-cell>
          <table:table-cell office:value-type="float" office:value="4340" table:style-name="ce14">
            <text:p><text:s/>4.340,00<text:s/></text:p>
          </table:table-cell>
          <table:table-cell office:value-type="float" office:value="4313.95" table:formula="msoxl:=E12-E13" table:style-name="ce14">
            <text:p><text:s/>4.313,95<text:s/></text:p>
          </table:table-cell>
          <table:table-cell office:value-type="float" office:value="4459.2" table:formula="msoxl:=F12-F13" table:style-name="ce14">
            <text:p><text:s/>4.459,20<text:s/></text:p>
          </table:table-cell>
          <table:table-cell office:value-type="float" office:value="4200" table:formula="msoxl:=G12-G13" table:style-name="ce14">
            <text:p><text:s/>4.200,00<text:s/></text:p>
          </table:table-cell>
          <table:table-cell office:value-type="float" office:value="4600" table:formula="msoxl:=H12-H13" table:style-name="ce14">
            <text:p><text:s/>4.600,00<text:s/></text:p>
          </table:table-cell>
          <table:table-cell office:value-type="float" office:value="4600" table:formula="msoxl:=I12-I13" table:style-name="ce14">
            <text:p><text:s/>4.600,00<text:s/></text:p>
          </table:table-cell>
          <table:table-cell office:value-type="float" office:value="4600" table:formula="msoxl:=J12-J13" table:style-name="ce14">
            <text:p><text:s/>4.600,00<text:s/></text:p>
          </table:table-cell>
          <table:table-cell office:value-type="float" office:value="4600" table:formula="msoxl:=K12-K13" table:style-name="ce14">
            <text:p><text:s/>4.600,00<text:s/></text:p>
          </table:table-cell>
          <table:table-cell office:value-type="float" office:value="4600" table:formula="msoxl:=L12-L13" table:style-name="ce14">
            <text:p><text:s/>4.600,00<text:s/></text:p>
          </table:table-cell>
          <table:table-cell office:value-type="float" office:value="4600" table:formula="msoxl:=M12-M13" table:style-name="ce14">
            <text:p><text:s/>4.600,00<text:s/></text:p>
          </table:table-cell>
          <table:table-cell table:number-columns-repeated="16371" table:style-name="ce4"/>
        </table:table-row>
        <table:table-row table:style-name="ro32">
          <table:table-cell office:value-type="string" table:style-name="ce63">
            <text:p>MÉDIA MENSAL DE GASTOS</text:p>
          </table:table-cell>
          <table:table-cell office:value-type="float" office:value="4340" table:formula="msoxl:=B14/1" table:style-name="ce21">
            <text:p><text:s/>4.340,00<text:s/></text:p>
          </table:table-cell>
          <table:table-cell office:value-type="float" office:value="2177.94" table:formula="msoxl:=C14/2" table:style-name="ce64">
            <text:p><text:s/>2.177,94<text:s/></text:p>
          </table:table-cell>
          <table:table-cell office:value-type="float" office:value="1446.6666666666667" table:formula="msoxl:=D14/3" table:style-name="ce64">
            <text:p><text:s/>1.446,67<text:s/></text:p>
          </table:table-cell>
          <table:table-cell office:value-type="float" office:value="1078.4875" table:formula="msoxl:=E14/4" table:style-name="ce64">
            <text:p><text:s/>1.078,49<text:s/></text:p>
          </table:table-cell>
          <table:table-cell office:value-type="float" office:value="891.83999999999992" table:formula="msoxl:=F14/5" table:style-name="ce64">
            <text:p><text:s/>891,84<text:s/></text:p>
          </table:table-cell>
          <table:table-cell office:value-type="float" office:value="700" table:formula="msoxl:=G14/6" table:style-name="ce64">
            <text:p><text:s/>700,00<text:s/></text:p>
          </table:table-cell>
          <table:table-cell office:value-type="float" office:value="657.14285714285711" table:formula="msoxl:=H14/7" table:style-name="ce64">
            <text:p><text:s/>657,14<text:s/></text:p>
          </table:table-cell>
          <table:table-cell office:value-type="float" office:value="575" table:formula="msoxl:=I14/8" table:style-name="ce64">
            <text:p><text:s/>575,00<text:s/></text:p>
          </table:table-cell>
          <table:table-cell office:value-type="float" office:value="511.11111111111109" table:formula="msoxl:=J14/9" table:style-name="ce64">
            <text:p><text:s/>511,11<text:s/></text:p>
          </table:table-cell>
          <table:table-cell office:value-type="float" office:value="460" table:formula="msoxl:=K14/10" table:style-name="ce64">
            <text:p><text:s/>460,00<text:s/></text:p>
          </table:table-cell>
          <table:table-cell office:value-type="float" office:value="418.18181818181819" table:formula="msoxl:=L14/11" table:style-name="ce64">
            <text:p><text:s/>418,18<text:s/></text:p>
          </table:table-cell>
          <table:table-cell office:value-type="float" office:value="383.33333333333331" table:formula="msoxl:=M14/12" table:style-name="ce64">
            <text:p><text:s/>383,33<text:s/></text:p>
          </table:table-cell>
          <table:table-cell table:number-columns-repeated="16371" table:style-name="ce3"/>
        </table:table-row>
        <table:table-row table:style-name="ro31">
          <table:table-cell office:value-type="string" table:style-name="ce65">
            <text:p>MÉDIA MENSAL ACUMULADO <text:s/>DE GASTOS</text:p>
          </table:table-cell>
          <table:table-cell office:value-type="float" office:value="4340" table:formula="msoxl:=B14/1" table:style-name="ce66">
            <text:p><text:s/>4.340,00<text:s/></text:p>
          </table:table-cell>
          <table:table-cell office:value-type="float" office:value="4347.9400000000005" table:formula="msoxl:=(B14+C14)/2" table:style-name="ce24">
            <text:p><text:s/>4.347,94<text:s/></text:p>
          </table:table-cell>
          <table:table-cell office:value-type="float" office:value="4345.293333333334" table:formula="msoxl:=(B14+C14+D14)/3" table:style-name="ce25">
            <text:p><text:s/>4.345,29<text:s/></text:p>
          </table:table-cell>
          <table:table-cell office:value-type="float" office:value="4337.4575000000004" table:formula="msoxl:=(B14+C14+D14+E14)/4" table:style-name="ce25">
            <text:p><text:s/>4.337,46<text:s/></text:p>
          </table:table-cell>
          <table:table-cell office:value-type="float" office:value="4361.8060000000005" table:formula="msoxl:=(B14+C14+D14+E14+F14)/5" table:style-name="ce25">
            <text:p><text:s/>4.361,81<text:s/></text:p>
          </table:table-cell>
          <table:table-cell office:value-type="float" office:value="4334.838333333334" table:formula="msoxl:=(B14+C14+D14+E14+F14+G14)/6" table:style-name="ce25">
            <text:p><text:s/>4.334,84<text:s/></text:p>
          </table:table-cell>
          <table:table-cell office:value-type="float" office:value="4372.7185714285715" table:formula="msoxl:=(B14+C14+D14+E14+F14+G14+H14)/7" table:style-name="ce25">
            <text:p><text:s/>4.372,72<text:s/></text:p>
          </table:table-cell>
          <table:table-cell office:value-type="float" office:value="4401.1287499999999" table:formula="msoxl:=(B14+C14+D14+E14+F14+G14+H14+I14)/8" table:style-name="ce25">
            <text:p><text:s/>4.401,13<text:s/></text:p>
          </table:table-cell>
          <table:table-cell office:value-type="float" office:value="4423.2255555555557" table:formula="msoxl:=(B14+C14+D14+E14+F14+G14+H14+I14+J14)/9" table:style-name="ce25">
            <text:p><text:s/>4.423,23<text:s/></text:p>
          </table:table-cell>
          <table:table-cell office:value-type="float" office:value="4440.9030000000002" table:formula="msoxl:=(B14+C14+D14+E14+F14+G14+H14+I14+J14+K14)/10" table:style-name="ce25">
            <text:p><text:s/>4.440,90<text:s/></text:p>
          </table:table-cell>
          <table:table-cell office:value-type="float" office:value="4455.3663636363635" table:formula="msoxl:=(G14+F14+E14+D14+C14+B14+H14+I14+J14+K14+L14)/11" table:style-name="ce25">
            <text:p><text:s/>4.455,37<text:s/></text:p>
          </table:table-cell>
          <table:table-cell office:value-type="float" office:value="4467.4191666666666" table:formula="msoxl:=(H14+G14+F14+E14+D14+C14+B14+I14+J14+K14+L14+M14)/12" table:style-name="ce25">
            <text:p><text:s/>4.467,42<text:s/></text:p>
          </table:table-cell>
          <table:table-cell table:number-columns-repeated="16371" table:style-name="ce3"/>
        </table:table-row>
        <table:table-row table:number-rows-repeated="1048560" table:style-name="ro15">
          <table:table-cell table:number-columns-repeated="16384"/>
        </table:table-row>
      </table:table>
      <table:table table:name="ALFREDO_SANTANA" table:style-name="ta1">
        <table:table-column table:style-name="co17" table:default-cell-style-name="ce52"/>
        <table:table-column table:style-name="co16" table:number-columns-repeated="2" table:default-cell-style-name="ce53"/>
        <table:table-column table:style-name="co16" table:number-columns-repeated="10" table:default-cell-style-name="ce54"/>
        <table:table-column table:style-name="co8" table:number-columns-repeated="16371" table:default-cell-style-name="ce40"/>
        <table:table-row table:style-name="ro33">
          <table:table-cell office:value-type="string" table:number-columns-spanned="13" table:number-rows-spanned="1" table:style-name="ce31">
            <text:p>ALFREDO SANTANA - DEMONSTRATIVO DA VERBA INDENIZATORIA</text:p>
          </table:table-cell>
          <table:covered-table-cell table:number-columns-repeated="12"/>
          <table:table-cell table:number-columns-repeated="16371" table:style-name="ce35"/>
        </table:table-row>
        <table:table-row table:style-name="ro34">
          <table:table-cell office:value-type="string" table:style-name="ce68">
            <text:p>DESCRIÇÃO</text:p>
          </table:table-cell>
          <table:table-cell office:value-type="string" table:style-name="ce69">
            <text:p>JAN</text:p>
          </table:table-cell>
          <table:table-cell office:value-type="string" table:style-name="ce70">
            <text:p>FEV</text:p>
          </table:table-cell>
          <table:table-cell office:value-type="string" table:style-name="ce70">
            <text:p>MAR</text:p>
          </table:table-cell>
          <table:table-cell office:value-type="string" table:style-name="ce70">
            <text:p>ABR</text:p>
          </table:table-cell>
          <table:table-cell office:value-type="string" table:style-name="ce70">
            <text:p>MAI</text:p>
          </table:table-cell>
          <table:table-cell office:value-type="string" table:style-name="ce70">
            <text:p>JUN</text:p>
          </table:table-cell>
          <table:table-cell office:value-type="string" table:style-name="ce70">
            <text:p>JUL</text:p>
          </table:table-cell>
          <table:table-cell office:value-type="string" table:style-name="ce70">
            <text:p>AGS</text:p>
          </table:table-cell>
          <table:table-cell office:value-type="string" table:style-name="ce70">
            <text:p>SET</text:p>
          </table:table-cell>
          <table:table-cell office:value-type="string" table:style-name="ce70">
            <text:p>OUT</text:p>
          </table:table-cell>
          <table:table-cell office:value-type="string" table:style-name="ce70">
            <text:p>NOV</text:p>
          </table:table-cell>
          <table:table-cell office:value-type="string" table:style-name="ce70">
            <text:p>DEZ</text:p>
          </table:table-cell>
          <table:table-cell table:number-columns-repeated="16371" table:style-name="ce40"/>
        </table:table-row>
        <table:table-row table:style-name="ro35">
          <table:table-cell office:value-type="string" table:style-name="ce5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10">
          <table:table-cell office:value-type="string" table:style-name="ce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2750" table:style-name="ce6">
            <text:p><text:s/>2.750,00<text:s/></text:p>
          </table:table-cell>
          <table:table-cell office:value-type="float" office:value="2200" table:style-name="ce6">
            <text:p><text:s/>2.200,00<text:s/></text:p>
          </table:table-cell>
          <table:table-cell office:value-type="float" office:value="2420" table:style-name="ce6">
            <text:p><text:s/>2.420,00<text:s/></text:p>
          </table:table-cell>
          <table:table-cell office:value-type="float" office:value="3080" table:style-name="ce6">
            <text:p><text:s/>3.080,00<text:s/></text:p>
          </table:table-cell>
          <table:table-cell office:value-type="float" office:value="3080" table:style-name="ce6">
            <text:p><text:s/>3.080,00<text:s/></text:p>
          </table:table-cell>
          <table:table-cell office:value-type="float" office:value="2970" table:style-name="ce6">
            <text:p><text:s/>2.97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2200" table:style-name="ce6">
            <text:p><text:s/>2.200,00<text:s/>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35200" table:formula="msoxl:=SUM(B4:M4)" table:style-name="ce71">
            <text:p><text:s/>35.200,00<text:s/></text:p>
          </table:table-cell>
          <table:table-cell table:number-columns-repeated="16370"/>
        </table:table-row>
        <table:table-row table:style-name="ro36">
          <table:table-cell office:value-type="string" table:style-name="ce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670.8" table:style-name="ce6">
            <text:p><text:s/>1.670,80<text:s/></text:p>
          </table:table-cell>
          <table:table-cell office:value-type="float" office:value="1500" table:style-name="ce6">
            <text:p><text:s/>1.500,00<text:s/></text:p>
          </table:table-cell>
          <table:table-cell office:value-type="float" office:value="1314.56" table:style-name="ce6">
            <text:p><text:s/>1.314,56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1293" table:style-name="ce6">
            <text:p><text:s/>1.293,00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750" table:style-name="ce6">
            <text:p><text:s/>75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873.6" table:style-name="ce6">
            <text:p><text:s/>873,60<text:s/></text:p>
          </table:table-cell>
          <table:table-cell office:value-type="float" office:value="1305" table:style-name="ce7">
            <text:p><text:s/>1.305,00<text:s/></text:p>
          </table:table-cell>
          <table:table-cell table:number-columns-repeated="16371" table:style-name="ce40"/>
        </table:table-row>
        <table:table-row table:style-name="ro37">
          <table:table-cell office:value-type="string" table:style-name="ce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38">
          <table:table-cell office:value-type="string" table:style-name="ce9">
            <text:p>Aquisições de meterial de expediente, limpesa e suprimentos de informática, etc.</text:p>
          </table:table-cell>
          <table:table-cell office:value-type="float" office:value="353" table:style-name="ce6">
            <text:p><text:s/>353,00<text:s/></text:p>
          </table:table-cell>
          <table:table-cell office:value-type="float" office:value="865" table:style-name="ce6">
            <text:p><text:s/>865,00<text:s/></text:p>
          </table:table-cell>
          <table:table-cell office:value-type="float" office:value="520" table:style-name="ce6">
            <text:p><text:s/>52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12" table:style-name="ce6">
            <text:p><text:s/>212,00<text:s/></text:p>
          </table:table-cell>
          <table:table-cell office:value-type="float" office:value="885" table:style-name="ce6">
            <text:p><text:s/>885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570" table:style-name="ce6">
            <text:p><text:s/>570,00<text:s/></text:p>
          </table:table-cell>
          <table:table-cell office:value-type="float" office:value="558" table:style-name="ce6">
            <text:p><text:s/>558,00<text:s/></text:p>
          </table:table-cell>
          <table:table-cell office:value-type="float" office:value="1083" table:style-name="ce6">
            <text:p><text:s/>1.083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40"/>
        </table:table-row>
        <table:table-row table:style-name="ro39">
          <table:table-cell office:value-type="string" table:style-name="ce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table:style-name="ce53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40"/>
        </table:table-row>
        <table:table-row table:style-name="ro40">
          <table:table-cell office:value-type="string" table:style-name="ce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41">
          <table:table-cell office:value-type="string" table:style-name="ce1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540" table:style-name="ce6">
            <text:p><text:s/>1.54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40"/>
        </table:table-row>
        <table:table-row table:style-name="ro15">
          <table:table-cell office:value-type="string" table:style-name="ce72">
            <text:p>TOTAL VERBA INDENIZATÓRIA</text:p>
          </table:table-cell>
          <table:table-cell office:value-type="float" office:value="3103" table:formula="msoxl:=SUM(B3:B10)" table:style-name="ce14">
            <text:p><text:s/>3.103,00<text:s/></text:p>
          </table:table-cell>
          <table:table-cell office:value-type="float" office:value="4605" table:formula="msoxl:=SUM(C3:C10)" table:style-name="ce14">
            <text:p><text:s/>4.605,00<text:s/></text:p>
          </table:table-cell>
          <table:table-cell office:value-type="float" office:value="4600" table:style-name="ce14">
            <text:p><text:s/>4.600,00<text:s/></text:p>
          </table:table-cell>
          <table:table-cell office:value-type="float" office:value="4580" table:formula="msoxl:=SUM(E3:E10)" table:style-name="ce14">
            <text:p><text:s/>4.580,00<text:s/></text:p>
          </table:table-cell>
          <table:table-cell office:value-type="float" office:value="4606.5599999999995" table:formula="msoxl:=SUM(F3:F10)" table:style-name="ce14">
            <text:p><text:s/>4.606,56<text:s/></text:p>
          </table:table-cell>
          <table:table-cell office:value-type="float" office:value="4605" table:formula="msoxl:=SUM(G3:G10)" table:style-name="ce14">
            <text:p><text:s/>4.605,00<text:s/></text:p>
          </table:table-cell>
          <table:table-cell office:value-type="float" office:value="4593" table:formula="msoxl:=SUM(H3:H10)" table:style-name="ce14">
            <text:p><text:s/>4.593,00<text:s/></text:p>
          </table:table-cell>
          <table:table-cell office:value-type="float" office:value="4620" table:formula="msoxl:=SUM(I3:I10)" table:style-name="ce14">
            <text:p><text:s/>4.620,00<text:s/></text:p>
          </table:table-cell>
          <table:table-cell office:value-type="float" office:value="4608" table:formula="msoxl:=SUM(J3:J10)" table:style-name="ce14">
            <text:p><text:s/>4.608,00<text:s/></text:p>
          </table:table-cell>
          <table:table-cell office:value-type="float" office:value="4383" table:formula="msoxl:=SUM(K3:K10)" table:style-name="ce14">
            <text:p><text:s/>4.383,00<text:s/></text:p>
          </table:table-cell>
          <table:table-cell office:value-type="float" office:value="3073.6" table:formula="msoxl:=SUM(L3:L10)" table:style-name="ce14">
            <text:p><text:s/>3.073,60<text:s/></text:p>
          </table:table-cell>
          <table:table-cell office:value-type="float" office:value="4605" table:formula="msoxl:=SUM(M3:M10)" table:style-name="ce14">
            <text:p><text:s/>4.605,00<text:s/></text:p>
          </table:table-cell>
          <table:table-cell table:number-columns-repeated="16371" table:style-name="ce43"/>
        </table:table-row>
        <table:table-row table:style-name="ro15">
          <table:table-cell office:value-type="string" table:style-name="ce73">
            <text:p>RECURSOS PRÓPRIOS E/OU GLOSA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0.4" table:style-name="ce16">
            <text:p><text:s/>30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6.56" table:style-name="ce16">
            <text:p><text:s/>6,56<text:s/></text:p>
          </table:table-cell>
          <table:table-cell office:value-type="float" office:value="750" table:style-name="ce16">
            <text:p><text:s/>7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0.55" table:style-name="ce16">
            <text:p><text:s/>20,55<text:s/></text:p>
          </table:table-cell>
          <table:table-cell office:value-type="float" office:value="8" table:formula="msoxl:=8" table:style-name="ce16">
            <text:p><text:s/>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" table:style-name="ce16">
            <text:p><text:s/>5,00<text:s/></text:p>
          </table:table-cell>
          <table:table-cell table:number-columns-repeated="16371" table:style-name="ce46"/>
        </table:table-row>
        <table:table-row table:style-name="ro15">
          <table:table-cell office:value-type="string" table:style-name="ce72">
            <text:p>VERBA INDENIZATÓRIA PAGA NO MÊS</text:p>
          </table:table-cell>
          <table:table-cell office:value-type="float" office:value="3103" table:formula="msoxl:=B11-B12" table:style-name="ce14">
            <text:p><text:s/>3.103,00<text:s/></text:p>
          </table:table-cell>
          <table:table-cell office:value-type="float" office:value="4574" table:style-name="ce14">
            <text:p><text:s/>4.574,00<text:s/></text:p>
          </table:table-cell>
          <table:table-cell office:value-type="float" office:value="4600" table:formula="msoxl:=D11-D12" table:style-name="ce14">
            <text:p><text:s/>4.600,00<text:s/></text:p>
          </table:table-cell>
          <table:table-cell office:value-type="float" office:value="4580" table:formula="msoxl:=E11-E12" table:style-name="ce14">
            <text:p><text:s/>4.580,00<text:s/></text:p>
          </table:table-cell>
          <table:table-cell office:value-type="float" office:value="4599.9999999999991" table:formula="msoxl:=F11-F12" table:style-name="ce14">
            <text:p><text:s/>4.600,00<text:s/></text:p>
          </table:table-cell>
          <table:table-cell office:value-type="float" office:value="3855" table:formula="msoxl:=G11-G12" table:style-name="ce14">
            <text:p><text:s/>3.855,00<text:s/></text:p>
          </table:table-cell>
          <table:table-cell office:value-type="float" office:value="4593" table:formula="msoxl:=H11-H12" table:style-name="ce14">
            <text:p><text:s/>4.593,00<text:s/></text:p>
          </table:table-cell>
          <table:table-cell office:value-type="float" office:value="4599.45" table:formula="msoxl:=I11-I12" table:style-name="ce14">
            <text:p><text:s/>4.599,45<text:s/></text:p>
          </table:table-cell>
          <table:table-cell office:value-type="float" office:value="4600" table:formula="msoxl:=J11-J12" table:style-name="ce14">
            <text:p><text:s/>4.600,00<text:s/></text:p>
          </table:table-cell>
          <table:table-cell office:value-type="float" office:value="4383" table:formula="msoxl:=K11-K12" table:style-name="ce14">
            <text:p><text:s/>4.383,00<text:s/></text:p>
          </table:table-cell>
          <table:table-cell office:value-type="float" office:value="3073.6" table:formula="msoxl:=L11-L12" table:style-name="ce14">
            <text:p><text:s/>3.073,60<text:s/></text:p>
          </table:table-cell>
          <table:table-cell office:value-type="float" office:value="4600" table:formula="msoxl:=M11-M12" table:style-name="ce14">
            <text:p><text:s/>4.600,00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74">
            <text:p>MÉDIA MENSAL DE GASTOS</text:p>
          </table:table-cell>
          <table:table-cell office:value-type="float" office:value="3103" table:formula="msoxl:=B13/1" table:style-name="ce21">
            <text:p><text:s/>3.103,00<text:s/></text:p>
          </table:table-cell>
          <table:table-cell office:value-type="float" office:value="2287" table:formula="msoxl:=C13/2" table:style-name="ce21">
            <text:p><text:s/>2.287,00<text:s/></text:p>
          </table:table-cell>
          <table:table-cell office:value-type="float" office:value="1533.3333333333333" table:formula="msoxl:=D13/3" table:style-name="ce21">
            <text:p><text:s/>1.533,33<text:s/></text:p>
          </table:table-cell>
          <table:table-cell office:value-type="float" office:value="1145" table:formula="msoxl:=E13/4" table:style-name="ce21">
            <text:p><text:s/>1.145,00<text:s/></text:p>
          </table:table-cell>
          <table:table-cell office:value-type="float" office:value="919.99999999999977" table:formula="msoxl:=F13/5" table:style-name="ce21">
            <text:p><text:s/>920,00<text:s/></text:p>
          </table:table-cell>
          <table:table-cell office:value-type="float" office:value="642.5" table:formula="msoxl:=G13/6" table:style-name="ce21">
            <text:p><text:s/>642,50<text:s/></text:p>
          </table:table-cell>
          <table:table-cell office:value-type="float" office:value="656.14285714285711" table:formula="msoxl:=H13/7" table:style-name="ce21">
            <text:p><text:s/>656,14<text:s/></text:p>
          </table:table-cell>
          <table:table-cell office:value-type="float" office:value="574.93124999999998" table:formula="msoxl:=I13/8" table:style-name="ce21">
            <text:p><text:s/>574,93<text:s/></text:p>
          </table:table-cell>
          <table:table-cell office:value-type="float" office:value="511.11111111111109" table:formula="msoxl:=J13/9" table:style-name="ce21">
            <text:p><text:s/>511,11<text:s/></text:p>
          </table:table-cell>
          <table:table-cell office:value-type="float" office:value="438.3" table:formula="msoxl:=K13/10" table:style-name="ce21">
            <text:p><text:s/>438,30<text:s/></text:p>
          </table:table-cell>
          <table:table-cell office:value-type="float" office:value="279.41818181818184" table:formula="msoxl:=L13/11" table:style-name="ce21">
            <text:p><text:s/>279,42<text:s/></text:p>
          </table:table-cell>
          <table:table-cell office:value-type="float" office:value="383.33333333333331" table:formula="msoxl:=M13/12" table:style-name="ce21">
            <text:p><text:s/>383,33<text:s/></text:p>
          </table:table-cell>
          <table:table-cell table:number-columns-repeated="16371" table:style-name="ce46"/>
        </table:table-row>
        <table:table-row table:style-name="ro15">
          <table:table-cell office:value-type="string" table:style-name="ce75">
            <text:p>MÉDIA MENSAL ACUMULADO <text:s/>DE GASTOS</text:p>
          </table:table-cell>
          <table:table-cell office:value-type="float" office:value="3103" table:formula="msoxl:=B13/1" table:style-name="ce66">
            <text:p><text:s/>3.103,00<text:s/></text:p>
          </table:table-cell>
          <table:table-cell office:value-type="float" office:value="3838.5" table:formula="msoxl:=(B13+C13)/2" table:style-name="ce24">
            <text:p><text:s/>3.838,50<text:s/></text:p>
          </table:table-cell>
          <table:table-cell office:value-type="float" office:value="4092.3333333333335" table:formula="msoxl:=(B13+C13+D13)/3" table:style-name="ce25">
            <text:p><text:s/>4.092,33<text:s/></text:p>
          </table:table-cell>
          <table:table-cell office:value-type="float" office:value="4214.25" table:formula="msoxl:=(B13+C13+D13+E13)/4" table:style-name="ce25">
            <text:p><text:s/>4.214,25<text:s/></text:p>
          </table:table-cell>
          <table:table-cell office:value-type="float" office:value="4291.3999999999996" table:formula="msoxl:=(B13+C13+D13+E13+F13)/5" table:style-name="ce25">
            <text:p><text:s/>4.291,40<text:s/></text:p>
          </table:table-cell>
          <table:table-cell office:value-type="float" office:value="4218.666666666667" table:formula="msoxl:=(B13+C13+D13+E13+F13+G13)/6" table:style-name="ce25">
            <text:p><text:s/>4.218,67<text:s/></text:p>
          </table:table-cell>
          <table:table-cell office:value-type="float" office:value="4272.1428571428569" table:formula="msoxl:=(B13+C13+D13+E13+F13+G13+H13)/7" table:style-name="ce25">
            <text:p><text:s/>4.272,14<text:s/></text:p>
          </table:table-cell>
          <table:table-cell office:value-type="float" office:value="4313.0562499999996" table:formula="msoxl:=(B13+C13+D13+E13+F13+G13+H13+I13)/8" table:style-name="ce25">
            <text:p><text:s/>4.313,06<text:s/></text:p>
          </table:table-cell>
          <table:table-cell office:value-type="float" office:value="4344.9388888888889" table:formula="msoxl:=(B13+C13+D13+E13+F13+G13+H13+I13+J13)/9" table:style-name="ce25">
            <text:p><text:s/>4.344,94<text:s/></text:p>
          </table:table-cell>
          <table:table-cell office:value-type="float" office:value="4348.7449999999999" table:formula="msoxl:=(B13+C13+D13+E13+F13+G13+H13+I13+J13+K13)/10" table:style-name="ce25">
            <text:p><text:s/>4.348,75<text:s/></text:p>
          </table:table-cell>
          <table:table-cell office:value-type="float" office:value="4232.8227272727272" table:formula="msoxl:=(G13+F13+E13+D13+C13+B13+H13+I13+J13+K13+L13)/11" table:style-name="ce25">
            <text:p><text:s/>4.232,82<text:s/></text:p>
          </table:table-cell>
          <table:table-cell office:value-type="float" office:value="4263.4208333333327" table:formula="msoxl:=(H13+G13+F13+E13+D13+C13+B13+I13+J13+K13+L13+M13)/12" table:style-name="ce25">
            <text:p><text:s/>4.263,42<text:s/></text:p>
          </table:table-cell>
          <table:table-cell table:number-columns-repeated="16371" table:style-name="ce46"/>
        </table:table-row>
        <table:table-row table:number-rows-repeated="1048561" table:style-name="ro3">
          <table:table-cell table:number-columns-repeated="16384"/>
        </table:table-row>
      </table:table>
      <table:table table:name="ALINE_MARIANO" table:style-name="ta1">
        <table:table-column table:style-name="co18" table:default-cell-style-name="ce52"/>
        <table:table-column table:style-name="co19" table:default-cell-style-name="ce53"/>
        <table:table-column table:style-name="co20" table:default-cell-style-name="ce53"/>
        <table:table-column table:style-name="co20" table:default-cell-style-name="ce54"/>
        <table:table-column table:style-name="co19" table:default-cell-style-name="ce54"/>
        <table:table-column table:style-name="co21" table:default-cell-style-name="ce54"/>
        <table:table-column table:style-name="co22" table:default-cell-style-name="ce54"/>
        <table:table-column table:style-name="co2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8" table:default-cell-style-name="ce54"/>
        <table:table-column table:style-name="co25" table:default-cell-style-name="ce54"/>
        <table:table-column table:style-name="co8" table:number-columns-repeated="16371" table:default-cell-style-name="ce40"/>
        <table:table-row table:style-name="ro42">
          <table:table-cell office:value-type="string" table:number-columns-spanned="13" table:number-rows-spanned="1" table:style-name="ce31">
            <text:p>ALINE MARIANO - DEMONSTRATIVO DA VERBA INDENIZATORIA</text:p>
          </table:table-cell>
          <table:covered-table-cell table:number-columns-repeated="12"/>
          <table:table-cell table:number-columns-repeated="16371" table:style-name="ce35"/>
        </table:table-row>
        <table:table-row table:style-name="ro2">
          <table:table-cell office:value-type="string" table:number-columns-spanned="1" table:number-rows-spanned="2" table:style-name="ce32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9"/>
        </table:table-row>
        <table:table-row table:style-name="ro43">
          <table:table-cell office:value-type="string" table:style-name="ce5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44">
          <table:table-cell office:value-type="string" table:style-name="ce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599.99" table:style-name="ce6">
            <text:p><text:s/>4.599,99<text:s/></text:p>
          </table:table-cell>
          <table:table-cell office:value-type="float" office:value="4293.24" table:style-name="ce6">
            <text:p><text:s/>4.293,24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599" table:style-name="ce6">
            <text:p><text:s/>4.599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200" table:style-name="ce7">
            <text:p><text:s/>4.200,00<text:s/></text:p>
          </table:table-cell>
          <table:table-cell table:style-name="ce7"/>
          <table:table-cell office:value-type="float" office:value="3000" table:style-name="ce7">
            <text:p><text:s/>3.0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005" table:style-name="ce7">
            <text:p><text:s/>4.005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190" table:style-name="ce7">
            <text:p><text:s/>4.19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1"/>
        </table:table-row>
        <table:table-row table:style-name="ro23">
          <table:table-cell office:value-type="string" table:style-name="ce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8">
          <table:table-cell office:value-type="string" table:style-name="ce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399.35" table:formula="msoxl:=189.54+209.81" table:style-name="ce6">
            <text:p><text:s/>399,35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19">
          <table:table-cell office:value-type="string" table:style-name="ce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19">
          <table:table-cell office:value-type="string" table:style-name="ce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41">
          <table:table-cell office:value-type="string" table:style-name="ce1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string" table:style-name="ce11">
            <text:p>NPC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060" table:style-name="ce12">
            <text:p><text:s/>3.060,00<text:s/></text:p>
          </table:table-cell>
          <table:table-cell office:value-type="float" office:value="1050" table:style-name="ce12">
            <text:p><text:s/>1.050,00<text:s/></text:p>
          </table:table-cell>
          <table:table-cell table:number-columns-repeated="16371"/>
        </table:table-row>
        <table:table-row table:style-name="ro15">
          <table:table-cell office:value-type="string" table:style-name="ce72">
            <text:p>TOTAL VERBA INDENIZATÓRIA</text:p>
          </table:table-cell>
          <table:table-cell office:value-type="float" office:value="4599.99" table:style-name="ce14">
            <text:p><text:s/>4.599,99<text:s/></text:p>
          </table:table-cell>
          <table:table-cell office:value-type="float" office:value="4293.24" table:formula="msoxl:=SUM(C4:C11)" table:style-name="ce14">
            <text:p><text:s/>4.293,24<text:s/></text:p>
          </table:table-cell>
          <table:table-cell office:value-type="float" office:value="4600" table:style-name="ce14">
            <text:p><text:s/>4.600,00<text:s/></text:p>
          </table:table-cell>
          <table:table-cell office:value-type="float" office:value="4200" table:formula="msoxl:=SUM(E4:E11)" table:style-name="ce14">
            <text:p><text:s/>4.200,00<text:s/></text:p>
          </table:table-cell>
          <table:table-cell office:value-type="float" office:value="4599" table:formula="msoxl:=SUM(F4:F11)" table:style-name="ce14">
            <text:p><text:s/>4.599,00<text:s/></text:p>
          </table:table-cell>
          <table:table-cell office:value-type="float" office:value="3000" table:formula="msoxl:=SUM(G4:G11)" table:style-name="ce14">
            <text:p><text:s/>3.000,00<text:s/></text:p>
          </table:table-cell>
          <table:table-cell office:value-type="float" office:value="0" table:formula="msoxl:=SUM(H4:H11)" table:style-name="ce14">
            <text:p><text:s/>-00<text:s/></text:p>
          </table:table-cell>
          <table:table-cell office:value-type="float" office:value="4005" table:formula="msoxl:=SUM(I4:I11)" table:style-name="ce14">
            <text:p><text:s/>4.005,00<text:s/></text:p>
          </table:table-cell>
          <table:table-cell office:value-type="float" office:value="0" table:formula="msoxl:=SUM(J4:J11)" table:style-name="ce14">
            <text:p><text:s/>-00<text:s/></text:p>
          </table:table-cell>
          <table:table-cell office:value-type="float" office:value="4190" table:formula="msoxl:=SUM(K4:K11)" table:style-name="ce14">
            <text:p><text:s/>4.190,00<text:s/></text:p>
          </table:table-cell>
          <table:table-cell office:value-type="float" office:value="3459.35" table:formula="msoxl:=SUM(L4:L11)" table:style-name="ce14">
            <text:p><text:s/>3.459,35<text:s/></text:p>
          </table:table-cell>
          <table:table-cell office:value-type="float" office:value="4050" table:formula="msoxl:=SUM(M4:M11)" table:style-name="ce14">
            <text:p><text:s/>4.050,00<text:s/></text:p>
          </table:table-cell>
          <table:table-cell table:number-columns-repeated="16371" table:style-name="ce43"/>
        </table:table-row>
        <table:table-row table:style-name="ro15">
          <table:table-cell office:value-type="string" table:style-name="ce73">
            <text:p>RECURSOS PRÓPRIOS E/OU GLOSA</text:p>
          </table:table-cell>
          <table:table-cell office:value-type="float" office:value="4599.99" table:style-name="ce16">
            <text:p><text:s/>4.599,9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380" table:style-name="ce16">
            <text:p><text:s/>38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1" table:style-name="ce46"/>
        </table:table-row>
        <table:table-row table:style-name="ro15">
          <table:table-cell office:value-type="string" table:style-name="ce72">
            <text:p>VERBA INDENIZATÓRIA PAGA NO MÊS</text:p>
          </table:table-cell>
          <table:table-cell office:value-type="float" office:value="0" table:formula="msoxl:=B12-B13" table:style-name="ce14">
            <text:p><text:s/>-00<text:s/></text:p>
          </table:table-cell>
          <table:table-cell office:value-type="float" office:value="4293.24" table:formula="msoxl:=C12-C13" table:style-name="ce14">
            <text:p><text:s/>4.293,24<text:s/></text:p>
          </table:table-cell>
          <table:table-cell office:value-type="float" office:value="4600" table:formula="msoxl:=D12-D13" table:style-name="ce14">
            <text:p><text:s/>4.600,00<text:s/></text:p>
          </table:table-cell>
          <table:table-cell office:value-type="float" office:value="4050" table:formula="msoxl:=E12-E13" table:style-name="ce14">
            <text:p><text:s/>4.050,00<text:s/></text:p>
          </table:table-cell>
          <table:table-cell office:value-type="float" office:value="4599" table:style-name="ce14">
            <text:p><text:s/>4.599,00<text:s/></text:p>
          </table:table-cell>
          <table:table-cell office:value-type="float" office:value="3000" table:formula="msoxl:=G12-G13" table:style-name="ce14">
            <text:p><text:s/>3.000,00<text:s/></text:p>
          </table:table-cell>
          <table:table-cell office:value-type="float" office:value="0" table:formula="msoxl:=H12-H13" table:style-name="ce14">
            <text:p><text:s/>-00<text:s/></text:p>
          </table:table-cell>
          <table:table-cell office:value-type="float" office:value="3625" table:formula="msoxl:=I12-I13" table:style-name="ce14">
            <text:p><text:s/>3.625,00<text:s/></text:p>
          </table:table-cell>
          <table:table-cell office:value-type="float" office:value="0" table:formula="msoxl:=J12-J13" table:style-name="ce14">
            <text:p><text:s/>-00<text:s/></text:p>
          </table:table-cell>
          <table:table-cell office:value-type="float" office:value="4190" table:formula="msoxl:=K12-K13" table:style-name="ce14">
            <text:p><text:s/>4.190,00<text:s/></text:p>
          </table:table-cell>
          <table:table-cell office:value-type="float" office:value="3459.35" table:formula="msoxl:=L12-L13" table:style-name="ce14">
            <text:p><text:s/>3.459,35<text:s/></text:p>
          </table:table-cell>
          <table:table-cell office:value-type="float" office:value="4050" table:formula="msoxl:=M12-M13" table:style-name="ce14">
            <text:p><text:s/>4.050,00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74">
            <text:p>MÉDIA MENSAL DE GASTOS</text:p>
          </table:table-cell>
          <table:table-cell office:value-type="float" office:value="0" table:formula="msoxl:=B14/1" table:style-name="ce21">
            <text:p><text:s/>-00<text:s/></text:p>
          </table:table-cell>
          <table:table-cell office:value-type="float" office:value="2146.62" table:formula="msoxl:=C14/2" table:style-name="ce21">
            <text:p><text:s/>2.146,62<text:s/></text:p>
          </table:table-cell>
          <table:table-cell office:value-type="float" office:value="1533.3333333333333" table:formula="msoxl:=D14/3" table:style-name="ce21">
            <text:p><text:s/>1.533,33<text:s/></text:p>
          </table:table-cell>
          <table:table-cell office:value-type="float" office:value="2025" table:formula="msoxl:=E14/2" table:style-name="ce21">
            <text:p><text:s/>2.025,00<text:s/></text:p>
          </table:table-cell>
          <table:table-cell office:value-type="float" office:value="2299.5" table:formula="msoxl:=F14/2" table:style-name="ce21">
            <text:p><text:s/>2.299,50<text:s/></text:p>
          </table:table-cell>
          <table:table-cell office:value-type="float" office:value="1500" table:formula="msoxl:=G14/2" table:style-name="ce21">
            <text:p><text:s/>1.500,00<text:s/></text:p>
          </table:table-cell>
          <table:table-cell office:value-type="float" office:value="0" table:formula="msoxl:=H14/2" table:style-name="ce21">
            <text:p><text:s/>-00<text:s/></text:p>
          </table:table-cell>
          <table:table-cell office:value-type="float" office:value="1812.5" table:formula="msoxl:=I14/2" table:style-name="ce21">
            <text:p><text:s/>1.812,50<text:s/></text:p>
          </table:table-cell>
          <table:table-cell office:value-type="float" office:value="0" table:formula="msoxl:=J14/2" table:style-name="ce21">
            <text:p><text:s/>-00<text:s/></text:p>
          </table:table-cell>
          <table:table-cell office:value-type="float" office:value="2095" table:formula="msoxl:=K14/2" table:style-name="ce21">
            <text:p><text:s/>2.095,00<text:s/></text:p>
          </table:table-cell>
          <table:table-cell office:value-type="float" office:value="1729.675" table:formula="msoxl:=L14/2" table:style-name="ce21">
            <text:p><text:s/>1.729,68<text:s/></text:p>
          </table:table-cell>
          <table:table-cell office:value-type="float" office:value="2025" table:formula="msoxl:=M14/2" table:style-name="ce21">
            <text:p><text:s/>2.025,00<text:s/></text:p>
          </table:table-cell>
          <table:table-cell table:number-columns-repeated="16371" table:style-name="ce46"/>
        </table:table-row>
        <table:table-row table:style-name="ro15">
          <table:table-cell office:value-type="string" table:style-name="ce75">
            <text:p>MÉDIA MENSAL ACUMULADO <text:s/>DE GASTOS</text:p>
          </table:table-cell>
          <table:table-cell office:value-type="float" office:value="0" table:formula="msoxl:=B14/1" table:style-name="ce66">
            <text:p><text:s/>-00<text:s/></text:p>
          </table:table-cell>
          <table:table-cell office:value-type="float" office:value="2146.62" table:formula="msoxl:=(B14+C14)/2" table:style-name="ce24">
            <text:p><text:s/>2.146,62<text:s/></text:p>
          </table:table-cell>
          <table:table-cell office:value-type="float" office:value="2964.4133333333334" table:formula="msoxl:=(B14+C14+D14)/3" table:style-name="ce25">
            <text:p><text:s/>2.964,41<text:s/></text:p>
          </table:table-cell>
          <table:table-cell office:value-type="float" office:value="3235.81" table:formula="msoxl:=(B14+C14+D14+E14)/4" table:style-name="ce25">
            <text:p><text:s/>3.235,81<text:s/></text:p>
          </table:table-cell>
          <table:table-cell office:value-type="float" office:value="3508.4479999999994" table:formula="msoxl:=(B14+C14+D14+E14+F14)/5" table:style-name="ce25">
            <text:p><text:s/>3.508,45<text:s/></text:p>
          </table:table-cell>
          <table:table-cell office:value-type="float" office:value="3423.7066666666665" table:formula="msoxl:=(B14+C14+D14+E14+F14+G14)/6" table:style-name="ce25">
            <text:p><text:s/>3.423,71<text:s/></text:p>
          </table:table-cell>
          <table:table-cell office:value-type="float" office:value="2934.6057142857139" table:formula="msoxl:=(B14+C14+D14+E14+F14+G14+H14)/7" table:style-name="ce25">
            <text:p><text:s/>2.934,61<text:s/></text:p>
          </table:table-cell>
          <table:table-cell office:value-type="float" office:value="3020.9049999999997" table:formula="msoxl:=(B14+C14+D14+E14+F14+G14+H14+I14)/8" table:style-name="ce25">
            <text:p><text:s/>3.020,91<text:s/></text:p>
          </table:table-cell>
          <table:table-cell office:value-type="float" office:value="2685.2488888888888" table:formula="msoxl:=(B14+C14+D14+E14+F14+G14+H14+I14+J14)/9" table:style-name="ce25">
            <text:p><text:s/>2.685,25<text:s/></text:p>
          </table:table-cell>
          <table:table-cell office:value-type="float" office:value="2835.7239999999997" table:formula="msoxl:=(B14+C14+D14+E14+F14+G14+H14+I14+J14+K14)/10" table:style-name="ce25">
            <text:p><text:s/>2.835,72<text:s/></text:p>
          </table:table-cell>
          <table:table-cell office:value-type="float" office:value="2892.4172727272726" table:formula="msoxl:=(G14+F14+E14+D14+C14+B14+H14+I14+J14+K14+L14)/11" table:style-name="ce25">
            <text:p><text:s/>2.892,42<text:s/></text:p>
          </table:table-cell>
          <table:table-cell office:value-type="float" office:value="2988.8824999999997" table:formula="msoxl:=(H14+G14+F14+E14+D14+C14+B14+I14+J14+K14+L14+M14)/12" table:style-name="ce25">
            <text:p><text:s/>2.988,88<text:s/></text:p>
          </table:table-cell>
          <table:table-cell table:number-columns-repeated="16371" table:style-name="ce46"/>
        </table:table-row>
        <table:table-row table:number-rows-repeated="1048560" table:style-name="ro15">
          <table:table-cell table:number-columns-repeated="16384"/>
        </table:table-row>
      </table:table>
      <table:table table:name="ALMIR_FERNANDO" table:style-name="ta1">
        <table:table-column table:style-name="co26" table:default-cell-style-name="ce40"/>
        <table:table-column table:style-name="co16" table:default-cell-style-name="ce53"/>
        <table:table-column table:style-name="co6" table:default-cell-style-name="ce53"/>
        <table:table-column table:style-name="co6" table:number-columns-repeated="10" table:default-cell-style-name="ce54"/>
        <table:table-column table:style-name="co8" table:number-columns-repeated="16371" table:default-cell-style-name="ce40"/>
        <table:table-row table:style-name="ro24">
          <table:table-cell office:value-type="string" table:number-columns-spanned="13" table:number-rows-spanned="1" table:style-name="ce31">
            <text:p>ALMIR FERNANDO - DEMONSTRATIVO DA VERBA INDENIZATORIA 2014</text:p>
          </table:table-cell>
          <table:covered-table-cell table:number-columns-repeated="12"/>
          <table:table-cell table:number-columns-repeated="16371" table:style-name="ce35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4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9"/>
        </table:table-row>
        <table:table-row table:style-name="ro45">
          <table:table-cell office:value-type="string" table:style-name="ce7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71" table:style-name="ce40"/>
        </table:table-row>
        <table:table-row table:style-name="ro46">
          <table:table-cell office:value-type="string" table:style-name="ce7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400" table:style-name="ce7">
            <text:p><text:s/>2.400,00<text:s/></text:p>
          </table:table-cell>
          <table:table-cell office:value-type="float" office:value="2480" table:style-name="ce7">
            <text:p><text:s/>2.480,00<text:s/></text:p>
          </table:table-cell>
          <table:table-cell office:value-type="float" office:value="2400" table:style-name="ce7">
            <text:p><text:s/>2.400,00<text:s/></text:p>
          </table:table-cell>
          <table:table-cell office:value-type="float" office:value="2480" table:style-name="ce7">
            <text:p><text:s/>2.48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47">
          <table:table-cell office:value-type="string" table:style-name="ce78">
            <text:p>Peças, acessórios e serviços gerais de veículos a serviço do gabinete do parlamentar, exceto troca de oleos e abastecimento</text:p>
          </table:table-cell>
          <table:table-cell office:value-type="float" office:value="3015" table:formula="msoxl:=510+2505" table:style-name="ce6">
            <text:p><text:s/>3.015,00<text:s/></text:p>
          </table:table-cell>
          <table:table-cell office:value-type="float" office:value="3661" table:formula="msoxl:=221+44+2600+796" table:style-name="ce6">
            <text:p><text:s/>3.661,00<text:s/></text:p>
          </table:table-cell>
          <table:table-cell office:value-type="float" office:value="1500" table:style-name="ce6">
            <text:p><text:s/>1.500,00<text:s/></text:p>
          </table:table-cell>
          <table:table-cell office:value-type="float" office:value="1300" table:style-name="ce6">
            <text:p><text:s/>1.3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500" table:style-name="ce6">
            <text:p><text:s/>500,00<text:s/></text:p>
          </table:table-cell>
          <table:table-cell office:value-type="float" office:value="2124" table:formula="msoxl:=500+300+1324" table:style-name="ce6">
            <text:p><text:s/>2.124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3080" table:formula="msoxl:=2560+520" table:style-name="ce6">
            <text:p><text:s/>3.080,00<text:s/></text:p>
          </table:table-cell>
          <table:table-cell office:value-type="float" office:value="2948" table:formula="msoxl:=178+40+350+560+1820" table:style-name="ce6">
            <text:p><text:s/>2.948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40"/>
        </table:table-row>
        <table:table-row table:style-name="ro46">
          <table:table-cell office:value-type="string" table:style-name="ce7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48">
          <table:table-cell office:value-type="string" table:style-name="ce79">
            <text:p>Aquisições de meterial de expediente, limpesa e suprimentos de informática, etc.</text:p>
          </table:table-cell>
          <table:table-cell office:value-type="float" office:value="1123.83" table:formula="msoxl:=18.9+345+474.49+154.94+26+35+69.5" table:style-name="ce6">
            <text:p><text:s/>1.123,83<text:s/></text:p>
          </table:table-cell>
          <table:table-cell office:value-type="float" office:value="973.06" table:style-name="ce6">
            <text:p><text:s/>973,06<text:s/></text:p>
          </table:table-cell>
          <table:table-cell table:style-name="ce6"/>
          <table:table-cell office:value-type="float" office:value="748.83999999999992" table:formula="msoxl:=251.75+497.09" table:style-name="ce6">
            <text:p><text:s/>748,84<text:s/></text:p>
          </table:table-cell>
          <table:table-cell office:value-type="float" office:value="635.53000000000009" table:formula="msoxl:=551.45+84.08" table:style-name="ce6">
            <text:p><text:s/>635,53<text:s/></text:p>
          </table:table-cell>
          <table:table-cell office:value-type="float" office:value="510" table:style-name="ce6">
            <text:p><text:s/>510,00<text:s/></text:p>
          </table:table-cell>
          <table:table-cell office:value-type="float" office:value="115" table:formula="msoxl:=85+30" table:style-name="ce6">
            <text:p><text:s/>115,00<text:s/></text:p>
          </table:table-cell>
          <table:table-cell office:value-type="float" office:value="705.5" table:formula="msoxl:=197.5+508" table:style-name="ce6">
            <text:p><text:s/>705,50<text:s/></text:p>
          </table:table-cell>
          <table:table-cell office:value-type="float" office:value="914.4" table:formula="msoxl:=44.7+114.3+47.4+508+200" table:style-name="ce6">
            <text:p><text:s/>914,40<text:s/></text:p>
          </table:table-cell>
          <table:table-cell office:value-type="float" office:value="1206.18" table:formula="msoxl:=95+23.88+170.9+34+279.6+47.4+508+47.4" table:style-name="ce6">
            <text:p><text:s/>1.206,18<text:s/></text:p>
          </table:table-cell>
          <table:table-cell office:value-type="float" office:value="98.289999999999992" table:formula="msoxl:=56+42.29" table:style-name="ce6">
            <text:p><text:s/>98,29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40"/>
        </table:table-row>
        <table:table-row table:style-name="ro49">
          <table:table-cell office:value-type="string" table:style-name="ce78">
            <text:p>Acesso a internet, locação de móveis e equipamentos, aquisição ou locação de software, assinaturas de TV a cabo ou similar,<text:s/></text:p>
          </table:table-cell>
          <table:table-cell office:value-type="float" office:value="147" table:style-name="ce6">
            <text:p><text:s/>147,00<text:s/></text:p>
          </table:table-cell>
          <table:table-cell office:value-type="float" office:value="147.56" table:style-name="ce6">
            <text:p><text:s/>147,56<text:s/></text:p>
          </table:table-cell>
          <table:table-cell office:value-type="float" office:value="149" table:style-name="ce7">
            <text:p><text:s/>149,00<text:s/></text:p>
          </table:table-cell>
          <table:table-cell office:value-type="float" office:value="152.78" table:style-name="ce7">
            <text:p><text:s/>152,78<text:s/></text:p>
          </table:table-cell>
          <table:table-cell office:value-type="float" office:value="150" table:style-name="ce7">
            <text:p><text:s/>150,00<text:s/></text:p>
          </table:table-cell>
          <table:table-cell office:value-type="float" office:value="148" table:style-name="ce7">
            <text:p><text:s/>148,00<text:s/></text:p>
          </table:table-cell>
          <table:table-cell office:value-type="float" office:value="155" table:style-name="ce7">
            <text:p><text:s/>155,00<text:s/></text:p>
          </table:table-cell>
          <table:table-cell office:value-type="float" office:value="158.15" table:style-name="ce7">
            <text:p><text:s/>158,15<text:s/></text:p>
          </table:table-cell>
          <table:table-cell office:value-type="float" office:value="155" table:style-name="ce7">
            <text:p><text:s/>155,00<text:s/></text:p>
          </table:table-cell>
          <table:table-cell office:value-type="float" office:value="157.9" table:style-name="ce7">
            <text:p><text:s/>157,90<text:s/></text:p>
          </table:table-cell>
          <table:table-cell office:value-type="float" office:value="157.9" table:style-name="ce7">
            <text:p><text:s/>157,90<text:s/></text:p>
          </table:table-cell>
          <table:table-cell office:value-type="float" office:value="157.37" table:style-name="ce7">
            <text:p><text:s/>157,37<text:s/></text:p>
          </table:table-cell>
          <table:table-cell table:number-columns-repeated="16371" table:style-name="ce40"/>
        </table:table-row>
        <table:table-row table:style-name="ro47">
          <table:table-cell office:value-type="string" table:style-name="ce7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string" table:style-name="ce7">
            <text:p>,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50">
          <table:table-cell office:value-type="string" table:style-name="ce8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417.5" table:style-name="ce6">
            <text:p><text:s/>1.417,50<text:s/></text:p>
          </table:table-cell>
          <table:table-cell office:value-type="float" office:value="418.75" table:formula="msoxl:=118.75+300" table:style-name="ce6">
            <text:p><text:s/>418,75<text:s/></text:p>
          </table:table-cell>
          <table:table-cell office:value-type="float" office:value="200" table:style-name="ce6">
            <text:p><text:s/>2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00" table:style-name="ce6">
            <text:p><text:s/>2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00" table:style-name="ce6">
            <text:p><text:s/>200,00<text:s/></text:p>
          </table:table-cell>
          <table:table-cell office:value-type="float" office:value="200" table:style-name="ce6">
            <text:p><text:s/>200,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40"/>
        </table:table-row>
        <table:table-row table:style-name="ro3">
          <table:table-cell office:value-type="string" table:style-name="ce81">
            <text:p>TOTAL VERBA INDENIZATÓRIA</text:p>
          </table:table-cell>
          <table:table-cell office:value-type="float" office:value="4285.83" table:formula="msoxl:=SUM(B4:B11)" table:style-name="ce14">
            <text:p><text:s/>4.285,83<text:s/></text:p>
          </table:table-cell>
          <table:table-cell office:value-type="float" office:value="4781.62" table:formula="msoxl:=SUM(C4:C11)" table:style-name="ce14">
            <text:p><text:s/>4.781,62<text:s/></text:p>
          </table:table-cell>
          <table:table-cell office:value-type="float" office:value="3066.5" table:formula="msoxl:=SUM(D4:D11)" table:style-name="ce14">
            <text:p><text:s/>3.066,50<text:s/></text:p>
          </table:table-cell>
          <table:table-cell office:value-type="float" office:value="5020.37" table:formula="msoxl:=SUM(E4:E11)" table:style-name="ce14">
            <text:p><text:s/>5.020,37<text:s/></text:p>
          </table:table-cell>
          <table:table-cell office:value-type="float" office:value="3465.53" table:formula="msoxl:=SUM(F4:F11)" table:style-name="ce14">
            <text:p><text:s/>3.465,53<text:s/></text:p>
          </table:table-cell>
          <table:table-cell office:value-type="float" office:value="3558" table:formula="msoxl:=SUM(G4:G11)" table:style-name="ce14">
            <text:p><text:s/>3.558,00<text:s/></text:p>
          </table:table-cell>
          <table:table-cell office:value-type="float" office:value="4874" table:formula="msoxl:=SUM(H4:H11)" table:style-name="ce14">
            <text:p><text:s/>4.874,00<text:s/></text:p>
          </table:table-cell>
          <table:table-cell office:value-type="float" office:value="1063.6500000000001" table:formula="msoxl:=SUM(I4:I11)" table:style-name="ce14">
            <text:p><text:s/>1.063,65<text:s/></text:p>
          </table:table-cell>
          <table:table-cell office:value-type="float" office:value="4149.3999999999996" table:formula="msoxl:=SUM(J4:J11)" table:style-name="ce14">
            <text:p><text:s/>4.149,40<text:s/></text:p>
          </table:table-cell>
          <table:table-cell office:value-type="float" office:value="4512.08" table:formula="msoxl:=SUM(K4:K11)" table:style-name="ce14">
            <text:p><text:s/>4.512,08<text:s/></text:p>
          </table:table-cell>
          <table:table-cell office:value-type="float" office:value="456.19" table:formula="msoxl:=SUM(L4:L11)" table:style-name="ce14">
            <text:p><text:s/>456,19<text:s/></text:p>
          </table:table-cell>
          <table:table-cell office:value-type="float" office:value="157.37" table:formula="msoxl:=SUM(M4:M11)" table:style-name="ce14">
            <text:p><text:s/>157,37<text:s/></text:p>
          </table:table-cell>
          <table:table-cell table:style-name="ce82"/>
          <table:table-cell table:number-columns-repeated="16370" table:style-name="ce43"/>
        </table:table-row>
        <table:table-row table:style-name="ro3">
          <table:table-cell office:value-type="string" table:style-name="ce83">
            <text:p>RECURSOS PRÓPRIOS E/OU GLOSA</text:p>
          </table:table-cell>
          <table:table-cell office:value-type="float" office:value="345" table:style-name="ce16">
            <text:p><text:s/>345,00<text:s/></text:p>
          </table:table-cell>
          <table:table-cell office:value-type="float" office:value="181.62" table:style-name="ce16">
            <text:p><text:s/>181,62<text:s/></text:p>
          </table:table-cell>
          <table:table-cell office:value-type="float" office:value="1417.5" table:style-name="ce84">
            <text:p><text:s/>1.417,50<text:s/></text:p>
          </table:table-cell>
          <table:table-cell office:value-type="float" office:value="420.37" table:style-name="ce84">
            <text:p><text:s/>420,37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500" table:style-name="ce84">
            <text:p><text:s/>500,00<text:s/></text:p>
          </table:table-cell>
          <table:table-cell office:value-type="float" office:value="274" table:style-name="ce84">
            <text:p><text:s/>274,00<text:s/></text:p>
          </table:table-cell>
          <table:table-cell office:value-type="float" office:value="3.15" table:style-name="ce84">
            <text:p><text:s/>3,15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40" table:style-name="ce84">
            <text:p><text:s/>40,00<text:s/></text:p>
          </table:table-cell>
          <table:table-cell office:value-type="float" office:value="3.98" table:style-name="ce84">
            <text:p><text:s/>3,98<text:s/></text:p>
          </table:table-cell>
          <table:table-cell office:value-type="float" office:value="0" table:style-name="ce84">
            <text:p><text:s/>-00<text:s/></text:p>
          </table:table-cell>
          <table:table-cell table:number-columns-repeated="16371" table:style-name="ce46"/>
        </table:table-row>
        <table:table-row table:style-name="ro3">
          <table:table-cell office:value-type="string" table:style-name="ce81">
            <text:p>VERBA INDENIZATÓRIA PAGA NO MÊS</text:p>
          </table:table-cell>
          <table:table-cell office:value-type="float" office:value="3940.83" table:formula="msoxl:=B12-B13" table:style-name="ce14">
            <text:p><text:s/>3.940,83<text:s/></text:p>
          </table:table-cell>
          <table:table-cell office:value-type="float" office:value="4600" table:formula="msoxl:=C12-C13" table:style-name="ce14">
            <text:p><text:s/>4.600,00<text:s/></text:p>
          </table:table-cell>
          <table:table-cell office:value-type="float" office:value="1649" table:formula="msoxl:=D12-D13" table:style-name="ce14">
            <text:p><text:s/>1.649,00<text:s/></text:p>
          </table:table-cell>
          <table:table-cell office:value-type="float" office:value="4600" table:formula="msoxl:=E12-E13" table:style-name="ce14">
            <text:p><text:s/>4.600,00<text:s/></text:p>
          </table:table-cell>
          <table:table-cell office:value-type="float" office:value="3465.53" table:formula="msoxl:=F12-F13" table:style-name="ce14">
            <text:p><text:s/>3.465,53<text:s/></text:p>
          </table:table-cell>
          <table:table-cell office:value-type="float" office:value="3058" table:formula="msoxl:=G12-G13" table:style-name="ce14">
            <text:p><text:s/>3.058,00<text:s/></text:p>
          </table:table-cell>
          <table:table-cell office:value-type="float" office:value="4600" table:formula="msoxl:=H12-H13" table:style-name="ce14">
            <text:p><text:s/>4.600,00<text:s/></text:p>
          </table:table-cell>
          <table:table-cell office:value-type="float" office:value="1060.5" table:formula="msoxl:=I12-I13" table:style-name="ce14">
            <text:p><text:s/>1.060,50<text:s/></text:p>
          </table:table-cell>
          <table:table-cell office:value-type="float" office:value="4149.3999999999996" table:formula="msoxl:=J12-J13" table:style-name="ce14">
            <text:p><text:s/>4.149,40<text:s/></text:p>
          </table:table-cell>
          <table:table-cell office:value-type="float" office:value="4472.08" table:formula="msoxl:=K12-K13" table:style-name="ce14">
            <text:p><text:s/>4.472,08<text:s/></text:p>
          </table:table-cell>
          <table:table-cell office:value-type="float" office:value="452.21" table:formula="msoxl:=L12-L13" table:style-name="ce14">
            <text:p><text:s/>452,21<text:s/></text:p>
          </table:table-cell>
          <table:table-cell office:value-type="float" office:value="157.37" table:formula="msoxl:=M12-M13" table:style-name="ce14">
            <text:p><text:s/>157,37<text:s/></text:p>
          </table:table-cell>
          <table:table-cell table:number-columns-repeated="16371" table:style-name="ce43"/>
        </table:table-row>
        <table:table-row table:style-name="ro51">
          <table:table-cell office:value-type="string" table:style-name="ce85">
            <text:p>MÉDIA MENSAL DE GASTOS</text:p>
          </table:table-cell>
          <table:table-cell office:value-type="float" office:value="3940.83" table:formula="msoxl:=B14/1" table:style-name="ce21">
            <text:p><text:s/>3.940,83<text:s/></text:p>
          </table:table-cell>
          <table:table-cell office:value-type="float" office:value="2300" table:formula="msoxl:=C14/2" table:style-name="ce21">
            <text:p><text:s/>2.300,00<text:s/></text:p>
          </table:table-cell>
          <table:table-cell office:value-type="float" office:value="549.66666666666663" table:formula="msoxl:=D14/3" table:style-name="ce21">
            <text:p><text:s/>549,67<text:s/></text:p>
          </table:table-cell>
          <table:table-cell office:value-type="float" office:value="1150" table:formula="msoxl:=E14/4" table:style-name="ce21">
            <text:p><text:s/>1.150,00<text:s/></text:p>
          </table:table-cell>
          <table:table-cell office:value-type="float" office:value="693.10599999999999" table:formula="msoxl:=F14/5" table:style-name="ce21">
            <text:p><text:s/>693,11<text:s/></text:p>
          </table:table-cell>
          <table:table-cell office:value-type="float" office:value="509.66666666666669" table:formula="msoxl:=G14/6" table:style-name="ce21">
            <text:p><text:s/>509,67<text:s/></text:p>
          </table:table-cell>
          <table:table-cell office:value-type="float" office:value="766.66666666666663" table:formula="msoxl:=H14/6" table:style-name="ce21">
            <text:p><text:s/>766,67<text:s/></text:p>
          </table:table-cell>
          <table:table-cell office:value-type="float" office:value="176.75" table:formula="msoxl:=I14/6" table:style-name="ce21">
            <text:p><text:s/>176,75<text:s/></text:p>
          </table:table-cell>
          <table:table-cell office:value-type="float" office:value="691.56666666666661" table:formula="msoxl:=J14/6" table:style-name="ce21">
            <text:p><text:s/>691,57<text:s/></text:p>
          </table:table-cell>
          <table:table-cell office:value-type="float" office:value="745.34666666666669" table:formula="msoxl:=K14/6" table:style-name="ce21">
            <text:p><text:s/>745,35<text:s/></text:p>
          </table:table-cell>
          <table:table-cell office:value-type="float" office:value="75.368333333333325" table:formula="msoxl:=L14/6" table:style-name="ce21">
            <text:p><text:s/>75,37<text:s/></text:p>
          </table:table-cell>
          <table:table-cell office:value-type="float" office:value="26.228333333333335" table:formula="msoxl:=M14/6" table:style-name="ce21">
            <text:p><text:s/>26,23<text:s/></text:p>
          </table:table-cell>
          <table:table-cell table:number-columns-repeated="16371" table:style-name="ce46"/>
        </table:table-row>
        <table:table-row table:style-name="ro3">
          <table:table-cell office:value-type="string" table:style-name="ce86">
            <text:p>MÉDIA MENSAL ACUMULADO <text:s/>DE GASTOS</text:p>
          </table:table-cell>
          <table:table-cell office:value-type="float" office:value="3940.83" table:formula="msoxl:=B14/1" table:style-name="ce66">
            <text:p><text:s/>3.940,83<text:s/></text:p>
          </table:table-cell>
          <table:table-cell office:value-type="float" office:value="4270.415" table:formula="msoxl:=(B14+C14)/2" table:style-name="ce24">
            <text:p><text:s/>4.270,42<text:s/></text:p>
          </table:table-cell>
          <table:table-cell office:value-type="float" office:value="3396.61" table:formula="msoxl:=(B14+C14+D14)/3" table:style-name="ce25">
            <text:p><text:s/>3.396,61<text:s/></text:p>
          </table:table-cell>
          <table:table-cell office:value-type="float" office:value="3697.4575" table:formula="msoxl:=(B14+C14+D14+E14)/4" table:style-name="ce25">
            <text:p><text:s/>3.697,46<text:s/></text:p>
          </table:table-cell>
          <table:table-cell office:value-type="float" office:value="3651.0720000000001" table:formula="msoxl:=(B14+C14+D14+E14+F14)/5" table:style-name="ce25">
            <text:p><text:s/>3.651,07<text:s/></text:p>
          </table:table-cell>
          <table:table-cell office:value-type="float" office:value="3552.2266666666669" table:formula="msoxl:=(B14+C14+D14+E14+F14+G14)/6" table:style-name="ce25">
            <text:p><text:s/>3.552,23<text:s/></text:p>
          </table:table-cell>
          <table:table-cell office:value-type="float" office:value="3701.9085714285716" table:formula="msoxl:=(B14+C14+D14+E14+F14+G14+H14)/7" table:style-name="ce25">
            <text:p><text:s/>3.701,91<text:s/></text:p>
          </table:table-cell>
          <table:table-cell office:value-type="float" office:value="3371.7325000000001" table:formula="msoxl:=(B14+C14+D14+E14+F14+G14+H14+I14)/8" table:style-name="ce25">
            <text:p><text:s/>3.371,73<text:s/></text:p>
          </table:table-cell>
          <table:table-cell office:value-type="float" office:value="3458.1400000000003" table:formula="msoxl:=(B14+C14+D14+E14+F14+G14+H14+I14+J14)/9" table:style-name="ce25">
            <text:p><text:s/>3.458,14<text:s/></text:p>
          </table:table-cell>
          <table:table-cell office:value-type="float" office:value="3559.5340000000006" table:formula="msoxl:=(B14+C14+D14+E14+F14+G14+H14+I14+J14+K14)/10" table:style-name="ce25">
            <text:p><text:s/>3.559,53<text:s/></text:p>
          </table:table-cell>
          <table:table-cell office:value-type="float" office:value="3277.05" table:formula="msoxl:=(G14+F14+E14+D14+C14+B14+H14+I14+J14+K14+L14)/11" table:style-name="ce25">
            <text:p><text:s/>3.277,05<text:s/></text:p>
          </table:table-cell>
          <table:table-cell office:value-type="float" office:value="3017.0766666666673" table:formula="msoxl:=(H14+G14+F14+E14+D14+C14+B14+I14+J14+K14+L14+M14)/12" table:style-name="ce25">
            <text:p><text:s/>3.017,08<text:s/></text:p>
          </table:table-cell>
          <table:table-cell table:number-columns-repeated="16371" table:style-name="ce46"/>
        </table:table-row>
        <table:table-row table:number-rows-repeated="1048560" table:style-name="ro51">
          <table:table-cell table:number-columns-repeated="16384"/>
        </table:table-row>
      </table:table>
      <table:table table:name="AMARO_CIPRIANO" table:style-name="ta1">
        <table:table-column table:style-name="co27" table:default-cell-style-name="ce52"/>
        <table:table-column table:style-name="co16" table:number-columns-repeated="2" table:default-cell-style-name="ce53"/>
        <table:table-column table:style-name="co16" table:number-columns-repeated="10" table:default-cell-style-name="ce54"/>
        <table:table-column table:style-name="co8" table:number-columns-repeated="16371" table:default-cell-style-name="ce40"/>
        <table:table-row table:style-name="ro24">
          <table:table-cell office:value-type="string" table:number-columns-spanned="13" table:number-rows-spanned="1" table:style-name="ce31">
            <text:p>AMARO CIPRIANO - DEMONSTRATIVO DA VERBA INDENIZATORIA</text:p>
          </table:table-cell>
          <table:covered-table-cell table:number-columns-repeated="12"/>
          <table:table-cell table:number-columns-repeated="16371" table:style-name="ce35"/>
        </table:table-row>
        <table:table-row table:style-name="ro2">
          <table:table-cell office:value-type="string" table:style-name="ce76">
            <text:p>DESCRIÇÃO</text:p>
          </table:table-cell>
          <table:table-cell office:value-type="string" table:style-name="ce69">
            <text:p>JAN</text:p>
          </table:table-cell>
          <table:table-cell office:value-type="string" table:style-name="ce70">
            <text:p>FEV</text:p>
          </table:table-cell>
          <table:table-cell office:value-type="string" table:style-name="ce70">
            <text:p>MAR</text:p>
          </table:table-cell>
          <table:table-cell office:value-type="string" table:style-name="ce70">
            <text:p>ABR</text:p>
          </table:table-cell>
          <table:table-cell office:value-type="string" table:style-name="ce70">
            <text:p>MAI</text:p>
          </table:table-cell>
          <table:table-cell office:value-type="string" table:style-name="ce70">
            <text:p>JUN</text:p>
          </table:table-cell>
          <table:table-cell office:value-type="string" table:style-name="ce70">
            <text:p>JUL</text:p>
          </table:table-cell>
          <table:table-cell office:value-type="string" table:style-name="ce70">
            <text:p>AGS</text:p>
          </table:table-cell>
          <table:table-cell office:value-type="string" table:style-name="ce70">
            <text:p>SET</text:p>
          </table:table-cell>
          <table:table-cell office:value-type="string" table:style-name="ce70">
            <text:p>OUT</text:p>
          </table:table-cell>
          <table:table-cell office:value-type="string" table:style-name="ce70">
            <text:p>NOV</text:p>
          </table:table-cell>
          <table:table-cell office:value-type="string" table:style-name="ce70">
            <text:p>DEZ</text:p>
          </table:table-cell>
          <table:table-cell table:number-columns-repeated="16371" table:style-name="ce40"/>
        </table:table-row>
        <table:table-row table:style-name="ro52">
          <table:table-cell office:value-type="string" table:style-name="ce7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46">
          <table:table-cell office:value-type="string" table:style-name="ce7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700" table:style-name="ce7">
            <text:p><text:s/>2.700,00<text:s/></text:p>
          </table:table-cell>
          <table:table-cell office:value-type="float" office:value="4500" table:style-name="ce7">
            <text:p><text:s/>4.500,00<text:s/></text:p>
          </table:table-cell>
          <table:table-cell office:value-type="float" office:value="4500" table:style-name="ce7">
            <text:p><text:s/>4.5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620" table:style-name="ce7">
            <text:p><text:s/>4.620,00<text:s/></text:p>
          </table:table-cell>
          <table:table-cell office:value-type="float" office:value="16320" table:formula="msoxl:=SUM(E4:M4)" table:style-name="ce71">
            <text:p><text:s/>16.320,00<text:s/></text:p>
          </table:table-cell>
          <table:table-cell table:number-columns-repeated="16370"/>
        </table:table-row>
        <table:table-row table:style-name="ro4">
          <table:table-cell office:value-type="string" table:style-name="ce7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46">
          <table:table-cell office:value-type="string" table:style-name="ce7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48">
          <table:table-cell office:value-type="string" table:style-name="ce7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40"/>
        </table:table-row>
        <table:table-row table:style-name="ro47">
          <table:table-cell office:value-type="string" table:style-name="ce7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47">
          <table:table-cell office:value-type="string" table:style-name="ce7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50">
          <table:table-cell office:value-type="string" table:style-name="ce8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40"/>
        </table:table-row>
        <table:table-row table:style-name="ro3">
          <table:table-cell office:value-type="string" table:style-name="ce81">
            <text:p>TOTAL VERBA INDENIZATÓRIA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700" table:formula="msoxl:=SUM(E3:E10)" table:style-name="ce14">
            <text:p><text:s/>2.700,00<text:s/></text:p>
          </table:table-cell>
          <table:table-cell office:value-type="float" office:value="4500" table:formula="msoxl:=SUM(F3:F10)" table:style-name="ce14">
            <text:p><text:s/>4.500,00<text:s/></text:p>
          </table:table-cell>
          <table:table-cell office:value-type="float" office:value="4500" table:formula="msoxl:=SUM(G3:G10)" table:style-name="ce14">
            <text:p><text:s/>4.500,00<text:s/></text:p>
          </table:table-cell>
          <table:table-cell office:value-type="float" office:value="0" table:formula="msoxl:=SUM(H3:H10)" table:style-name="ce14">
            <text:p><text:s/>-00<text:s/></text:p>
          </table:table-cell>
          <table:table-cell office:value-type="float" office:value="0" table:formula="msoxl:=SUM(I3:I10)" table:style-name="ce14">
            <text:p><text:s/>-00<text:s/></text:p>
          </table:table-cell>
          <table:table-cell office:value-type="float" office:value="0" table:formula="msoxl:=SUM(J3:J10)" table:style-name="ce14">
            <text:p><text:s/>-00<text:s/></text:p>
          </table:table-cell>
          <table:table-cell office:value-type="float" office:value="0" table:formula="msoxl:=SUM(K3:K10)" table:style-name="ce14">
            <text:p><text:s/>-00<text:s/></text:p>
          </table:table-cell>
          <table:table-cell office:value-type="float" office:value="0" table:formula="msoxl:=SUM(L3:L10)" table:style-name="ce14">
            <text:p><text:s/>-00<text:s/></text:p>
          </table:table-cell>
          <table:table-cell office:value-type="float" office:value="4620" table:formula="msoxl:=SUM(M3:M10)" table:style-name="ce14">
            <text:p><text:s/>4.620,00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83">
            <text:p>RECURSOS PRÓPRIOS E/OU GLOSA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20" table:style-name="ce84">
            <text:p><text:s/>20,00<text:s/></text:p>
          </table:table-cell>
          <table:table-cell table:number-columns-repeated="16371" table:style-name="ce46"/>
        </table:table-row>
        <table:table-row table:style-name="ro3">
          <table:table-cell office:value-type="string" table:style-name="ce81">
            <text:p>VERBA INDENIZATÓRIA PAGA NO MÊS</text:p>
          </table:table-cell>
          <table:table-cell table:style-name="ce14"/>
          <table:table-cell office:value-type="float" office:value="0" table:formula="msoxl:=C11-C12" table:style-name="ce14">
            <text:p><text:s/>-00<text:s/></text:p>
          </table:table-cell>
          <table:table-cell office:value-type="float" office:value="0" table:formula="msoxl:=D11-D12" table:style-name="ce14">
            <text:p><text:s/>-00<text:s/></text:p>
          </table:table-cell>
          <table:table-cell office:value-type="float" office:value="2700" table:formula="msoxl:=E11-E12" table:style-name="ce14">
            <text:p><text:s/>2.700,00<text:s/></text:p>
          </table:table-cell>
          <table:table-cell office:value-type="float" office:value="4500" table:formula="msoxl:=F11-F12" table:style-name="ce14">
            <text:p><text:s/>4.500,00<text:s/></text:p>
          </table:table-cell>
          <table:table-cell office:value-type="float" office:value="4500" table:formula="msoxl:=G11-G12" table:style-name="ce14">
            <text:p><text:s/>4.500,00<text:s/></text:p>
          </table:table-cell>
          <table:table-cell office:value-type="float" office:value="0" table:formula="msoxl:=H11-H12" table:style-name="ce14">
            <text:p><text:s/>-00<text:s/></text:p>
          </table:table-cell>
          <table:table-cell office:value-type="float" office:value="0" table:formula="msoxl:=I11-I12" table:style-name="ce14">
            <text:p><text:s/>-00<text:s/></text:p>
          </table:table-cell>
          <table:table-cell office:value-type="float" office:value="0" table:formula="msoxl:=J11-J12" table:style-name="ce14">
            <text:p><text:s/>-00<text:s/></text:p>
          </table:table-cell>
          <table:table-cell office:value-type="float" office:value="0" table:formula="msoxl:=K11-K12" table:style-name="ce14">
            <text:p><text:s/>-00<text:s/></text:p>
          </table:table-cell>
          <table:table-cell office:value-type="float" office:value="0" table:formula="msoxl:=L11-L12" table:style-name="ce14">
            <text:p><text:s/>-00<text:s/></text:p>
          </table:table-cell>
          <table:table-cell office:value-type="float" office:value="4600" table:formula="msoxl:=M11-M12" table:style-name="ce14">
            <text:p><text:s/>4.600,00<text:s/></text:p>
          </table:table-cell>
          <table:table-cell table:number-columns-repeated="16371" table:style-name="ce43"/>
        </table:table-row>
        <table:table-row table:style-name="ro51">
          <table:table-cell office:value-type="string" table:style-name="ce85">
            <text:p>MÉDIA MENSAL DE GASTOS</text:p>
          </table:table-cell>
          <table:table-cell office:value-type="float" office:value="0" table:formula="msoxl:=B13/1" table:style-name="ce21">
            <text:p><text:s/>-00<text:s/></text:p>
          </table:table-cell>
          <table:table-cell office:value-type="float" office:value="0" table:formula="msoxl:=C13/2" table:style-name="ce21">
            <text:p><text:s/>-00<text:s/></text:p>
          </table:table-cell>
          <table:table-cell office:value-type="float" office:value="0" table:formula="msoxl:=D13/3" table:style-name="ce21">
            <text:p><text:s/>-00<text:s/></text:p>
          </table:table-cell>
          <table:table-cell office:value-type="float" office:value="675" table:formula="msoxl:=E13/4" table:style-name="ce21">
            <text:p><text:s/>675,00<text:s/></text:p>
          </table:table-cell>
          <table:table-cell office:value-type="float" office:value="900" table:formula="msoxl:=F13/5" table:style-name="ce21">
            <text:p><text:s/>900,00<text:s/></text:p>
          </table:table-cell>
          <table:table-cell office:value-type="float" office:value="750" table:formula="msoxl:=G13/6" table:style-name="ce21">
            <text:p><text:s/>750,00<text:s/></text:p>
          </table:table-cell>
          <table:table-cell office:value-type="float" office:value="0" table:formula="msoxl:=H13/6" table:style-name="ce21">
            <text:p><text:s/>-00<text:s/></text:p>
          </table:table-cell>
          <table:table-cell office:value-type="float" office:value="0" table:formula="msoxl:=I13/6" table:style-name="ce21">
            <text:p><text:s/>-00<text:s/></text:p>
          </table:table-cell>
          <table:table-cell office:value-type="float" office:value="0" table:formula="msoxl:=J13/6" table:style-name="ce21">
            <text:p><text:s/>-00<text:s/></text:p>
          </table:table-cell>
          <table:table-cell office:value-type="float" office:value="0" table:formula="msoxl:=K13/6" table:style-name="ce21">
            <text:p><text:s/>-00<text:s/></text:p>
          </table:table-cell>
          <table:table-cell office:value-type="float" office:value="0" table:formula="msoxl:=L13/6" table:style-name="ce21">
            <text:p><text:s/>-00<text:s/></text:p>
          </table:table-cell>
          <table:table-cell office:value-type="float" office:value="766.66666666666663" table:formula="msoxl:=M13/6" table:style-name="ce21">
            <text:p><text:s/>766,67<text:s/></text:p>
          </table:table-cell>
          <table:table-cell table:number-columns-repeated="16371" table:style-name="ce46"/>
        </table:table-row>
        <table:table-row table:style-name="ro3">
          <table:table-cell office:value-type="string" table:style-name="ce86">
            <text:p>MÉDIA MENSAL ACUMULADO <text:s/>DE GASTOS</text:p>
          </table:table-cell>
          <table:table-cell office:value-type="float" office:value="0" table:formula="msoxl:=B13/1" table:style-name="ce66">
            <text:p><text:s/>-00<text:s/></text:p>
          </table:table-cell>
          <table:table-cell office:value-type="float" office:value="0" table:formula="msoxl:=(B13+C13)/2" table:style-name="ce24">
            <text:p><text:s/>-00<text:s/></text:p>
          </table:table-cell>
          <table:table-cell office:value-type="float" office:value="0" table:formula="msoxl:=(B13+C13+D13)/3" table:style-name="ce25">
            <text:p><text:s/>-00<text:s/></text:p>
          </table:table-cell>
          <table:table-cell office:value-type="float" office:value="675" table:formula="msoxl:=(B13+C13+D13+E13)/4" table:style-name="ce25">
            <text:p><text:s/>675,00<text:s/></text:p>
          </table:table-cell>
          <table:table-cell office:value-type="float" office:value="1440" table:formula="msoxl:=(B13+C13+D13+E13+F13)/5" table:style-name="ce25">
            <text:p><text:s/>1.440,00<text:s/></text:p>
          </table:table-cell>
          <table:table-cell office:value-type="float" office:value="1950" table:formula="msoxl:=(B13+C13+D13+E13+F13+G13)/6" table:style-name="ce25">
            <text:p><text:s/>1.950,00<text:s/></text:p>
          </table:table-cell>
          <table:table-cell office:value-type="float" office:value="1671.4285714285713" table:formula="msoxl:=(B13+C13+D13+E13+F13+G13+H13)/7" table:style-name="ce25">
            <text:p><text:s/>1.671,43<text:s/></text:p>
          </table:table-cell>
          <table:table-cell office:value-type="float" office:value="1462.5" table:formula="msoxl:=(B13+C13+D13+E13+F13+G13+H13+I13)/8" table:style-name="ce25">
            <text:p><text:s/>1.462,50<text:s/></text:p>
          </table:table-cell>
          <table:table-cell office:value-type="float" office:value="1300" table:formula="msoxl:=(B13+C13+D13+E13+F13+G13+H13+I13+J13)/9" table:style-name="ce25">
            <text:p><text:s/>1.300,00<text:s/></text:p>
          </table:table-cell>
          <table:table-cell office:value-type="float" office:value="1170" table:formula="msoxl:=(B13+C13+D13+E13+F13+G13+H13+I13+J13+K13)/10" table:style-name="ce25">
            <text:p><text:s/>1.170,00<text:s/></text:p>
          </table:table-cell>
          <table:table-cell office:value-type="float" office:value="1063.6363636363637" table:formula="msoxl:=(G13+F13+E13+D13+C13+B13+H13+I13+J13+K13+L13)/11" table:style-name="ce25">
            <text:p><text:s/>1.063,64<text:s/></text:p>
          </table:table-cell>
          <table:table-cell office:value-type="float" office:value="1358.3333333333333" table:formula="msoxl:=(H13+G13+F13+E13+D13+C13+B13+I13+J13+K13+L13+M13)/12" table:style-name="ce25">
            <text:p><text:s/>1.358,33<text:s/></text:p>
          </table:table-cell>
          <table:table-cell table:number-columns-repeated="16371" table:style-name="ce46"/>
        </table:table-row>
        <table:table-row table:style-name="ro51">
          <table:table-cell table:style-name="ce40"/>
          <table:table-cell table:number-columns-repeated="2" table:style-name="ce53"/>
          <table:table-cell table:number-columns-repeated="10" table:style-name="ce54"/>
          <table:table-cell table:number-columns-repeated="16371" table:style-name="ce40"/>
        </table:table-row>
        <table:table-row table:style-name="ro51">
          <table:table-cell table:style-name="ce40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ANDRÉ_FERREIRA" table:style-name="ta1">
        <table:table-column table:style-name="co28" table:default-cell-style-name="ce87"/>
        <table:table-column table:style-name="co3" table:number-columns-repeated="2" table:default-cell-style-name="ce53"/>
        <table:table-column table:style-name="co3" table:number-columns-repeated="10" table:default-cell-style-name="ce54"/>
        <table:table-column table:style-name="co8" table:number-columns-repeated="16371" table:default-cell-style-name="ce40"/>
        <table:table-row table:style-name="ro24">
          <table:table-cell office:value-type="string" table:number-columns-spanned="13" table:number-rows-spanned="1" table:style-name="ce31">
            <text:p>ANDRÉ FERREIRA - DEMONSTRATIVO DA VERBA INDENIZATORIA</text:p>
          </table:table-cell>
          <table:covered-table-cell table:number-columns-repeated="12"/>
          <table:table-cell table:number-columns-repeated="16371" table:style-name="ce35"/>
        </table:table-row>
        <table:table-row table:style-name="ro3">
          <table:table-cell office:value-type="string" table:style-name="ce76">
            <text:p>DESCRIÇÃO</text:p>
          </table:table-cell>
          <table:table-cell office:value-type="string" table:style-name="ce69">
            <text:p>JAN</text:p>
          </table:table-cell>
          <table:table-cell office:value-type="string" table:style-name="ce70">
            <text:p>FEV</text:p>
          </table:table-cell>
          <table:table-cell office:value-type="string" table:style-name="ce70">
            <text:p>MAR</text:p>
          </table:table-cell>
          <table:table-cell office:value-type="string" table:style-name="ce70">
            <text:p>ABR</text:p>
          </table:table-cell>
          <table:table-cell office:value-type="string" table:style-name="ce70">
            <text:p>MAI</text:p>
          </table:table-cell>
          <table:table-cell office:value-type="string" table:style-name="ce70">
            <text:p>JUN</text:p>
          </table:table-cell>
          <table:table-cell office:value-type="string" table:style-name="ce70">
            <text:p>JUL</text:p>
          </table:table-cell>
          <table:table-cell office:value-type="string" table:style-name="ce70">
            <text:p>AGS</text:p>
          </table:table-cell>
          <table:table-cell office:value-type="string" table:style-name="ce70">
            <text:p>SET</text:p>
          </table:table-cell>
          <table:table-cell office:value-type="string" table:style-name="ce70">
            <text:p>OUT</text:p>
          </table:table-cell>
          <table:table-cell office:value-type="string" table:style-name="ce70">
            <text:p>NOV</text:p>
          </table:table-cell>
          <table:table-cell office:value-type="string" table:style-name="ce70">
            <text:p>DEZ</text:p>
          </table:table-cell>
          <table:table-cell table:number-columns-repeated="16371"/>
        </table:table-row>
        <table:table-row table:style-name="ro16">
          <table:table-cell office:value-type="string" table:style-name="ce7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53">
          <table:table-cell office:value-type="string" table:style-name="ce7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54">
          <table:table-cell office:value-type="string" table:style-name="ce7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55">
          <table:table-cell office:value-type="string" table:style-name="ce7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3100" table:style-name="ce6">
            <text:p><text:s/>3.1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56">
          <table:table-cell office:value-type="string" table:style-name="ce79">
            <text:p>Aquisições de meterial de expediente, limpesa e suprimentos de informática, etc.</text:p>
          </table:table-cell>
          <table:table-cell office:value-type="float" office:value="57.260000000000005" table:formula="msoxl:=22.1+24.28+10.88" table:style-name="ce6">
            <text:p><text:s/>57,26<text:s/></text:p>
          </table:table-cell>
          <table:table-cell office:value-type="float" office:value="82.49" table:formula="msoxl:=39.49+41.2+1.8" table:style-name="ce6">
            <text:p><text:s/>82,49<text:s/></text:p>
          </table:table-cell>
          <table:table-cell office:value-type="float" office:value="31.17" table:style-name="ce6">
            <text:p><text:s/>31,17<text:s/></text:p>
          </table:table-cell>
          <table:table-cell office:value-type="float" office:value="64.06" table:formula="msoxl:=29.6+34.46" table:style-name="ce6">
            <text:p><text:s/>64,06<text:s/></text:p>
          </table:table-cell>
          <table:table-cell office:value-type="float" office:value="79.930000000000007" table:formula="msoxl:=34.21+41.97+3.75" table:style-name="ce6">
            <text:p><text:s/>79,93<text:s/></text:p>
          </table:table-cell>
          <table:table-cell office:value-type="float" office:value="71.64" table:formula="msoxl:=12.54+21+38.1" table:style-name="ce6">
            <text:p><text:s/>71,64<text:s/></text:p>
          </table:table-cell>
          <table:table-cell office:value-type="float" office:value="92.5" table:style-name="ce40">
            <text:p>92,5</text:p>
          </table:table-cell>
          <table:table-cell office:value-type="float" office:value="62.59" table:formula="msoxl:=30.8+31.79" table:style-name="ce6">
            <text:p><text:s/>62,59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82.2" table:formula="msoxl:=10.64+43.86+27.7" table:style-name="ce6">
            <text:p><text:s/>82,2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46">
          <table:table-cell office:value-type="string" table:style-name="ce78">
            <text:p>Acesso a internet, locação de móveis e equipamentos, aquisição ou locação de software, assinaturas de TV a cabo ou similar,<text:s/></text:p>
          </table:table-cell>
          <table:table-cell office:value-type="float" office:value="1125.49" table:style-name="ce6">
            <text:p><text:s/>1.125,49<text:s/></text:p>
          </table:table-cell>
          <table:table-cell office:value-type="float" office:value="1158.3300000000002" table:formula="msoxl:=229.12+169.68+133.89+515.95+109.69" table:style-name="ce6">
            <text:p><text:s/>1.158,33<text:s/></text:p>
          </table:table-cell>
          <table:table-cell office:value-type="float" office:value="1141.33" table:style-name="ce6">
            <text:p><text:s/>1.141,33<text:s/></text:p>
          </table:table-cell>
          <table:table-cell office:value-type="float" office:value="1534.6299999999999" table:formula="msoxl:=846.98+169.57+270.74+138.64+108.7" table:style-name="ce6">
            <text:p><text:s/>1.534,63<text:s/></text:p>
          </table:table-cell>
          <table:table-cell office:value-type="float" office:value="1262.22" table:formula="msoxl:=181.99+217.11+114.38+611.3+137.44" table:style-name="ce6">
            <text:p><text:s/>1.262,22<text:s/></text:p>
          </table:table-cell>
          <table:table-cell office:value-type="float" office:value="1121.55" table:formula="msoxl:=188.69+236.13+99.4+481.65+115.68" table:style-name="ce6">
            <text:p><text:s/>1.121,55<text:s/></text:p>
          </table:table-cell>
          <table:table-cell office:value-type="float" office:value="1206.3" table:style-name="ce6">
            <text:p><text:s/>1.206,30<text:s/></text:p>
          </table:table-cell>
          <table:table-cell office:value-type="float" office:value="2467.7000000000003" table:formula="msoxl:=133.69+1327.71+171.36+644.25+190.69" table:style-name="ce6">
            <text:p><text:s/>2.467,70<text:s/></text:p>
          </table:table-cell>
          <table:table-cell office:value-type="float" office:value="2933.21" table:formula="msoxl:=183.74+1611.63+101.39+842.69+193.76" table:style-name="ce6">
            <text:p><text:s/>2.933,21<text:s/></text:p>
          </table:table-cell>
          <table:table-cell office:value-type="float" office:value="3476.56" table:formula="msoxl:=203.69+159.37+1077.46+275.97+1760.07" table:style-name="ce6">
            <text:p><text:s/>3.476,56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889.81" table:style-name="ce6">
            <text:p><text:s/>889,81<text:s/></text:p>
          </table:table-cell>
          <table:table-cell table:number-columns-repeated="16371"/>
        </table:table-row>
        <table:table-row table:style-name="ro46">
          <table:table-cell office:value-type="string" table:style-name="ce7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57">
          <table:table-cell office:value-type="string" table:style-name="ce8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2900" table:style-name="ce11">
            <text:p><text:s/>2.900,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6.6" table:style-name="ce11">
            <text:p><text:s/>46,60<text:s/></text:p>
          </table:table-cell>
          <table:table-cell office:value-type="float" office:value="1900" table:style-name="ce11">
            <text:p><text:s/>1.900,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string" table:style-name="ce11">
            <text:p>npc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1"/>
        </table:table-row>
        <table:table-row table:style-name="ro3">
          <table:table-cell office:value-type="string" table:style-name="ce81">
            <text:p>TOTAL VERBA INDENIZATÓRIA</text:p>
          </table:table-cell>
          <table:table-cell office:value-type="float" office:value="4082.75" table:formula="msoxl:=SUM(B3:B10)" table:style-name="ce14">
            <text:p><text:s/>4.082,75<text:s/></text:p>
          </table:table-cell>
          <table:table-cell office:value-type="float" office:value="4340.82" table:formula="msoxl:=SUM(C3:C10)" table:style-name="ce14">
            <text:p><text:s/>4.340,82<text:s/></text:p>
          </table:table-cell>
          <table:table-cell office:value-type="float" office:value="1219.0999999999999" table:formula="msoxl:=SUM(D3:D10)" table:style-name="ce14">
            <text:p><text:s/>1.219,10<text:s/></text:p>
          </table:table-cell>
          <table:table-cell office:value-type="float" office:value="3498.6899999999996" table:formula="msoxl:=SUM(E3:E10)" table:style-name="ce14">
            <text:p><text:s/>3.498,69<text:s/></text:p>
          </table:table-cell>
          <table:table-cell office:value-type="float" office:value="1342.15" table:formula="msoxl:=SUM(F3:F10)" table:style-name="ce14">
            <text:p><text:s/>1.342,15<text:s/></text:p>
          </table:table-cell>
          <table:table-cell office:value-type="float" office:value="1193.19" table:formula="msoxl:=SUM(G3:G10)" table:style-name="ce14">
            <text:p><text:s/>1.193,19<text:s/></text:p>
          </table:table-cell>
          <table:table-cell office:value-type="float" office:value="1298.8" table:formula="msoxl:=SUM(H3:H10)" table:style-name="ce14">
            <text:p><text:s/>1.298,80<text:s/></text:p>
          </table:table-cell>
          <table:table-cell office:value-type="float" office:value="2530.2900000000004" table:formula="msoxl:=SUM(I3:I10)" table:style-name="ce14">
            <text:p><text:s/>2.530,29<text:s/></text:p>
          </table:table-cell>
          <table:table-cell office:value-type="float" office:value="2933.21" table:formula="msoxl:=SUM(J3:J10)" table:style-name="ce14">
            <text:p><text:s/>2.933,21<text:s/></text:p>
          </table:table-cell>
          <table:table-cell office:value-type="float" office:value="3558.7599999999998" table:formula="msoxl:=SUM(K3:K10)" table:style-name="ce14">
            <text:p><text:s/>3.558,76<text:s/></text:p>
          </table:table-cell>
          <table:table-cell table:style-name="ce14"/>
          <table:table-cell office:value-type="float" office:value="889.81" table:formula="msoxl:=SUM(M3:M10)" table:style-name="ce14">
            <text:p><text:s/>889,81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83">
            <text:p>RECURSOS PRÓPRIOS E/OU GLOSA</text:p>
          </table:table-cell>
          <table:table-cell office:value-type="float" office:value="67" table:style-name="ce84">
            <text:p><text:s/>67,00<text:s/></text:p>
          </table:table-cell>
          <table:table-cell office:value-type="float" office:value="1.8" table:style-name="ce16">
            <text:p><text:s/>1,8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7.25" table:style-name="ce16">
            <text:p><text:s/>47,25<text:s/></text:p>
          </table:table-cell>
          <table:table-cell office:value-type="float" office:value="12.54" table:style-name="ce16">
            <text:p><text:s/>12,5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62.87" table:style-name="ce16">
            <text:p><text:s/>762,87<text:s/></text:p>
          </table:table-cell>
          <table:table-cell office:value-type="float" office:value="814.64" table:style-name="ce16">
            <text:p><text:s/>814,64<text:s/></text:p>
          </table:table-cell>
          <table:table-cell office:value-type="float" office:value="1839.54" table:style-name="ce16">
            <text:p><text:s/>1.839,5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1" table:style-name="ce46"/>
        </table:table-row>
        <table:table-row table:style-name="ro3">
          <table:table-cell office:value-type="string" table:style-name="ce81">
            <text:p>VERBA INDENIZATÓRIA PAGA NO MÊS</text:p>
          </table:table-cell>
          <table:table-cell office:value-type="float" office:value="4015.75" table:formula="msoxl:=B11-B12" table:style-name="ce14">
            <text:p><text:s/>4.015,75<text:s/></text:p>
          </table:table-cell>
          <table:table-cell office:value-type="float" office:value="4339.0199999999995" table:formula="msoxl:=C11-C12" table:style-name="ce14">
            <text:p><text:s/>4.339,02<text:s/></text:p>
          </table:table-cell>
          <table:table-cell office:value-type="float" office:value="1219.0999999999999" table:formula="msoxl:=D11-D12" table:style-name="ce14">
            <text:p><text:s/>1.219,10<text:s/></text:p>
          </table:table-cell>
          <table:table-cell office:value-type="float" office:value="3498.6899999999996" table:formula="msoxl:=E11-E12" table:style-name="ce14">
            <text:p><text:s/>3.498,69<text:s/></text:p>
          </table:table-cell>
          <table:table-cell office:value-type="float" office:value="1294.9000000000001" table:formula="msoxl:=F11-F12" table:style-name="ce14">
            <text:p><text:s/>1.294,90<text:s/></text:p>
          </table:table-cell>
          <table:table-cell office:value-type="float" office:value="1180.6500000000001" table:formula="msoxl:=G11-G12" table:style-name="ce14">
            <text:p><text:s/>1.180,65<text:s/></text:p>
          </table:table-cell>
          <table:table-cell office:value-type="float" office:value="1298.8" table:formula="msoxl:=H11-H12" table:style-name="ce14">
            <text:p><text:s/>1.298,80<text:s/></text:p>
          </table:table-cell>
          <table:table-cell office:value-type="float" office:value="1767.4200000000005" table:formula="msoxl:=I11-I12" table:style-name="ce14">
            <text:p><text:s/>1.767,42<text:s/></text:p>
          </table:table-cell>
          <table:table-cell office:value-type="float" office:value="2118.5700000000002" table:formula="msoxl:=J11-J12" table:style-name="ce14">
            <text:p><text:s/>2.118,57<text:s/></text:p>
          </table:table-cell>
          <table:table-cell office:value-type="float" office:value="1719.2199999999998" table:formula="msoxl:=K11-K12" table:style-name="ce14">
            <text:p><text:s/>1.719,22<text:s/></text:p>
          </table:table-cell>
          <table:table-cell office:value-type="float" office:value="0" table:formula="msoxl:=L11-L12" table:style-name="ce14">
            <text:p><text:s/>-00<text:s/></text:p>
          </table:table-cell>
          <table:table-cell office:value-type="float" office:value="889.81" table:formula="msoxl:=M11-M12" table:style-name="ce14">
            <text:p><text:s/>889,81<text:s/></text:p>
          </table:table-cell>
          <table:table-cell table:number-columns-repeated="16371" table:style-name="ce43"/>
        </table:table-row>
        <table:table-row table:style-name="ro51">
          <table:table-cell office:value-type="string" table:style-name="ce85">
            <text:p>MÉDIA MENSAL DE GASTOS</text:p>
          </table:table-cell>
          <table:table-cell office:value-type="float" office:value="4015.75" table:formula="msoxl:=B13/1" table:style-name="ce21">
            <text:p><text:s/>4.015,75<text:s/></text:p>
          </table:table-cell>
          <table:table-cell office:value-type="float" office:value="2169.5099999999998" table:formula="msoxl:=C13/2" table:style-name="ce21">
            <text:p><text:s/>2.169,51<text:s/></text:p>
          </table:table-cell>
          <table:table-cell office:value-type="float" office:value="406.36666666666662" table:formula="msoxl:=D13/3" table:style-name="ce21">
            <text:p><text:s/>406,37<text:s/></text:p>
          </table:table-cell>
          <table:table-cell office:value-type="float" office:value="874.6724999999999" table:formula="msoxl:=E13/4" table:style-name="ce21">
            <text:p><text:s/>874,67<text:s/></text:p>
          </table:table-cell>
          <table:table-cell office:value-type="float" office:value="258.98" table:formula="msoxl:=F13/5" table:style-name="ce21">
            <text:p><text:s/>258,98<text:s/></text:p>
          </table:table-cell>
          <table:table-cell office:value-type="float" office:value="196.77500000000001" table:formula="msoxl:=G13/6" table:style-name="ce21">
            <text:p><text:s/>196,78<text:s/></text:p>
          </table:table-cell>
          <table:table-cell office:value-type="float" office:value="185.54285714285714" table:formula="msoxl:=H13/7" table:style-name="ce21">
            <text:p><text:s/>185,54<text:s/></text:p>
          </table:table-cell>
          <table:table-cell office:value-type="float" office:value="220.92750000000007" table:formula="msoxl:=I13/8" table:style-name="ce21">
            <text:p><text:s/>220,93<text:s/></text:p>
          </table:table-cell>
          <table:table-cell office:value-type="float" office:value="235.39666666666668" table:formula="msoxl:=J13/9" table:style-name="ce21">
            <text:p><text:s/>235,40<text:s/></text:p>
          </table:table-cell>
          <table:table-cell office:value-type="float" office:value="171.92199999999997" table:formula="msoxl:=K13/10" table:style-name="ce21">
            <text:p><text:s/>171,92<text:s/></text:p>
          </table:table-cell>
          <table:table-cell office:value-type="float" office:value="0" table:formula="msoxl:=L13/11" table:style-name="ce21">
            <text:p><text:s/>-00<text:s/></text:p>
          </table:table-cell>
          <table:table-cell office:value-type="float" office:value="74.150833333333324" table:formula="msoxl:=M13/12" table:style-name="ce21">
            <text:p><text:s/>74,15<text:s/></text:p>
          </table:table-cell>
          <table:table-cell table:number-columns-repeated="16371" table:style-name="ce46"/>
        </table:table-row>
        <table:table-row table:style-name="ro3">
          <table:table-cell office:value-type="string" table:style-name="ce86">
            <text:p>MÉDIA MENSAL ACUMULADO <text:s/>DE GASTOS</text:p>
          </table:table-cell>
          <table:table-cell office:value-type="float" office:value="4015.75" table:formula="msoxl:=B13/1" table:style-name="ce66">
            <text:p><text:s/>4.015,75<text:s/></text:p>
          </table:table-cell>
          <table:table-cell office:value-type="float" office:value="4177.3850000000002" table:formula="msoxl:=(B13+C13)/2" table:style-name="ce24">
            <text:p><text:s/>4.177,39<text:s/></text:p>
          </table:table-cell>
          <table:table-cell office:value-type="float" office:value="3191.2900000000004" table:formula="msoxl:=(B13+C13+D13)/3" table:style-name="ce25">
            <text:p><text:s/>3.191,29<text:s/></text:p>
          </table:table-cell>
          <table:table-cell office:value-type="float" office:value="3268.1400000000003" table:formula="msoxl:=(B13+C13+D13+E13)/4" table:style-name="ce25">
            <text:p><text:s/>3.268,14<text:s/></text:p>
          </table:table-cell>
          <table:table-cell office:value-type="float" office:value="2873.4920000000002" table:formula="msoxl:=(B13+C13+D13+E13+F13)/5" table:style-name="ce25">
            <text:p><text:s/>2.873,49<text:s/></text:p>
          </table:table-cell>
          <table:table-cell office:value-type="float" office:value="2591.3516666666669" table:formula="msoxl:=(B13+C13+D13+E13+F13+G13)/6" table:style-name="ce25">
            <text:p><text:s/>2.591,35<text:s/></text:p>
          </table:table-cell>
          <table:table-cell office:value-type="float" office:value="2406.7014285714286" table:formula="msoxl:=(B13+C13+D13+E13+F13+G13+H13)/7" table:style-name="ce25">
            <text:p><text:s/>2.406,70<text:s/></text:p>
          </table:table-cell>
          <table:table-cell office:value-type="float" office:value="2326.7912500000002" table:formula="msoxl:=(B13+C13+D13+E13+F13+G13+H13+I13)/8" table:style-name="ce25">
            <text:p><text:s/>2.326,79<text:s/></text:p>
          </table:table-cell>
          <table:table-cell office:value-type="float" office:value="2303.6555555555556" table:formula="msoxl:=(B13+C13+D13+E13+F13+G13+H13+I13+J13)/9" table:style-name="ce25">
            <text:p><text:s/>2.303,66<text:s/></text:p>
          </table:table-cell>
          <table:table-cell office:value-type="float" office:value="2245.2120000000004" table:formula="msoxl:=(B13+C13+D13+E13+F13+G13+H13+I13+J13+K13)/10" table:style-name="ce25">
            <text:p><text:s/>2.245,21<text:s/></text:p>
          </table:table-cell>
          <table:table-cell office:value-type="float" office:value="1843.6369999999999" table:formula="msoxl:=(C13+D13+E13+F13+G13+H13+I13+J13+K13+L13)/10" table:style-name="ce25">
            <text:p><text:s/>1.843,64<text:s/></text:p>
          </table:table-cell>
          <table:table-cell office:value-type="float" office:value="1945.1608333333336" table:formula="msoxl:=(H13+G13+F13+E13+D13+C13+B13+I13+J13+K13+L13+M13)/12" table:style-name="ce25">
            <text:p><text:s/>1.945,16<text:s/></text:p>
          </table:table-cell>
          <table:table-cell table:number-columns-repeated="16371" table:style-name="ce46"/>
        </table:table-row>
        <table:table-row table:style-name="ro51">
          <table:table-cell table:style-name="ce40"/>
          <table:table-cell table:number-columns-repeated="2" table:style-name="ce53"/>
          <table:table-cell table:number-columns-repeated="10" table:style-name="ce54"/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ANDRÉ_RÉGIS" table:style-name="ta1">
        <table:table-column table:style-name="co29" table:default-cell-style-name="ce26"/>
        <table:table-column table:style-name="co3" table:default-cell-style-name="ce29"/>
        <table:table-column table:style-name="co5" table:default-cell-style-name="ce29"/>
        <table:table-column table:style-name="co6" table:default-cell-style-name="ce30"/>
        <table:table-column table:style-name="co4" table:default-cell-style-name="ce30"/>
        <table:table-column table:style-name="co20" table:default-cell-style-name="ce30"/>
        <table:table-column table:style-name="co4" table:default-cell-style-name="ce30"/>
        <table:table-column table:style-name="co30" table:default-cell-style-name="ce30"/>
        <table:table-column table:style-name="co31" table:default-cell-style-name="ce30"/>
        <table:table-column table:style-name="co13" table:default-cell-style-name="ce30"/>
        <table:table-column table:style-name="co2" table:default-cell-style-name="ce30"/>
        <table:table-column table:style-name="co7" table:default-cell-style-name="ce30"/>
        <table:table-column table:style-name="co32" table:default-cell-style-name="ce30"/>
        <table:table-column table:style-name="co8" table:number-columns-repeated="16371" table:default-cell-style-name="ce3"/>
        <table:table-row table:style-name="ro24">
          <table:table-cell office:value-type="string" table:number-columns-spanned="13" table:number-rows-spanned="1" table:style-name="ce31">
            <text:p>ANDRÉ RÉGIS - DEMONSTRATIVO DA VERBA INDENIZATORIA 2014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8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1275.1500000000001" table:formula="msoxl:=900+290+85.15" table:style-name="ce6">
            <text:p><text:s/>1.275,15<text:s/></text:p>
          </table:table-cell>
          <table:table-cell office:value-type="float" office:value="3256.21" table:style-name="ce6">
            <text:p><text:s/>3.256,21<text:s/></text:p>
          </table:table-cell>
          <table:table-cell office:value-type="float" office:value="2650.68" table:style-name="ce6">
            <text:p><text:s/>2.650,68<text:s/></text:p>
          </table:table-cell>
          <table:table-cell office:value-type="float" office:value="3553.81" table:formula="msoxl:=948.42+270+223.24+1300+812.15" table:style-name="ce6">
            <text:p><text:s/>3.553,81<text:s/></text:p>
          </table:table-cell>
          <table:table-cell office:value-type="float" office:value="2763.93" table:style-name="ce6">
            <text:p><text:s/>2.763,93<text:s/></text:p>
          </table:table-cell>
          <table:table-cell office:value-type="float" office:value="2816.08" table:formula="msoxl:=948.42+270+175.26+122.4+1300" table:style-name="ce7">
            <text:p><text:s/>2.816,08<text:s/></text:p>
          </table:table-cell>
          <table:table-cell office:value-type="float" office:value="2744.87" table:style-name="ce7">
            <text:p><text:s/>2.744,87<text:s/></text:p>
          </table:table-cell>
          <table:table-cell office:value-type="float" office:value="2783.25" table:formula="msoxl:=948.42+270+150.38+114.45+1300" table:style-name="ce7">
            <text:p><text:s/>2.783,25<text:s/></text:p>
          </table:table-cell>
          <table:table-cell office:value-type="float" office:value="2836.07" table:formula="msoxl:=948.42+290+161.98+135.67+1300" table:style-name="ce7">
            <text:p><text:s/>2.836,07<text:s/></text:p>
          </table:table-cell>
          <table:table-cell office:value-type="float" office:value="2831.9300000000003" table:formula="msoxl:=948.42+270+181.66+131.85+1300" table:style-name="ce7">
            <text:p><text:s/>2.831,93<text:s/></text:p>
          </table:table-cell>
          <table:table-cell office:value-type="float" office:value="2798.45" table:formula="msoxl:=948.42+270+153.04+126.99+1300" table:style-name="ce7">
            <text:p><text:s/>2.798,45<text:s/></text:p>
          </table:table-cell>
          <table:table-cell office:value-type="float" office:value="2889.7200000000003" table:formula="msoxl:=948.42+270+1300+210.31+160.99" table:style-name="ce7">
            <text:p><text:s/>2.889,72<text:s/></text:p>
          </table:table-cell>
          <table:table-cell table:number-columns-repeated="16371"/>
        </table:table-row>
        <table:table-row table:style-name="ro59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59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283.52999999999997" table:formula="msoxl:=116.97+166.56" table:style-name="ce6">
            <text:p><text:s/>283,53<text:s/></text:p>
          </table:table-cell>
          <table:table-cell office:value-type="float" office:value="306" table:style-name="ce6">
            <text:p><text:s/>306,00<text:s/></text:p>
          </table:table-cell>
          <table:table-cell office:value-type="float" office:value="753.63" table:style-name="ce6">
            <text:p><text:s/>753,63<text:s/></text:p>
          </table:table-cell>
          <table:table-cell office:value-type="float" office:value="609.64" table:formula="msoxl:=110.03+257.51+224.7+17.4" table:style-name="ce6">
            <text:p><text:s/>609,64<text:s/></text:p>
          </table:table-cell>
          <table:table-cell office:value-type="float" office:value="123.84" table:style-name="ce6">
            <text:p><text:s/>123,84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90.5" table:style-name="ce6">
            <text:p><text:s/>290,5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89.06" table:style-name="ce6">
            <text:p><text:s/>189,06<text:s/></text:p>
          </table:table-cell>
          <table:table-cell office:value-type="float" office:value="430.57" table:formula="msoxl:=209.65+220.92" table:style-name="ce6">
            <text:p><text:s/>430,57<text:s/></text:p>
          </table:table-cell>
          <table:table-cell office:value-type="float" office:value="481.75" table:style-name="ce6">
            <text:p><text:s/>481,75<text:s/></text:p>
          </table:table-cell>
          <table:table-cell office:value-type="float" office:value="220.91" table:style-name="ce6">
            <text:p><text:s/>220,91<text:s/></text:p>
          </table:table-cell>
          <table:table-cell table:number-columns-repeated="16371"/>
        </table:table-row>
        <table:table-row table:style-name="ro29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189.72" table:style-name="ce6">
            <text:p><text:s/>189,72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533.61" table:style-name="ce7">
            <text:p><text:s/>533,61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73.07" table:style-name="ce7">
            <text:p><text:s/>173,07<text:s/></text:p>
          </table:table-cell>
          <table:table-cell office:value-type="float" office:value="405.82" table:style-name="ce7">
            <text:p><text:s/>405,82<text:s/></text:p>
          </table:table-cell>
          <table:table-cell office:value-type="float" office:value="211.54" table:style-name="ce7">
            <text:p><text:s/>211,54<text:s/></text:p>
          </table:table-cell>
          <table:table-cell office:value-type="float" office:value="681.41000000000008" table:formula="msoxl:=266.41+415" table:style-name="ce7">
            <text:p><text:s/>681,41<text:s/></text:p>
          </table:table-cell>
          <table:table-cell office:value-type="float" office:value="1171.76" table:formula="msoxl:=228.76+468+475" table:style-name="ce7">
            <text:p><text:s/>1.171,76<text:s/></text:p>
          </table:table-cell>
          <table:table-cell office:value-type="float" office:value="308.61" table:style-name="ce7">
            <text:p><text:s/>308,61<text:s/></text:p>
          </table:table-cell>
          <table:table-cell office:value-type="float" office:value="200.22" table:style-name="ce7">
            <text:p><text:s/>200,22<text:s/></text:p>
          </table:table-cell>
          <table:table-cell office:value-type="float" office:value="198.76" table:style-name="ce7">
            <text:p><text:s/>198,76<text:s/></text:p>
          </table:table-cell>
          <table:table-cell table:number-columns-repeated="16371"/>
        </table:table-row>
        <table:table-row table:style-name="ro29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string" table:style-name="ce7">
            <text:p>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6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61">
          <table:table-cell office:value-type="string" table:style-name="ce88">
            <text:p>TOTAL VERBA INDENIZATÓRIA</text:p>
          </table:table-cell>
          <table:table-cell office:value-type="float" office:value="1748.4" table:formula="msoxl:=SUM(B4:B11)" table:style-name="ce89">
            <text:p><text:s/>1.748,40<text:s/></text:p>
          </table:table-cell>
          <table:table-cell office:value-type="float" office:value="3562.21" table:formula="msoxl:=SUM(C4:C11)" table:style-name="ce42">
            <text:p><text:s/>3.562,21<text:s/></text:p>
          </table:table-cell>
          <table:table-cell office:value-type="float" office:value="3937.92" table:formula="msoxl:=SUM(D4:D11)" table:style-name="ce42">
            <text:p><text:s/>3.937,92<text:s/></text:p>
          </table:table-cell>
          <table:table-cell office:value-type="float" office:value="4163.45" table:formula="msoxl:=SUM(E4:E11)" table:style-name="ce42">
            <text:p><text:s/>4.163,45<text:s/></text:p>
          </table:table-cell>
          <table:table-cell office:value-type="float" office:value="3060.84" table:formula="msoxl:=SUM(F4:F11)" table:style-name="ce42">
            <text:p><text:s/>3.060,84<text:s/></text:p>
          </table:table-cell>
          <table:table-cell office:value-type="float" office:value="3221.9" table:formula="msoxl:=SUM(G4:G11)" table:style-name="ce42">
            <text:p><text:s/>3.221,90<text:s/></text:p>
          </table:table-cell>
          <table:table-cell office:value-type="float" office:value="3246.91" table:formula="msoxl:=SUM(H4:H11)" table:style-name="ce42">
            <text:p><text:s/>3.246,91<text:s/></text:p>
          </table:table-cell>
          <table:table-cell office:value-type="float" office:value="3464.66" table:formula="msoxl:=SUM(I4:I11)" table:style-name="ce42">
            <text:p><text:s/>3.464,66<text:s/></text:p>
          </table:table-cell>
          <table:table-cell office:value-type="float" office:value="4196.8900000000003" table:formula="msoxl:=SUM(J4:J11)" table:style-name="ce42">
            <text:p><text:s/>4.196,89<text:s/></text:p>
          </table:table-cell>
          <table:table-cell office:value-type="float" office:value="3571.1100000000006" table:formula="msoxl:=SUM(K4:K11)" table:style-name="ce42">
            <text:p><text:s/>3.571,11<text:s/></text:p>
          </table:table-cell>
          <table:table-cell office:value-type="float" office:value="3480.4199999999996" table:formula="msoxl:=SUM(L4:L11)" table:style-name="ce42">
            <text:p><text:s/>3.480,42<text:s/></text:p>
          </table:table-cell>
          <table:table-cell office:value-type="float" office:value="3309.3900000000003" table:formula="msoxl:=SUM(M4:M11)" table:style-name="ce42">
            <text:p><text:s/>3.309,39<text:s/></text:p>
          </table:table-cell>
          <table:table-cell table:number-columns-repeated="16371" table:style-name="ce4"/>
        </table:table-row>
        <table:table-row table:style-name="ro61">
          <table:table-cell office:value-type="string" table:style-name="ce90">
            <text:p>RECURSOS PRÓPRIOS E/OU GLOSA</text:p>
          </table:table-cell>
          <table:table-cell office:value-type="float" office:value="0" table:style-name="ce91">
            <text:p><text:s/>-00<text:s/></text:p>
          </table:table-cell>
          <table:table-cell office:value-type="float" office:value="9" table:style-name="ce45">
            <text:p><text:s/>9,00<text:s/></text:p>
          </table:table-cell>
          <table:table-cell office:value-type="float" office:value="224.34" table:style-name="ce45">
            <text:p><text:s/>224,34<text:s/></text:p>
          </table:table-cell>
          <table:table-cell office:value-type="float" office:value="53.66" table:style-name="ce45">
            <text:p><text:s/>53,6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9.06" table:style-name="ce45">
            <text:p><text:s/>189,06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table:number-columns-repeated="16371"/>
        </table:table-row>
        <table:table-row table:style-name="ro61">
          <table:table-cell office:value-type="string" table:style-name="ce88">
            <text:p>VERBA INDENIZATÓRIA PAGA NO MÊS</text:p>
          </table:table-cell>
          <table:table-cell office:value-type="float" office:value="1748.4" table:formula="msoxl:=B12-B13" table:style-name="ce42">
            <text:p><text:s/>1.748,40<text:s/></text:p>
          </table:table-cell>
          <table:table-cell office:value-type="float" office:value="3552.86" table:style-name="ce42">
            <text:p><text:s/>3.552,86<text:s/></text:p>
          </table:table-cell>
          <table:table-cell office:value-type="float" office:value="3713.58" table:style-name="ce42">
            <text:p><text:s/>3.713,58<text:s/></text:p>
          </table:table-cell>
          <table:table-cell office:value-type="float" office:value="4109.79" table:formula="msoxl:=E12-E13" table:style-name="ce42">
            <text:p><text:s/>4.109,79<text:s/></text:p>
          </table:table-cell>
          <table:table-cell office:value-type="float" office:value="3060.84" table:formula="msoxl:=F12-F13" table:style-name="ce42">
            <text:p><text:s/>3.060,84<text:s/></text:p>
          </table:table-cell>
          <table:table-cell office:value-type="float" office:value="3221.9" table:formula="msoxl:=G12-G13" table:style-name="ce42">
            <text:p><text:s/>3.221,90<text:s/></text:p>
          </table:table-cell>
          <table:table-cell office:value-type="float" office:value="3246.91" table:formula="msoxl:=H12-H13" table:style-name="ce42">
            <text:p><text:s/>3.246,91<text:s/></text:p>
          </table:table-cell>
          <table:table-cell office:value-type="float" office:value="3464.66" table:formula="msoxl:=I12-I13" table:style-name="ce42">
            <text:p><text:s/>3.464,66<text:s/></text:p>
          </table:table-cell>
          <table:table-cell office:value-type="float" office:value="4007.8300000000004" table:formula="msoxl:=J12-J13" table:style-name="ce42">
            <text:p><text:s/>4.007,83<text:s/></text:p>
          </table:table-cell>
          <table:table-cell office:value-type="float" office:value="3571.1100000000006" table:formula="msoxl:=K12-K13" table:style-name="ce42">
            <text:p><text:s/>3.571,11<text:s/></text:p>
          </table:table-cell>
          <table:table-cell office:value-type="float" office:value="3480.4199999999996" table:formula="msoxl:=L12-L13" table:style-name="ce42">
            <text:p><text:s/>3.480,42<text:s/></text:p>
          </table:table-cell>
          <table:table-cell office:value-type="float" office:value="3309.3900000000003" table:formula="msoxl:=M12-M13" table:style-name="ce42">
            <text:p><text:s/>3.309,39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93">
            <text:p>MÉDIA MENSAL DE GASTOS</text:p>
          </table:table-cell>
          <table:table-cell office:value-type="float" office:value="1748.4" table:formula="msoxl:=B14/1" table:style-name="ce21">
            <text:p><text:s/>1.748,40<text:s/></text:p>
          </table:table-cell>
          <table:table-cell office:value-type="float" office:value="1776.43" table:formula="msoxl:=C14/2" table:style-name="ce21">
            <text:p><text:s/>1.776,43<text:s/></text:p>
          </table:table-cell>
          <table:table-cell office:value-type="float" office:value="1237.8599999999999" table:formula="msoxl:=D14/3" table:style-name="ce21">
            <text:p><text:s/>1.237,86<text:s/></text:p>
          </table:table-cell>
          <table:table-cell office:value-type="float" office:value="1027.4475" table:formula="msoxl:=E14/4" table:style-name="ce21">
            <text:p><text:s/>1.027,45<text:s/></text:p>
          </table:table-cell>
          <table:table-cell office:value-type="float" office:value="612.16800000000001" table:formula="msoxl:=F14/5" table:style-name="ce21">
            <text:p><text:s/>612,17<text:s/></text:p>
          </table:table-cell>
          <table:table-cell office:value-type="float" office:value="536.98333333333335" table:formula="msoxl:=G14/6" table:style-name="ce21">
            <text:p><text:s/>536,98<text:s/></text:p>
          </table:table-cell>
          <table:table-cell office:value-type="float" office:value="463.84428571428572" table:formula="msoxl:=H14/7" table:style-name="ce21">
            <text:p><text:s/>463,84<text:s/></text:p>
          </table:table-cell>
          <table:table-cell office:value-type="float" office:value="433.08249999999998" table:formula="msoxl:=I14/8" table:style-name="ce21">
            <text:p><text:s/>433,08<text:s/></text:p>
          </table:table-cell>
          <table:table-cell office:value-type="float" office:value="445.31444444444446" table:formula="msoxl:=J14/9" table:style-name="ce21">
            <text:p><text:s/>445,31<text:s/></text:p>
          </table:table-cell>
          <table:table-cell office:value-type="float" office:value="357.11100000000005" table:formula="msoxl:=K14/10" table:style-name="ce21">
            <text:p><text:s/>357,11<text:s/></text:p>
          </table:table-cell>
          <table:table-cell office:value-type="float" office:value="316.40181818181816" table:formula="msoxl:=L14/11" table:style-name="ce21">
            <text:p><text:s/>316,40<text:s/></text:p>
          </table:table-cell>
          <table:table-cell office:value-type="float" office:value="275.78250000000003" table:formula="msoxl:=M14/12" table:style-name="ce21">
            <text:p><text:s/>275,78<text:s/></text:p>
          </table:table-cell>
          <table:table-cell table:number-columns-repeated="16371"/>
        </table:table-row>
        <table:table-row table:style-name="ro61">
          <table:table-cell office:value-type="string" table:style-name="ce94">
            <text:p>MÉDIA MENSAL ACUMULADO <text:s/>DE GASTOS</text:p>
          </table:table-cell>
          <table:table-cell office:value-type="float" office:value="1748.4" table:formula="msoxl:=B14/1" table:style-name="ce66">
            <text:p><text:s/>1.748,40<text:s/></text:p>
          </table:table-cell>
          <table:table-cell office:value-type="float" office:value="2650.63" table:formula="msoxl:=(B14+C14)/2" table:style-name="ce24">
            <text:p><text:s/>2.650,63<text:s/></text:p>
          </table:table-cell>
          <table:table-cell office:value-type="float" office:value="3004.9466666666667" table:formula="msoxl:=(B14+C14+D14)/3" table:style-name="ce25">
            <text:p><text:s/>3.004,95<text:s/></text:p>
          </table:table-cell>
          <table:table-cell office:value-type="float" office:value="3281.1575000000003" table:formula="msoxl:=(B14+C14+D14+E14)/4" table:style-name="ce25">
            <text:p><text:s/>3.281,16<text:s/></text:p>
          </table:table-cell>
          <table:table-cell office:value-type="float" office:value="3237.0940000000001" table:formula="msoxl:=(B14+C14+D14+E14+F14)/5" table:style-name="ce25">
            <text:p><text:s/>3.237,09<text:s/></text:p>
          </table:table-cell>
          <table:table-cell office:value-type="float" office:value="3234.561666666667" table:formula="msoxl:=(B14+C14+D14+E14+F14+G14)/6" table:style-name="ce25">
            <text:p><text:s/>3.234,56<text:s/></text:p>
          </table:table-cell>
          <table:table-cell office:value-type="float" office:value="3236.3257142857146" table:formula="msoxl:=(B14+C14+D14+E14+F14+G14+H14)/7" table:style-name="ce25">
            <text:p><text:s/>3.236,33<text:s/></text:p>
          </table:table-cell>
          <table:table-cell office:value-type="float" office:value="3264.8675000000003" table:formula="msoxl:=(B14+C14+D14+E14+F14+G14+H14+I14)/8" table:style-name="ce25">
            <text:p><text:s/>3.264,87<text:s/></text:p>
          </table:table-cell>
          <table:table-cell office:value-type="float" office:value="3347.4188888888893" table:formula="msoxl:=(B14+C14+D14+E14+F14+G14+H14+I14+J14)/9" table:style-name="ce25">
            <text:p><text:s/>3.347,42<text:s/></text:p>
          </table:table-cell>
          <table:table-cell office:value-type="float" office:value="3369.7880000000005" table:formula="msoxl:=(B14+C14+D14+E14+F14+G14+H14+I14+J14+K14)/10" table:style-name="ce25">
            <text:p><text:s/>3.369,79<text:s/></text:p>
          </table:table-cell>
          <table:table-cell office:value-type="float" office:value="3379.8454545454547" table:formula="msoxl:=(G14+F14+E14+D14+C14+B14+H14+I14+J14+K14+L14)/11" table:style-name="ce25">
            <text:p><text:s/>3.379,85<text:s/></text:p>
          </table:table-cell>
          <table:table-cell office:value-type="float" office:value="3373.9741666666669" table:formula="msoxl:=(H14+G14+F14+E14+D14+C14+B14+I14+J14+K14+L14+M14)/12" table:style-name="ce25">
            <text:p><text:s/>3.373,97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ANTONIO_LUIZ_NETO" table:style-name="ta2">
        <table:table-column table:style-name="co33" table:default-cell-style-name="ce87"/>
        <table:table-column table:style-name="co16" table:number-columns-repeated="2" table:default-cell-style-name="ce53"/>
        <table:table-column table:style-name="co16" table:number-columns-repeated="10" table:default-cell-style-name="ce54"/>
        <table:table-column table:style-name="co8" table:number-columns-repeated="16371" table:default-cell-style-name="ce40"/>
        <table:table-row table:style-name="ro44">
          <table:table-cell office:value-type="string" table:number-columns-spanned="13" table:number-rows-spanned="1" table:style-name="ce31">
            <text:p>ANTONIO LUIZ NETO - DEMONSTRATIVO DA VERBA INDENIZATORIA</text:p>
          </table:table-cell>
          <table:covered-table-cell table:number-columns-repeated="12"/>
          <table:table-cell table:number-columns-repeated="16371" table:style-name="ce35"/>
        </table:table-row>
        <table:table-row table:style-name="ro2">
          <table:table-cell office:value-type="string" table:style-name="ce76">
            <text:p>DESCRIÇÃO</text:p>
          </table:table-cell>
          <table:table-cell office:value-type="string" table:style-name="ce69">
            <text:p>JAN</text:p>
          </table:table-cell>
          <table:table-cell office:value-type="string" table:style-name="ce70">
            <text:p>FEV</text:p>
          </table:table-cell>
          <table:table-cell office:value-type="string" table:style-name="ce70">
            <text:p>MAR</text:p>
          </table:table-cell>
          <table:table-cell office:value-type="string" table:style-name="ce70">
            <text:p>ABR</text:p>
          </table:table-cell>
          <table:table-cell office:value-type="string" table:style-name="ce70">
            <text:p>MAI</text:p>
          </table:table-cell>
          <table:table-cell office:value-type="string" table:style-name="ce70">
            <text:p>JUN</text:p>
          </table:table-cell>
          <table:table-cell office:value-type="string" table:style-name="ce70">
            <text:p>JUL</text:p>
          </table:table-cell>
          <table:table-cell office:value-type="string" table:style-name="ce70">
            <text:p>AGS</text:p>
          </table:table-cell>
          <table:table-cell office:value-type="string" table:style-name="ce70">
            <text:p>SET</text:p>
          </table:table-cell>
          <table:table-cell office:value-type="string" table:style-name="ce70">
            <text:p>OUT</text:p>
          </table:table-cell>
          <table:table-cell office:value-type="string" table:style-name="ce70">
            <text:p>NOV</text:p>
          </table:table-cell>
          <table:table-cell office:value-type="string" table:style-name="ce70">
            <text:p>DEZ</text:p>
          </table:table-cell>
          <table:table-cell table:number-columns-repeated="16371" table:style-name="ce40"/>
        </table:table-row>
        <table:table-row table:style-name="ro62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26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340" table:style-name="ce6">
            <text:p><text:s/>4.340,00<text:s/></text:p>
          </table:table-cell>
          <table:table-cell office:value-type="float" office:value="4600" table:style-name="ce6">
            <text:p><text:s/>4.600,00<text:s/></text:p>
          </table:table-cell>
          <table:table-cell office:value-type="float" office:value="4650" table:style-name="ce6">
            <text:p><text:s/>4.650,00<text:s/></text:p>
          </table:table-cell>
          <table:table-cell office:value-type="float" office:value="4805" table:style-name="ce6">
            <text:p><text:s/>4.805,00<text:s/></text:p>
          </table:table-cell>
          <table:table-cell office:value-type="float" office:value="4650" table:style-name="ce6">
            <text:p><text:s/>4.650,00<text:s/></text:p>
          </table:table-cell>
          <table:table-cell office:value-type="float" office:value="4650" table:style-name="ce6">
            <text:p><text:s/>4.65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7695" table:formula="msoxl:=SUM(C4:M4)" table:style-name="ce71">
            <text:p><text:s/>27.695,00<text:s/></text:p>
          </table:table-cell>
          <table:table-cell table:number-columns-repeated="16370"/>
        </table:table-row>
        <table:table-row table:style-name="ro29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3210.69" table:style-name="ce6">
            <text:p><text:s/>3.210,69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3226.77" table:style-name="ce6">
            <text:p><text:s/>3.226,77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3269.59" table:style-name="ce7">
            <text:p><text:s/>3.269,59<text:s/></text:p>
          </table:table-cell>
          <table:table-cell table:number-columns-repeated="16371" table:style-name="ce40"/>
        </table:table-row>
        <table:table-row table:style-name="ro26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2478" table:style-name="ce6">
            <text:p><text:s/>2.478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460" table:style-name="ce6">
            <text:p><text:s/>1.460,00<text:s/></text:p>
          </table:table-cell>
          <table:table-cell office:value-type="float" office:value="2089.66" table:style-name="ce6">
            <text:p><text:s/>2.089,66<text:s/></text:p>
          </table:table-cell>
          <table:table-cell office:value-type="float" office:value="1379.14" table:style-name="ce6">
            <text:p><text:s/>1.379,14<text:s/></text:p>
          </table:table-cell>
          <table:table-cell office:value-type="float" office:value="2701.71" table:style-name="ce6">
            <text:p><text:s/>2.701,71<text:s/></text:p>
          </table:table-cell>
          <table:table-cell office:value-type="float" office:value="1354.66" table:style-name="ce6">
            <text:p><text:s/>1.354,66<text:s/></text:p>
          </table:table-cell>
          <table:table-cell table:number-columns-repeated="16371" table:style-name="ce40"/>
        </table:table-row>
        <table:table-row table:style-name="ro36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29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3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2150" table:style-name="ce11">
            <text:p><text:s/>2.150,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545" table:style-name="ce11">
            <text:p><text:s/>2.545,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902" table:style-name="ce11">
            <text:p><text:s/>1.902,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1" table:style-name="ce40"/>
        </table:table-row>
        <table:table-row table:style-name="ro61">
          <table:table-cell office:value-type="string" table:style-name="ce95">
            <text:p>TOTAL VERBA INDENIZATÓRIA</text:p>
          </table:table-cell>
          <table:table-cell office:value-type="float" office:value="4628" table:formula="msoxl:=SUM(B3:B10)" table:style-name="ce14">
            <text:p><text:s/>4.628,00<text:s/></text:p>
          </table:table-cell>
          <table:table-cell office:value-type="float" office:value="4340" table:formula="msoxl:=SUM(C3:C10)" table:style-name="ce14">
            <text:p><text:s/>4.340,00<text:s/></text:p>
          </table:table-cell>
          <table:table-cell office:value-type="float" office:value="4600" table:formula="msoxl:=SUM(D3:D10)" table:style-name="ce14">
            <text:p><text:s/>4.600,00<text:s/></text:p>
          </table:table-cell>
          <table:table-cell office:value-type="float" office:value="4650" table:formula="msoxl:=SUM(E3:E10)" table:style-name="ce14">
            <text:p><text:s/>4.650,00<text:s/></text:p>
          </table:table-cell>
          <table:table-cell office:value-type="float" office:value="4805" table:formula="msoxl:=SUM(F3:F10)" table:style-name="ce14">
            <text:p><text:s/>4.805,00<text:s/></text:p>
          </table:table-cell>
          <table:table-cell office:value-type="float" office:value="4650" table:formula="msoxl:=SUM(G3:G10)" table:style-name="ce14">
            <text:p><text:s/>4.650,00<text:s/></text:p>
          </table:table-cell>
          <table:table-cell office:value-type="float" office:value="4650" table:formula="msoxl:=SUM(H3:H10)" table:style-name="ce14">
            <text:p><text:s/>4.650,00<text:s/></text:p>
          </table:table-cell>
          <table:table-cell office:value-type="float" office:value="4670.6900000000005" table:formula="msoxl:=SUM(I3:I10)" table:style-name="ce14">
            <text:p><text:s/>4.670,69<text:s/></text:p>
          </table:table-cell>
          <table:table-cell office:value-type="float" office:value="4634.66" table:formula="msoxl:=SUM(J3:J10)" table:style-name="ce14">
            <text:p><text:s/>4.634,66<text:s/></text:p>
          </table:table-cell>
          <table:table-cell office:value-type="float" office:value="4605.91" table:formula="msoxl:=SUM(K3:K10)" table:style-name="ce14">
            <text:p><text:s/>4.605,91<text:s/></text:p>
          </table:table-cell>
          <table:table-cell office:value-type="float" office:value="4603.71" table:formula="msoxl:=SUM(L3:L10)" table:style-name="ce14">
            <text:p><text:s/>4.603,71<text:s/></text:p>
          </table:table-cell>
          <table:table-cell office:value-type="float" office:value="4624.25" table:formula="msoxl:=SUM(M3:M10)" table:style-name="ce14">
            <text:p><text:s/>4.624,25<text:s/></text:p>
          </table:table-cell>
          <table:table-cell table:number-columns-repeated="16371" table:style-name="ce43"/>
        </table:table-row>
        <table:table-row table:style-name="ro61">
          <table:table-cell office:value-type="string" table:style-name="ce96">
            <text:p>RECURSOS PRÓPRIOS E/OU GLOSA</text:p>
          </table:table-cell>
          <table:table-cell office:value-type="float" office:value="28.95" table:style-name="ce16">
            <text:p><text:s/>28,9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50" table:style-name="ce84">
            <text:p><text:s/>50,00<text:s/></text:p>
          </table:table-cell>
          <table:table-cell office:value-type="float" office:value="205" table:style-name="ce84">
            <text:p><text:s/>205,00<text:s/></text:p>
          </table:table-cell>
          <table:table-cell office:value-type="float" office:value="50" table:style-name="ce84">
            <text:p><text:s/>50,00<text:s/></text:p>
          </table:table-cell>
          <table:table-cell office:value-type="float" office:value="50" table:style-name="ce84">
            <text:p><text:s/>50,00<text:s/></text:p>
          </table:table-cell>
          <table:table-cell office:value-type="float" office:value="70.69" table:style-name="ce84">
            <text:p><text:s/>70,69<text:s/></text:p>
          </table:table-cell>
          <table:table-cell office:value-type="float" office:value="34" table:style-name="ce84">
            <text:p><text:s/>34,00<text:s/></text:p>
          </table:table-cell>
          <table:table-cell office:value-type="float" office:value="5.91" table:style-name="ce84">
            <text:p><text:s/>5,91<text:s/></text:p>
          </table:table-cell>
          <table:table-cell office:value-type="float" office:value="3.71" table:style-name="ce84">
            <text:p><text:s/>3,71<text:s/></text:p>
          </table:table-cell>
          <table:table-cell office:value-type="float" office:value="24.25" table:style-name="ce84">
            <text:p><text:s/>24,25<text:s/></text:p>
          </table:table-cell>
          <table:table-cell table:number-columns-repeated="16371" table:style-name="ce46"/>
        </table:table-row>
        <table:table-row table:style-name="ro61">
          <table:table-cell office:value-type="string" table:style-name="ce95">
            <text:p>VERBA INDENIZATÓRIA PAGA NO MÊS</text:p>
          </table:table-cell>
          <table:table-cell office:value-type="float" office:value="4599.05" table:formula="msoxl:=B11-B12" table:style-name="ce14">
            <text:p><text:s/>4.599,05<text:s/></text:p>
          </table:table-cell>
          <table:table-cell office:value-type="float" office:value="4340" table:style-name="ce14">
            <text:p><text:s/>4.340,00<text:s/></text:p>
          </table:table-cell>
          <table:table-cell office:value-type="float" office:value="4600" table:style-name="ce14">
            <text:p><text:s/>4.600,00<text:s/></text:p>
          </table:table-cell>
          <table:table-cell office:value-type="float" office:value="4600" table:formula="msoxl:=E11-E12" table:style-name="ce14">
            <text:p><text:s/>4.600,00<text:s/></text:p>
          </table:table-cell>
          <table:table-cell office:value-type="float" office:value="4600" table:formula="msoxl:=F11-F12" table:style-name="ce14">
            <text:p><text:s/>4.600,00<text:s/></text:p>
          </table:table-cell>
          <table:table-cell office:value-type="float" office:value="4600" table:formula="msoxl:=G11-G12" table:style-name="ce14">
            <text:p><text:s/>4.600,00<text:s/></text:p>
          </table:table-cell>
          <table:table-cell office:value-type="float" office:value="4600" table:formula="msoxl:=H11-H12" table:style-name="ce14">
            <text:p><text:s/>4.600,00<text:s/></text:p>
          </table:table-cell>
          <table:table-cell office:value-type="float" office:value="4600.0000000000009" table:formula="msoxl:=I11-I12" table:style-name="ce14">
            <text:p><text:s/>4.600,00<text:s/></text:p>
          </table:table-cell>
          <table:table-cell office:value-type="float" office:value="4600.66" table:formula="msoxl:=J11-J12" table:style-name="ce14">
            <text:p><text:s/>4.600,66<text:s/></text:p>
          </table:table-cell>
          <table:table-cell office:value-type="float" office:value="4600" table:formula="msoxl:=K11-K12" table:style-name="ce14">
            <text:p><text:s/>4.600,00<text:s/></text:p>
          </table:table-cell>
          <table:table-cell office:value-type="float" office:value="4600" table:formula="msoxl:=L11-L12" table:style-name="ce14">
            <text:p><text:s/>4.600,00<text:s/></text:p>
          </table:table-cell>
          <table:table-cell office:value-type="float" office:value="4600" table:formula="msoxl:=M11-M12" table:style-name="ce14">
            <text:p><text:s/>4.600,00<text:s/></text:p>
          </table:table-cell>
          <table:table-cell table:number-columns-repeated="16371" table:style-name="ce43"/>
        </table:table-row>
        <table:table-row table:style-name="ro61">
          <table:table-cell office:value-type="string" table:style-name="ce96">
            <text:p>MÉDIA MENSAL DE GASTOS</text:p>
          </table:table-cell>
          <table:table-cell office:value-type="float" office:value="4599.05" table:formula="msoxl:=B13/1" table:style-name="ce45">
            <text:p><text:s/>4.599,05<text:s/></text:p>
          </table:table-cell>
          <table:table-cell office:value-type="float" office:value="2170" table:formula="msoxl:=C13/2" table:style-name="ce45">
            <text:p><text:s/>2.170,00<text:s/></text:p>
          </table:table-cell>
          <table:table-cell office:value-type="float" office:value="1533.3333333333333" table:formula="msoxl:=D13/3" table:style-name="ce45">
            <text:p><text:s/>1.533,33<text:s/></text:p>
          </table:table-cell>
          <table:table-cell office:value-type="float" office:value="1150" table:formula="msoxl:=E13/4" table:style-name="ce45">
            <text:p><text:s/>1.150,00<text:s/></text:p>
          </table:table-cell>
          <table:table-cell office:value-type="float" office:value="920" table:formula="msoxl:=F13/5" table:style-name="ce45">
            <text:p><text:s/>920,00<text:s/></text:p>
          </table:table-cell>
          <table:table-cell office:value-type="float" office:value="766.66666666666663" table:formula="msoxl:=G13/6" table:style-name="ce45">
            <text:p><text:s/>766,67<text:s/></text:p>
          </table:table-cell>
          <table:table-cell office:value-type="float" office:value="657.14285714285711" table:formula="msoxl:=H13/7" table:style-name="ce45">
            <text:p><text:s/>657,14<text:s/></text:p>
          </table:table-cell>
          <table:table-cell office:value-type="float" office:value="575.00000000000011" table:formula="msoxl:=I13/8" table:style-name="ce45">
            <text:p><text:s/>575,00<text:s/></text:p>
          </table:table-cell>
          <table:table-cell office:value-type="float" office:value="511.18444444444441" table:formula="msoxl:=J13/9" table:style-name="ce45">
            <text:p><text:s/>511,18<text:s/></text:p>
          </table:table-cell>
          <table:table-cell office:value-type="float" office:value="460" table:formula="msoxl:=K13/10" table:style-name="ce21">
            <text:p><text:s/>460,00<text:s/></text:p>
          </table:table-cell>
          <table:table-cell office:value-type="float" office:value="418.18181818181819" table:formula="msoxl:=L13/11" table:style-name="ce45">
            <text:p><text:s/>418,18<text:s/></text:p>
          </table:table-cell>
          <table:table-cell office:value-type="float" office:value="383.33333333333331" table:formula="msoxl:=M13/12" table:style-name="ce45">
            <text:p><text:s/>383,33<text:s/></text:p>
          </table:table-cell>
          <table:table-cell table:number-columns-repeated="16371" table:style-name="ce46"/>
        </table:table-row>
        <table:table-row table:style-name="ro61">
          <table:table-cell office:value-type="string" table:style-name="ce97">
            <text:p>MÉDIA MENSAL ACUMULADO <text:s/>DE GASTOS</text:p>
          </table:table-cell>
          <table:table-cell office:value-type="float" office:value="4599.05" table:formula="msoxl:=B13/1" table:style-name="ce66">
            <text:p><text:s/>4.599,05<text:s/></text:p>
          </table:table-cell>
          <table:table-cell office:value-type="float" office:value="4469.5249999999996" table:formula="msoxl:=(B13+C13)/2" table:style-name="ce24">
            <text:p><text:s/>4.469,53<text:s/></text:p>
          </table:table-cell>
          <table:table-cell office:value-type="float" office:value="4513.0166666666664" table:formula="msoxl:=(B13+C13+D13)/3" table:style-name="ce25">
            <text:p><text:s/>4.513,02<text:s/></text:p>
          </table:table-cell>
          <table:table-cell office:value-type="float" office:value="4534.7624999999998" table:formula="msoxl:=(B13+C13+D13+E13)/4" table:style-name="ce25">
            <text:p><text:s/>4.534,76<text:s/></text:p>
          </table:table-cell>
          <table:table-cell office:value-type="float" office:value="4547.8099999999995" table:formula="msoxl:=(B13+C13+D13+E13+F13)/5" table:style-name="ce25">
            <text:p><text:s/>4.547,81<text:s/></text:p>
          </table:table-cell>
          <table:table-cell office:value-type="float" office:value="4556.5083333333332" table:formula="msoxl:=(B13+C13+D13+E13+F13+G13)/6" table:style-name="ce25">
            <text:p><text:s/>4.556,51<text:s/></text:p>
          </table:table-cell>
          <table:table-cell office:value-type="float" office:value="4562.7214285714281" table:formula="msoxl:=(B13+C13+D13+E13+F13+G13+H13)/7" table:style-name="ce25">
            <text:p><text:s/>4.562,72<text:s/></text:p>
          </table:table-cell>
          <table:table-cell office:value-type="float" office:value="4567.3812500000004" table:formula="msoxl:=(B13+C13+D13+E13+F13+G13+H13+I13)/8" table:style-name="ce25">
            <text:p><text:s/>4.567,38<text:s/></text:p>
          </table:table-cell>
          <table:table-cell office:value-type="float" office:value="4571.0788888888892" table:formula="msoxl:=(B13+C13+D13+E13+F13+G13+H13+I13+J13)/9" table:style-name="ce25">
            <text:p><text:s/>4.571,08<text:s/></text:p>
          </table:table-cell>
          <table:table-cell office:value-type="float" office:value="4573.9710000000005" table:formula="msoxl:=(B13+C13+D13+E13+F13+G13+H13+I13+J13+K13)/10" table:style-name="ce25">
            <text:p><text:s/>4.573,97<text:s/></text:p>
          </table:table-cell>
          <table:table-cell office:value-type="float" office:value="4576.3372727272736" table:formula="msoxl:=(G13+F13+E13+D13+C13+B13+H13+I13+J13+K13+L13)/11" table:style-name="ce25">
            <text:p><text:s/>4.576,34<text:s/></text:p>
          </table:table-cell>
          <table:table-cell office:value-type="float" office:value="4578.3091666666669" table:formula="msoxl:=(H13+G13+F13+E13+D13+C13+B13+I13+J13+K13+L13+M13)/12" table:style-name="ce25">
            <text:p><text:s/>4.578,31<text:s/></text:p>
          </table:table-cell>
          <table:table-cell table:number-columns-repeated="16371" table:style-name="ce46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table:style-name="ce54">
            <text:p><text:s text:c="28"/></text:p>
          </table:table-cell>
          <table:table-cell table:number-columns-repeated="16378"/>
        </table:table-row>
        <table:table-row table:number-rows-repeated="1048558" table:style-name="ro15">
          <table:table-cell table:number-columns-repeated="16384"/>
        </table:table-row>
      </table:table>
      <table:table table:name="AUGUSTO_CARREIRAS" table:style-name="ta1">
        <table:table-column table:style-name="co34" table:default-cell-style-name="ce87"/>
        <table:table-column table:style-name="co30" table:default-cell-style-name="ce53"/>
        <table:table-column table:style-name="co5" table:default-cell-style-name="ce53"/>
        <table:table-column table:style-name="co30" table:default-cell-style-name="ce54"/>
        <table:table-column table:style-name="co3" table:default-cell-style-name="ce54"/>
        <table:table-column table:style-name="co5" table:default-cell-style-name="ce54"/>
        <table:table-column table:style-name="co8" table:default-cell-style-name="ce54"/>
        <table:table-column table:style-name="co11" table:default-cell-style-name="ce54"/>
        <table:table-column table:style-name="co7" table:default-cell-style-name="ce54"/>
        <table:table-column table:style-name="co2" table:default-cell-style-name="ce54"/>
        <table:table-column table:style-name="co35" table:default-cell-style-name="ce54"/>
        <table:table-column table:style-name="co3" table:default-cell-style-name="ce54"/>
        <table:table-column table:style-name="co23" table:default-cell-style-name="ce54"/>
        <table:table-column table:style-name="co8" table:number-columns-repeated="16371" table:default-cell-style-name="ce40"/>
        <table:table-row table:style-name="ro24">
          <table:table-cell office:value-type="string" table:number-columns-spanned="13" table:number-rows-spanned="1" table:style-name="ce31">
            <text:p>AUGUSTO CARREIRAS - DEMONSTRATIVO DA VERBA INDENIZATORIA</text:p>
          </table:table-cell>
          <table:covered-table-cell table:number-columns-repeated="12"/>
          <table:table-cell table:number-columns-repeated="16371" table:style-name="ce35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9"/>
        </table:table-row>
        <table:table-row table:style-name="ro63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 telefonia móvel e fixa;fornecimento de água (compesa) e energia (Celpe);taxas condominiais ordinárias</text:p>
          </table:table-cell>
          <table:table-cell table:number-columns-repeated="8" table:style-name="ce6"/>
          <table:table-cell table:number-columns-repeated="3" table:style-name="ce7"/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520" table:style-name="ce6">
            <text:p><text:s/>2.520,00<text:s/></text:p>
          </table:table-cell>
          <table:table-cell office:value-type="float" office:value="2700" table:style-name="ce7">
            <text:p><text:s/>2.700,00<text:s/></text:p>
          </table:table-cell>
          <table:table-cell office:value-type="float" office:value="2700" table:style-name="ce7">
            <text:p><text:s/>2.700,00<text:s/></text:p>
          </table:table-cell>
          <table:table-cell office:value-type="float" office:value="2700" table:style-name="ce7">
            <text:p><text:s/>2.700,00<text:s/></text:p>
          </table:table-cell>
          <table:table-cell office:value-type="float" office:value="2700" table:style-name="ce7">
            <text:p><text:s/>2.700,00<text:s/></text:p>
          </table:table-cell>
          <table:table-cell office:value-type="float" office:value="2700" table:style-name="ce7">
            <text:p><text:s/>2.700,00<text:s/></text:p>
          </table:table-cell>
          <table:table-cell office:value-type="float" office:value="2700" table:style-name="ce7">
            <text:p><text:s/>2.700,00<text:s/></text:p>
          </table:table-cell>
          <table:table-cell office:value-type="float" office:value="2700" table:style-name="ce7">
            <text:p><text:s/>2.700,00<text:s/></text:p>
          </table:table-cell>
          <table:table-cell office:value-type="float" office:value="2700" table:style-name="ce7">
            <text:p><text:s/>2.700,00<text:s/></text:p>
          </table:table-cell>
          <table:table-cell office:value-type="float" office:value="2700" table:style-name="ce7">
            <text:p><text:s/>2.700,00<text:s/></text:p>
          </table:table-cell>
          <table:table-cell office:value-type="float" office:value="2700" table:style-name="ce7">
            <text:p><text:s/>2.700,00<text:s/></text:p>
          </table:table-cell>
          <table:table-cell table:number-columns-repeated="16371"/>
        </table:table-row>
        <table:table-row table:style-name="ro29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table:number-columns-repeated="2" table:style-name="ce6"/>
          <table:table-cell table:number-columns-repeated="8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8" table:style-name="ce6"/>
          <table:table-cell table:number-columns-repeated="2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table:number-columns-repeated="6" table:style-name="ce6"/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219.01" table:style-name="ce6">
            <text:p><text:s/>219,01<text:s/></text:p>
          </table:table-cell>
          <table:table-cell office:value-type="float" office:value="210.73" table:style-name="ce6">
            <text:p><text:s/>210,73<text:s/></text:p>
          </table:table-cell>
          <table:table-cell office:value-type="float" office:value="216.98" table:style-name="ce7">
            <text:p><text:s/>216,98<text:s/></text:p>
          </table:table-cell>
          <table:table-cell office:value-type="float" office:value="209.98" table:style-name="ce7">
            <text:p><text:s/>209,98<text:s/></text:p>
          </table:table-cell>
          <table:table-cell office:value-type="float" office:value="220.04" table:style-name="ce7">
            <text:p><text:s/>220,04<text:s/></text:p>
          </table:table-cell>
          <table:table-cell office:value-type="float" office:value="209.98" table:style-name="ce7">
            <text:p><text:s/>209,98<text:s/></text:p>
          </table:table-cell>
          <table:table-cell office:value-type="float" office:value="209.98" table:style-name="ce7">
            <text:p><text:s/>209,98<text:s/></text:p>
          </table:table-cell>
          <table:table-cell office:value-type="float" office:value="225.03" table:style-name="ce7">
            <text:p><text:s/>225,03<text:s/></text:p>
          </table:table-cell>
          <table:table-cell office:value-type="float" office:value="224.67" table:style-name="ce7">
            <text:p><text:s/>224,67<text:s/></text:p>
          </table:table-cell>
          <table:table-cell office:value-type="float" office:value="224.67" table:style-name="ce7">
            <text:p><text:s/>224,67<text:s/></text:p>
          </table:table-cell>
          <table:table-cell office:value-type="float" office:value="225.38" table:style-name="ce7">
            <text:p><text:s/>225,38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8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6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8" table:style-name="ce11"/>
          <table:table-cell table:number-columns-repeated="2"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61">
          <table:table-cell office:value-type="string" table:style-name="ce95">
            <text:p>TOTAL VERBA INDENIZATÓRIA</text:p>
          </table:table-cell>
          <table:table-cell office:value-type="float" office:value="2919.01" table:formula="msoxl:=SUM(B4:B11)" table:style-name="ce14">
            <text:p><text:s/>2.919,01<text:s/></text:p>
          </table:table-cell>
          <table:table-cell office:value-type="float" office:value="2730.73" table:formula="msoxl:=SUM(C4:C11)" table:style-name="ce14">
            <text:p><text:s/>2.730,73<text:s/></text:p>
          </table:table-cell>
          <table:table-cell office:value-type="float" office:value="2916.98" table:formula="msoxl:=SUM(D4:D11)" table:style-name="ce14">
            <text:p><text:s/>2.916,98<text:s/></text:p>
          </table:table-cell>
          <table:table-cell office:value-type="float" office:value="2909.98" table:formula="msoxl:=SUM(E4:E11)" table:style-name="ce14">
            <text:p><text:s/>2.909,98<text:s/></text:p>
          </table:table-cell>
          <table:table-cell office:value-type="float" office:value="2920.04" table:formula="msoxl:=SUM(F4:F11)" table:style-name="ce14">
            <text:p><text:s/>2.920,04<text:s/></text:p>
          </table:table-cell>
          <table:table-cell office:value-type="float" office:value="2909.98" table:formula="msoxl:=SUM(G4:G11)" table:style-name="ce14">
            <text:p><text:s/>2.909,98<text:s/></text:p>
          </table:table-cell>
          <table:table-cell office:value-type="float" office:value="2909.98" table:formula="msoxl:=SUM(H4:H11)" table:style-name="ce14">
            <text:p><text:s/>2.909,98<text:s/></text:p>
          </table:table-cell>
          <table:table-cell office:value-type="float" office:value="2925.03" table:formula="msoxl:=SUM(I4:I11)" table:style-name="ce14">
            <text:p><text:s/>2.925,03<text:s/></text:p>
          </table:table-cell>
          <table:table-cell office:value-type="float" office:value="2924.67" table:formula="msoxl:=SUM(J4:J11)" table:style-name="ce14">
            <text:p><text:s/>2.924,67<text:s/></text:p>
          </table:table-cell>
          <table:table-cell office:value-type="float" office:value="2924.67" table:formula="msoxl:=SUM(K4:K11)" table:style-name="ce14">
            <text:p><text:s/>2.924,67<text:s/></text:p>
          </table:table-cell>
          <table:table-cell office:value-type="float" office:value="2925.38" table:formula="msoxl:=SUM(L4:L11)" table:style-name="ce14">
            <text:p><text:s/>2.925,38<text:s/></text:p>
          </table:table-cell>
          <table:table-cell office:value-type="float" office:value="2700" table:formula="msoxl:=SUM(M4:M11)" table:style-name="ce14">
            <text:p><text:s/>2.700,00<text:s/></text:p>
          </table:table-cell>
          <table:table-cell table:number-columns-repeated="16371" table:style-name="ce43"/>
        </table:table-row>
        <table:table-row table:style-name="ro61">
          <table:table-cell office:value-type="string" table:style-name="ce96">
            <text:p>RECURSOS PRÓPRIOS E/OU GLOSA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6.31" table:style-name="ce16">
            <text:p><text:s/>6,3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table:number-columns-repeated="16371" table:style-name="ce46"/>
        </table:table-row>
        <table:table-row table:style-name="ro61">
          <table:table-cell office:value-type="string" table:style-name="ce95">
            <text:p>VERBA INDENIZATÓRIA PAGA NO MÊS</text:p>
          </table:table-cell>
          <table:table-cell office:value-type="float" office:value="2919.01" table:style-name="ce14">
            <text:p><text:s/>2.919,01<text:s/></text:p>
          </table:table-cell>
          <table:table-cell office:value-type="float" office:value="2730.73" table:formula="msoxl:=C12-C13" table:style-name="ce14">
            <text:p><text:s/>2.730,73<text:s/></text:p>
          </table:table-cell>
          <table:table-cell office:value-type="float" office:value="2909.98" table:style-name="ce14">
            <text:p><text:s/>2.909,98<text:s/></text:p>
          </table:table-cell>
          <table:table-cell office:value-type="float" office:value="2909.98" table:formula="msoxl:=E12-E13" table:style-name="ce14">
            <text:p><text:s/>2.909,98<text:s/></text:p>
          </table:table-cell>
          <table:table-cell office:value-type="float" office:value="2920.04" table:formula="msoxl:=F12-F13" table:style-name="ce14">
            <text:p><text:s/>2.920,04<text:s/></text:p>
          </table:table-cell>
          <table:table-cell office:value-type="float" office:value="2909.98" table:formula="msoxl:=G12-G13" table:style-name="ce14">
            <text:p><text:s/>2.909,98<text:s/></text:p>
          </table:table-cell>
          <table:table-cell office:value-type="float" office:value="2909.98" table:formula="msoxl:=H12-H13" table:style-name="ce14">
            <text:p><text:s/>2.909,98<text:s/></text:p>
          </table:table-cell>
          <table:table-cell office:value-type="float" office:value="2925.03" table:formula="msoxl:=I12-I13" table:style-name="ce14">
            <text:p><text:s/>2.925,03<text:s/></text:p>
          </table:table-cell>
          <table:table-cell office:value-type="float" office:value="2924.67" table:formula="msoxl:=J12-J13" table:style-name="ce14">
            <text:p><text:s/>2.924,67<text:s/></text:p>
          </table:table-cell>
          <table:table-cell office:value-type="float" office:value="2924.67" table:style-name="ce14">
            <text:p><text:s/>2.924,67<text:s/></text:p>
          </table:table-cell>
          <table:table-cell office:value-type="float" office:value="2925.38" table:formula="msoxl:=L12-L13" table:style-name="ce14">
            <text:p><text:s/>2.925,38<text:s/></text:p>
          </table:table-cell>
          <table:table-cell office:value-type="float" office:value="2700" table:formula="msoxl:=M12-M13" table:style-name="ce14">
            <text:p><text:s/>2.700,00<text:s/></text:p>
          </table:table-cell>
          <table:table-cell table:number-columns-repeated="16371" table:style-name="ce43"/>
        </table:table-row>
        <table:table-row table:style-name="ro31">
          <table:table-cell office:value-type="string" table:style-name="ce98">
            <text:p>MÉDIA MENSAL DE GASTOS</text:p>
          </table:table-cell>
          <table:table-cell office:value-type="float" office:value="2919.01" table:formula="msoxl:=B14/1" table:style-name="ce21">
            <text:p><text:s/>2.919,01<text:s/></text:p>
          </table:table-cell>
          <table:table-cell office:value-type="float" office:value="1365.365" table:formula="msoxl:=C14/2" table:style-name="ce21">
            <text:p><text:s/>1.365,37<text:s/></text:p>
          </table:table-cell>
          <table:table-cell office:value-type="float" office:value="969.99333333333334" table:formula="msoxl:=D14/3" table:style-name="ce21">
            <text:p><text:s/>969,99<text:s/></text:p>
          </table:table-cell>
          <table:table-cell office:value-type="float" office:value="727.495" table:formula="msoxl:=E14/4" table:style-name="ce21">
            <text:p><text:s/>727,50<text:s/></text:p>
          </table:table-cell>
          <table:table-cell office:value-type="float" office:value="584.00800000000004" table:formula="msoxl:=F14/5" table:style-name="ce21">
            <text:p><text:s/>584,01<text:s/></text:p>
          </table:table-cell>
          <table:table-cell office:value-type="float" office:value="484.99666666666667" table:formula="msoxl:=G14/6" table:style-name="ce21">
            <text:p><text:s/>485,00<text:s/></text:p>
          </table:table-cell>
          <table:table-cell office:value-type="float" office:value="415.7114285714286" table:formula="msoxl:=H14/7" table:style-name="ce21">
            <text:p><text:s/>415,71<text:s/></text:p>
          </table:table-cell>
          <table:table-cell office:value-type="float" office:value="365.62875000000003" table:formula="msoxl:=I14/8" table:style-name="ce21">
            <text:p><text:s/>365,63<text:s/></text:p>
          </table:table-cell>
          <table:table-cell office:value-type="float" office:value="324.96333333333337" table:formula="msoxl:=J14/9" table:style-name="ce21">
            <text:p><text:s/>324,96<text:s/></text:p>
          </table:table-cell>
          <table:table-cell office:value-type="float" office:value="292.46699999999998" table:formula="msoxl:=K14/10" table:style-name="ce21">
            <text:p><text:s/>292,47<text:s/></text:p>
          </table:table-cell>
          <table:table-cell office:value-type="float" office:value="265.94363636363636" table:formula="msoxl:=L14/11" table:style-name="ce21">
            <text:p><text:s/>265,94<text:s/></text:p>
          </table:table-cell>
          <table:table-cell office:value-type="float" office:value="225" table:formula="msoxl:=M14/12" table:style-name="ce21">
            <text:p><text:s/>225,00<text:s/></text:p>
          </table:table-cell>
          <table:table-cell table:number-columns-repeated="16371" table:style-name="ce46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2919.01" table:formula="msoxl:=B14/1" table:style-name="ce66">
            <text:p><text:s/>2.919,01<text:s/></text:p>
          </table:table-cell>
          <table:table-cell office:value-type="float" office:value="2824.87" table:formula="msoxl:=(B14+C14)/2" table:style-name="ce24">
            <text:p><text:s/>2.824,87<text:s/></text:p>
          </table:table-cell>
          <table:table-cell office:value-type="float" office:value="2853.24" table:formula="msoxl:=(B14+C14+D14)/3" table:style-name="ce25">
            <text:p><text:s/>2.853,24<text:s/></text:p>
          </table:table-cell>
          <table:table-cell office:value-type="float" office:value="2867.4249999999997" table:formula="msoxl:=(B14+C14+D14+E14)/4" table:style-name="ce25">
            <text:p><text:s/>2.867,43<text:s/></text:p>
          </table:table-cell>
          <table:table-cell office:value-type="float" office:value="2877.9479999999994" table:formula="msoxl:=(B14+C14+D14+E14+F14)/5" table:style-name="ce25">
            <text:p><text:s/>2.877,95<text:s/></text:p>
          </table:table-cell>
          <table:table-cell office:value-type="float" office:value="2883.2866666666664" table:formula="msoxl:=(B14+C14+D14+E14+F14+G14)/6" table:style-name="ce25">
            <text:p><text:s/>2.883,29<text:s/></text:p>
          </table:table-cell>
          <table:table-cell office:value-type="float" office:value="2887.0999999999995" table:formula="msoxl:=(B14+C14+D14+E14+F14+G14+H14)/7" table:style-name="ce25">
            <text:p><text:s/>2.887,10<text:s/></text:p>
          </table:table-cell>
          <table:table-cell office:value-type="float" office:value="2891.8412499999995" table:formula="msoxl:=(B14+C14+D14+E14+F14+G14+H14+I14)/8" table:style-name="ce25">
            <text:p><text:s/>2.891,84<text:s/></text:p>
          </table:table-cell>
          <table:table-cell office:value-type="float" office:value="2895.4888888888881" table:formula="msoxl:=(B14+C14+D14+E14+F14+G14+H14+I14+J14)/9" table:style-name="ce25">
            <text:p><text:s/>2.895,49<text:s/></text:p>
          </table:table-cell>
          <table:table-cell office:value-type="float" office:value="2898.4069999999992" table:formula="msoxl:=(B14+C14+D14+E14+F14+G14+H14+I14+J14+K14)/10" table:style-name="ce25">
            <text:p><text:s/>2.898,41<text:s/></text:p>
          </table:table-cell>
          <table:table-cell office:value-type="float" office:value="2900.8590909090908" table:formula="msoxl:=(G14+F14+E14+D14+C14+B14+H14+I14+J14+K14+L14)/11" table:style-name="ce25">
            <text:p><text:s/>2.900,86<text:s/></text:p>
          </table:table-cell>
          <table:table-cell office:value-type="float" office:value="2884.1208333333329" table:formula="msoxl:=(H14+G14+F14+E14+D14+C14+B14+I14+J14+K14+L14+M14)/12" table:style-name="ce25">
            <text:p><text:s/>2.884,12<text:s/></text:p>
          </table:table-cell>
          <table:table-cell table:number-columns-repeated="16371" table:style-name="ce46"/>
        </table:table-row>
        <table:table-row table:number-rows-repeated="1048560" table:style-name="ro15">
          <table:table-cell table:number-columns-repeated="16384"/>
        </table:table-row>
      </table:table>
      <table:table table:name="CARLOS_GUEIROS" table:style-name="ta1">
        <table:table-column table:style-name="co36" table:default-cell-style-name="ce87"/>
        <table:table-column table:style-name="co37" table:default-cell-style-name="ce53"/>
        <table:table-column table:style-name="co38" table:default-cell-style-name="ce53"/>
        <table:table-column table:style-name="co39" table:default-cell-style-name="ce54"/>
        <table:table-column table:style-name="co32" table:default-cell-style-name="ce54"/>
        <table:table-column table:style-name="co4" table:default-cell-style-name="ce54"/>
        <table:table-column table:style-name="co37" table:default-cell-style-name="ce54"/>
        <table:table-column table:style-name="co21" table:default-cell-style-name="ce54"/>
        <table:table-column table:style-name="co40" table:default-cell-style-name="ce54"/>
        <table:table-column table:style-name="co21" table:default-cell-style-name="ce54"/>
        <table:table-column table:style-name="co38" table:default-cell-style-name="ce54"/>
        <table:table-column table:style-name="co37" table:default-cell-style-name="ce54"/>
        <table:table-column table:style-name="co38" table:default-cell-style-name="ce54"/>
        <table:table-column table:style-name="co8" table:number-columns-repeated="16371" table:default-cell-style-name="ce40"/>
        <table:table-row table:style-name="ro24">
          <table:table-cell office:value-type="string" table:number-columns-spanned="13" table:number-rows-spanned="1" table:style-name="ce31">
            <text:p>CARLOS GUEIROS - DEMONSTRATIVO DA VERBA INDENIZATORIA</text:p>
          </table:table-cell>
          <table:covered-table-cell table:number-columns-repeated="12"/>
          <table:table-cell table:number-columns-repeated="16371" table:style-name="ce35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9"/>
        </table:table-row>
        <table:table-row table:style-name="ro64">
          <table:table-cell office:value-type="string" table:style-name="ce77">
            <text:p>Locação de imóveis,: aluguel, energia (Celpe);taxas condominiais ordinárias</text:p>
          </table:table-cell>
          <table:table-cell office:value-type="float" office:value="3626.89" table:formula="msoxl:=3000+55.18+571.71" table:style-name="ce6">
            <text:p><text:s/>3.626,89<text:s/></text:p>
          </table:table-cell>
          <table:table-cell office:value-type="float" office:value="4722.8200000000006" table:formula="msoxl:=3500+529.16+221.06+417.42+55.18" table:style-name="ce6">
            <text:p><text:s/>4.722,82<text:s/></text:p>
          </table:table-cell>
          <table:table-cell office:value-type="float" office:value="4722.82" table:style-name="ce6">
            <text:p><text:s/>4.722,82<text:s/></text:p>
          </table:table-cell>
          <table:table-cell office:value-type="float" office:value="4665.3200000000006" table:formula="msoxl:=3500+56.3+417.42+691.6" table:style-name="ce6">
            <text:p><text:s/>4.665,32<text:s/></text:p>
          </table:table-cell>
          <table:table-cell office:value-type="float" office:value="4653.21" table:style-name="ce6">
            <text:p><text:s/>4.653,21<text:s/></text:p>
          </table:table-cell>
          <table:table-cell office:value-type="float" office:value="4760.12" table:formula="msoxl:=3500+417.43+782.69+60" table:style-name="ce6">
            <text:p><text:s/>4.760,12<text:s/></text:p>
          </table:table-cell>
          <table:table-cell office:value-type="float" office:value="4562.37" table:formula="msoxl:= 3500+60+417.43+584.94" table:style-name="ce6">
            <text:p><text:s/>4.562,37<text:s/></text:p>
          </table:table-cell>
          <table:table-cell office:value-type="float" office:value="4690.0599999999995" table:formula="msoxl:=3500+60+417.43+712.63" table:style-name="ce6">
            <text:p><text:s/>4.690,06<text:s/></text:p>
          </table:table-cell>
          <table:table-cell office:value-type="float" office:value="4552.92" table:formula="msoxl:=3500+60+417.43+575.49" table:style-name="ce6">
            <text:p><text:s/>4.552,92<text:s/></text:p>
          </table:table-cell>
          <table:table-cell office:value-type="float" office:value="4785.2" table:formula="msoxl:=3500+60+417.43+807.77" table:style-name="ce6">
            <text:p><text:s/>4.785,20<text:s/></text:p>
          </table:table-cell>
          <table:table-cell office:value-type="float" office:value="4664.13" table:formula="msoxl:=3500+417.43+60+686.7" table:style-name="ce6">
            <text:p><text:s/>4.664,13<text:s/></text:p>
          </table:table-cell>
          <table:table-cell office:value-type="float" office:value="4258.7" table:formula="msoxl:=3500+60+698.7" table:style-name="ce6">
            <text:p><text:s/>4.258,70<text:s/></text:p>
          </table:table-cell>
          <table:table-cell table:number-columns-repeated="16371"/>
        </table:table-row>
        <table:table-row table:style-name="ro65">
          <table:table-cell office:value-type="string" table:style-name="ce78">
            <text:p>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42">
          <table:table-cell office:value-type="string" table:style-name="ce78">
            <text:p>Peças,</text:p>
          </table:table-cell>
          <table:table-cell office:value-type="float" office:value="879.6" table:formula="msoxl:=219.9+659.7" table:style-name="ce6">
            <text:p><text:s/>879,60<text:s/></text:p>
          </table:table-cell>
          <table:table-cell office:value-type="float" office:value="441.06" table:style-name="ce6">
            <text:p><text:s/>441,06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16">
          <table:table-cell office:value-type="string" table:style-name="ce7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66">
          <table:table-cell office:value-type="string" table:style-name="ce79">
            <text:p>Aquisições de meterial de expediente, limpesa e suprimentos de informática, etc.</text:p>
          </table:table-cell>
          <table:table-cell office:value-type="float" office:value="76" table:style-name="ce6">
            <text:p><text:s/>76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69.5" table:style-name="ce6">
            <text:p><text:s/>169,5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63.75" table:style-name="ce6">
            <text:p><text:s/>63,75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84.5" table:style-name="ce6">
            <text:p><text:s/>284,50<text:s/></text:p>
          </table:table-cell>
          <table:table-cell table:number-columns-repeated="16371"/>
        </table:table-row>
        <table:table-row table:style-name="ro51">
          <table:table-cell office:value-type="string" table:style-name="ce78">
            <text:p>Acesso a internet.</text:p>
          </table:table-cell>
          <table:table-cell office:value-type="float" office:value="197.31" table:style-name="ce6">
            <text:p><text:s/>197,31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18.73" table:style-name="ce7">
            <text:p><text:s/>218,73<text:s/></text:p>
          </table:table-cell>
          <table:table-cell office:value-type="float" office:value="201.53" table:style-name="ce7">
            <text:p><text:s/>201,53<text:s/></text:p>
          </table:table-cell>
          <table:table-cell office:value-type="float" office:value="217.18" table:style-name="ce7">
            <text:p><text:s/>217,18<text:s/></text:p>
          </table:table-cell>
          <table:table-cell office:value-type="float" office:value="243.2" table:style-name="ce7">
            <text:p><text:s/>243,20<text:s/></text:p>
          </table:table-cell>
          <table:table-cell office:value-type="float" office:value="210.44" table:style-name="ce7">
            <text:p><text:s/>210,44<text:s/></text:p>
          </table:table-cell>
          <table:table-cell office:value-type="float" office:value="223.81" table:style-name="ce7">
            <text:p><text:s/>223,81<text:s/></text:p>
          </table:table-cell>
          <table:table-cell office:value-type="float" office:value="215.82" table:style-name="ce7">
            <text:p><text:s/>215,82<text:s/></text:p>
          </table:table-cell>
          <table:table-cell office:value-type="float" office:value="229.94" table:style-name="ce7">
            <text:p><text:s/>229,94<text:s/></text:p>
          </table:table-cell>
          <table:table-cell office:value-type="float" office:value="200.09" table:style-name="ce7">
            <text:p><text:s/>200,09<text:s/></text:p>
          </table:table-cell>
          <table:table-cell office:value-type="float" office:value="231.51" table:style-name="ce7">
            <text:p><text:s/>231,51<text:s/></text:p>
          </table:table-cell>
          <table:table-cell table:number-columns-repeated="16371"/>
        </table:table-row>
        <table:table-row table:style-name="ro9">
          <table:table-cell office:value-type="string" table:style-name="ce78">
            <text:p><text:s/>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1">
          <table:table-cell office:value-type="string" table:style-name="ce80">
            <text:p>Cópia heliográfica, encadernação e....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75.13" table:style-name="ce6">
            <text:p><text:s/>275,13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67">
          <table:table-cell office:value-type="string" table:style-name="ce81">
            <text:p>TOTAL VERBA INDENIZATÓRIA</text:p>
          </table:table-cell>
          <table:table-cell office:value-type="float" office:value="4779.8" table:formula="msoxl:=SUM(B4:B11)" table:style-name="ce14">
            <text:p><text:s/>4.779,80<text:s/></text:p>
          </table:table-cell>
          <table:table-cell office:value-type="float" office:value="5163.880000000001" table:formula="msoxl:=SUM(C4:C11)" table:style-name="ce100">
            <text:p><text:s/>5.163,88<text:s/></text:p>
          </table:table-cell>
          <table:table-cell office:value-type="float" office:value="5111.0499999999993" table:formula="msoxl:=SUM(D4:D11)" table:style-name="ce14">
            <text:p><text:s/>5.111,05<text:s/></text:p>
          </table:table-cell>
          <table:table-cell office:value-type="float" office:value="5141.9800000000005" table:formula="msoxl:=SUM(E4:E11)" table:style-name="ce14">
            <text:p><text:s/>5.141,98<text:s/></text:p>
          </table:table-cell>
          <table:table-cell office:value-type="float" office:value="5374.19" table:style-name="ce14">
            <text:p><text:s/>5.374,19<text:s/></text:p>
          </table:table-cell>
          <table:table-cell office:value-type="float" office:value="5067.07" table:formula="msoxl:=SUM(G4:G11)" table:style-name="ce14">
            <text:p><text:s/>5.067,07<text:s/></text:p>
          </table:table-cell>
          <table:table-cell office:value-type="float" office:value="4772.8099999999995" table:formula="msoxl:=SUM(H4:H11)" table:style-name="ce14">
            <text:p><text:s/>4.772,81<text:s/></text:p>
          </table:table-cell>
          <table:table-cell office:value-type="float" office:value="4913.87" table:formula="msoxl:=SUM(I4:I11)" table:style-name="ce14">
            <text:p><text:s/>4.913,87<text:s/></text:p>
          </table:table-cell>
          <table:table-cell office:value-type="float" office:value="4768.74" table:formula="msoxl:=SUM(J4:J11)" table:style-name="ce14">
            <text:p><text:s/>4.768,74<text:s/></text:p>
          </table:table-cell>
          <table:table-cell office:value-type="float" office:value="5015.1399999999994" table:formula="msoxl:=SUM(K4:K11)" table:style-name="ce14">
            <text:p><text:s/>5.015,14<text:s/></text:p>
          </table:table-cell>
          <table:table-cell office:value-type="float" office:value="4864.22" table:formula="msoxl:=SUM(L4:L11)" table:style-name="ce14">
            <text:p><text:s/>4.864,22<text:s/></text:p>
          </table:table-cell>
          <table:table-cell office:value-type="float" office:value="4774.71" table:formula="msoxl:=SUM(M4:M11)" table:style-name="ce14">
            <text:p><text:s/>4.774,71<text:s/></text:p>
          </table:table-cell>
          <table:table-cell table:number-columns-repeated="16371" table:style-name="ce46"/>
        </table:table-row>
        <table:table-row table:style-name="ro68">
          <table:table-cell office:value-type="string" table:style-name="ce101">
            <text:p>RECURSOS PRÓPRIOS E/OU GLOSA</text:p>
          </table:table-cell>
          <table:table-cell office:value-type="float" office:value="751.06" table:style-name="ce102">
            <text:p><text:s/>751,06<text:s/></text:p>
          </table:table-cell>
          <table:table-cell office:value-type="float" office:value="563.88" table:style-name="ce6">
            <text:p><text:s/>563,88<text:s/></text:p>
          </table:table-cell>
          <table:table-cell office:value-type="float" office:value="511.12" table:style-name="ce6">
            <text:p><text:s/>511,12<text:s/></text:p>
          </table:table-cell>
          <table:table-cell office:value-type="float" office:value="541.98" table:style-name="ce6">
            <text:p><text:s/>541,98<text:s/></text:p>
          </table:table-cell>
          <table:table-cell office:value-type="float" office:value="774.19" table:style-name="ce6">
            <text:p><text:s/>774,19<text:s/></text:p>
          </table:table-cell>
          <table:table-cell office:value-type="float" office:value="5067.07" table:style-name="ce6">
            <text:p><text:s/>5.067,07<text:s/></text:p>
          </table:table-cell>
          <table:table-cell office:value-type="float" office:value="172.81" table:style-name="ce6">
            <text:p><text:s/>172,81<text:s/></text:p>
          </table:table-cell>
          <table:table-cell office:value-type="float" office:value="365.27" table:formula="msoxl:=313.87+51.4" table:style-name="ce6">
            <text:p><text:s/>365,27<text:s/></text:p>
          </table:table-cell>
          <table:table-cell office:value-type="float" office:value="4768.74" table:style-name="ce6">
            <text:p><text:s/>4.768,74<text:s/></text:p>
          </table:table-cell>
          <table:table-cell office:value-type="float" office:value="2563.6" table:style-name="ce6">
            <text:p><text:s/>2.563,60<text:s/></text:p>
          </table:table-cell>
          <table:table-cell office:value-type="float" office:value="412.87" table:style-name="ce6">
            <text:p><text:s/>412,87<text:s/></text:p>
          </table:table-cell>
          <table:table-cell office:value-type="float" office:value="174.71" table:style-name="ce6">
            <text:p><text:s/>174,71<text:s/></text:p>
          </table:table-cell>
          <table:table-cell table:number-columns-repeated="16371" table:style-name="ce43"/>
        </table:table-row>
        <table:table-row table:style-name="ro69">
          <table:table-cell office:value-type="string" table:style-name="ce81">
            <text:p>VERBA INDENIZATÓRIA PAGA NO MÊS</text:p>
          </table:table-cell>
          <table:table-cell office:value-type="float" office:value="4028.7400000000002" table:formula="msoxl:=B12-B13" table:style-name="ce14">
            <text:p><text:s/>4.028,74<text:s/></text:p>
          </table:table-cell>
          <table:table-cell office:value-type="float" office:value="4600.0000000000009" table:formula="msoxl:=C12-C13" table:style-name="ce14">
            <text:p><text:s/>4.600,00<text:s/></text:p>
          </table:table-cell>
          <table:table-cell office:value-type="float" office:value="4599.9299999999994" table:formula="msoxl:=D12-D13" table:style-name="ce14">
            <text:p><text:s/>4.599,93<text:s/></text:p>
          </table:table-cell>
          <table:table-cell office:value-type="float" office:value="4600" table:formula="msoxl:=E12-E13" table:style-name="ce14">
            <text:p><text:s/>4.600,00<text:s/></text:p>
          </table:table-cell>
          <table:table-cell office:value-type="float" office:value="4600" table:style-name="ce14">
            <text:p><text:s/>4.600,00<text:s/></text:p>
          </table:table-cell>
          <table:table-cell office:value-type="float" office:value="0" table:formula="msoxl:=G12-G13" table:style-name="ce14">
            <text:p><text:s/>-00<text:s/></text:p>
          </table:table-cell>
          <table:table-cell office:value-type="float" office:value="4599.9999999999991" table:formula="msoxl:=H12-H13" table:style-name="ce14">
            <text:p><text:s/>4.600,00<text:s/></text:p>
          </table:table-cell>
          <table:table-cell office:value-type="float" office:value="4548.6000000000004" table:formula="msoxl:=I12-I13" table:style-name="ce14">
            <text:p><text:s/>4.548,60<text:s/></text:p>
          </table:table-cell>
          <table:table-cell office:value-type="float" office:value="0" table:formula="msoxl:=J12-J13" table:style-name="ce14">
            <text:p><text:s/>-00<text:s/></text:p>
          </table:table-cell>
          <table:table-cell office:value-type="float" office:value="2451.5399999999995" table:formula="msoxl:=K12-K13" table:style-name="ce14">
            <text:p><text:s/>2.451,54<text:s/></text:p>
          </table:table-cell>
          <table:table-cell office:value-type="float" office:value="4451.3500000000004" table:formula="msoxl:=L12-L13" table:style-name="ce14">
            <text:p><text:s/>4.451,35<text:s/></text:p>
          </table:table-cell>
          <table:table-cell office:value-type="float" office:value="4600" table:formula="msoxl:=M12-M13" table:style-name="ce14">
            <text:p><text:s/>4.600,00<text:s/></text:p>
          </table:table-cell>
          <table:table-cell table:number-columns-repeated="16371" table:style-name="ce43"/>
        </table:table-row>
        <table:table-row table:style-name="ro12">
          <table:table-cell office:value-type="string" table:style-name="ce101">
            <text:p>MÉDIA MENSAL DE GASTOS</text:p>
          </table:table-cell>
          <table:table-cell office:value-type="float" office:value="4028.7400000000002" table:formula="msoxl:=B14/1" table:style-name="ce21">
            <text:p><text:s/>4.028,74<text:s/></text:p>
          </table:table-cell>
          <table:table-cell office:value-type="float" office:value="2300.0000000000005" table:formula="msoxl:=C14/2" table:style-name="ce21">
            <text:p><text:s/>2.300,00<text:s/></text:p>
          </table:table-cell>
          <table:table-cell office:value-type="float" office:value="1533.3099999999997" table:formula="msoxl:=D14/3" table:style-name="ce21">
            <text:p><text:s/>1.533,31<text:s/></text:p>
          </table:table-cell>
          <table:table-cell office:value-type="float" office:value="1150" table:formula="msoxl:=E14/4" table:style-name="ce21">
            <text:p><text:s/>1.150,00<text:s/></text:p>
          </table:table-cell>
          <table:table-cell office:value-type="float" office:value="920" table:formula="msoxl:=F14/5" table:style-name="ce21">
            <text:p><text:s/>920,00<text:s/></text:p>
          </table:table-cell>
          <table:table-cell office:value-type="float" office:value="0" table:formula="msoxl:=G14/6" table:style-name="ce21">
            <text:p><text:s/>-00<text:s/></text:p>
          </table:table-cell>
          <table:table-cell office:value-type="float" office:value="657.142857142857" table:formula="msoxl:=H14/7" table:style-name="ce21">
            <text:p><text:s/>657,14<text:s/></text:p>
          </table:table-cell>
          <table:table-cell office:value-type="float" office:value="568.57500000000005" table:formula="msoxl:=I14/8" table:style-name="ce21">
            <text:p><text:s/>568,58<text:s/></text:p>
          </table:table-cell>
          <table:table-cell office:value-type="float" office:value="0" table:formula="msoxl:=J14/9" table:style-name="ce21">
            <text:p><text:s/>-00<text:s/></text:p>
          </table:table-cell>
          <table:table-cell office:value-type="float" office:value="245.15399999999994" table:formula="msoxl:=K14/10" table:style-name="ce21">
            <text:p><text:s/>245,15<text:s/></text:p>
          </table:table-cell>
          <table:table-cell office:value-type="float" office:value="404.66818181818184" table:formula="msoxl:=L14/11" table:style-name="ce21">
            <text:p><text:s/>404,67<text:s/></text:p>
          </table:table-cell>
          <table:table-cell office:value-type="float" office:value="383.33333333333331" table:formula="msoxl:=M14/12" table:style-name="ce21">
            <text:p><text:s/>383,33<text:s/></text:p>
          </table:table-cell>
          <table:table-cell table:number-columns-repeated="16371" table:style-name="ce43"/>
        </table:table-row>
        <table:table-row table:style-name="ro61">
          <table:table-cell office:value-type="string" table:style-name="ce103">
            <text:p>MÉDIA MENSAL ACUMULADO <text:s/>DE GASTOS</text:p>
          </table:table-cell>
          <table:table-cell office:value-type="float" office:value="4028.7400000000002" table:formula="msoxl:=B14/1" table:style-name="ce66">
            <text:p><text:s/>4.028,74<text:s/></text:p>
          </table:table-cell>
          <table:table-cell office:value-type="float" office:value="4314.3700000000008" table:formula="msoxl:=(B14+C14)/2" table:style-name="ce24">
            <text:p><text:s/>4.314,37<text:s/></text:p>
          </table:table-cell>
          <table:table-cell office:value-type="float" office:value="4409.5566666666673" table:formula="msoxl:=(B14+C14+D14)/3" table:style-name="ce25">
            <text:p><text:s/>4.409,56<text:s/></text:p>
          </table:table-cell>
          <table:table-cell office:value-type="float" office:value="4457.1675000000005" table:formula="msoxl:=(B14+C14+D14+E14)/4" table:style-name="ce25">
            <text:p><text:s/>4.457,17<text:s/></text:p>
          </table:table-cell>
          <table:table-cell office:value-type="float" office:value="4485.7340000000004" table:formula="msoxl:=(B14+C14+D14+E14+F14)/5" table:style-name="ce25">
            <text:p><text:s/>4.485,73<text:s/></text:p>
          </table:table-cell>
          <table:table-cell office:value-type="float" office:value="3738.1116666666671" table:formula="msoxl:=(B14+C14+D14+E14+F14+G14)/6" table:style-name="ce25">
            <text:p><text:s/>3.738,11<text:s/></text:p>
          </table:table-cell>
          <table:table-cell office:value-type="float" office:value="3861.2385714285715" table:formula="msoxl:=(B14+C14+D14+E14+F14+G14+H14)/7" table:style-name="ce25">
            <text:p><text:s/>3.861,24<text:s/></text:p>
          </table:table-cell>
          <table:table-cell office:value-type="float" office:value="3947.1587500000005" table:formula="msoxl:=(B14+C14+D14+E14+F14+G14+H14+I14)/8" table:style-name="ce25">
            <text:p><text:s/>3.947,16<text:s/></text:p>
          </table:table-cell>
          <table:table-cell office:value-type="float" office:value="3508.5855555555559" table:formula="msoxl:=(B14+C14+D14+E14+F14+G14+H14+I14+J14)/9" table:style-name="ce25">
            <text:p><text:s/>3.508,59<text:s/></text:p>
          </table:table-cell>
          <table:table-cell office:value-type="float" office:value="3402.8810000000003" table:formula="msoxl:=(B14+C14+D14+E14+F14+G14+H14+I14+J14+K14)/10" table:style-name="ce25">
            <text:p><text:s/>3.402,88<text:s/></text:p>
          </table:table-cell>
          <table:table-cell office:value-type="float" office:value="3498.1963636363639" table:formula="msoxl:=(G14+F14+E14+D14+C14+B14+H14+I14+J14+K14+L14)/11" table:style-name="ce25">
            <text:p><text:s/>3.498,20<text:s/></text:p>
          </table:table-cell>
          <table:table-cell office:value-type="float" office:value="3590.0133333333338" table:formula="msoxl:=(H14+G14+F14+E14+D14+C14+B14+I14+J14+K14+L14+M14)/12" table:style-name="ce25">
            <text:p><text:s/>3.590,01<text:s/></text:p>
          </table:table-cell>
          <table:table-cell table:number-columns-repeated="16371" table:style-name="ce46"/>
        </table:table-row>
        <table:table-row table:style-name="ro15">
          <table:table-cell/>
          <table:table-cell table:number-columns-repeated="2" table:style-name="ce29"/>
          <table:table-cell table:number-columns-repeated="10" table:style-name="ce30"/>
          <table:table-cell table:number-columns-repeated="16371"/>
        </table:table-row>
        <table:table-row table:style-name="ro15">
          <table:table-cell/>
          <table:table-cell table:number-columns-repeated="2" table:style-name="ce29"/>
          <table:table-cell table:number-columns-repeated="6" table:style-name="ce30"/>
          <table:table-cell office:value-type="string" table:style-name="ce30">
            <text:p>res2441</text:p>
          </table:table-cell>
          <table:table-cell office:value-type="float" office:value="148.65" table:style-name="ce104">
            <text:p><text:s/>148,65<text:s/></text:p>
          </table:table-cell>
          <table:table-cell table:number-columns-repeated="2" table:style-name="ce30"/>
          <table:table-cell table:number-columns-repeated="16371"/>
        </table:table-row>
        <table:table-row table:style-name="ro15">
          <table:table-cell/>
          <table:table-cell table:number-columns-repeated="2" table:style-name="ce29"/>
          <table:table-cell table:number-columns-repeated="6" table:style-name="ce30"/>
          <table:table-cell office:value-type="string" table:style-name="ce30">
            <text:p>glosa</text:p>
          </table:table-cell>
          <table:table-cell office:value-type="float" office:value="264" table:style-name="ce104">
            <text:p><text:s/>264,00<text:s/></text:p>
          </table:table-cell>
          <table:table-cell table:number-columns-repeated="2" table:style-name="ce30"/>
          <table:table-cell table:number-columns-repeated="16371"/>
        </table:table-row>
        <table:table-row table:style-name="ro15">
          <table:table-cell/>
          <table:table-cell table:number-columns-repeated="2" table:style-name="ce29"/>
          <table:table-cell table:number-columns-repeated="7" table:style-name="ce30"/>
          <table:table-cell office:value-type="float" office:value="412.65" table:formula="msoxl:=SUM(K18:K19)" table:style-name="ce104">
            <text:p><text:s/>412,65<text:s/></text:p>
          </table:table-cell>
          <table:table-cell table:number-columns-repeated="2" table:style-name="ce30"/>
          <table:table-cell table:number-columns-repeated="16371"/>
        </table:table-row>
        <table:table-row table:number-rows-repeated="4" table:style-name="ro15">
          <table:table-cell/>
          <table:table-cell table:number-columns-repeated="2" table:style-name="ce29"/>
          <table:table-cell table:number-columns-repeated="10" table:style-name="ce30"/>
          <table:table-cell table:number-columns-repeated="16371"/>
        </table:table-row>
        <table:table-row table:number-rows-repeated="1048552" table:style-name="ro15">
          <table:table-cell table:number-columns-repeated="16384"/>
        </table:table-row>
      </table:table>
      <table:table table:name="DAVI_MUNIZ" table:style-name="ta1">
        <table:table-column table:style-name="co41" table:default-cell-style-name="ce26"/>
        <table:table-column table:style-name="co16" table:number-columns-repeated="2" table:default-cell-style-name="ce29"/>
        <table:table-column table:style-name="co16" table:number-columns-repeated="10" table:default-cell-style-name="ce30"/>
        <table:table-column table:style-name="co8" table:number-columns-repeated="16371" table:default-cell-style-name="ce3"/>
        <table:table-row table:style-name="ro24">
          <table:table-cell office:value-type="string" table:number-columns-spanned="13" table:number-rows-spanned="1" table:style-name="ce31">
            <text:p>DAVI MUNIZ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55">
            <text:p>DESCRIÇÃO</text:p>
          </table:table-cell>
          <table:table-cell office:value-type="string" table:style-name="ce105">
            <text:p>JAN</text:p>
          </table:table-cell>
          <table:table-cell office:value-type="string" table:style-name="ce106">
            <text:p>FEV</text:p>
          </table:table-cell>
          <table:table-cell office:value-type="string" table:style-name="ce106">
            <text:p>MAR</text:p>
          </table:table-cell>
          <table:table-cell office:value-type="string" table:style-name="ce106">
            <text:p>ABR</text:p>
          </table:table-cell>
          <table:table-cell office:value-type="string" table:style-name="ce106">
            <text:p>MAI</text:p>
          </table:table-cell>
          <table:table-cell office:value-type="string" table:style-name="ce106">
            <text:p>JUN</text:p>
          </table:table-cell>
          <table:table-cell office:value-type="string" table:style-name="ce106">
            <text:p>JUL</text:p>
          </table:table-cell>
          <table:table-cell office:value-type="string" table:style-name="ce106">
            <text:p>AGS</text:p>
          </table:table-cell>
          <table:table-cell office:value-type="string" table:style-name="ce106">
            <text:p>SET</text:p>
          </table:table-cell>
          <table:table-cell office:value-type="string" table:style-name="ce106">
            <text:p>OUT</text:p>
          </table:table-cell>
          <table:table-cell office:value-type="string" table:style-name="ce106">
            <text:p>NOV</text:p>
          </table:table-cell>
          <table:table-cell office:value-type="string" table:style-name="ce106">
            <text:p>DEZ</text:p>
          </table:table-cell>
          <table:table-cell table:number-columns-repeated="16371" table:style-name="ce3"/>
        </table:table-row>
        <table:table-row table:style-name="ro70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1654.16" table:formula="msoxl:=66.77+31.76+55.63+1500" table:style-name="ce6">
            <text:p><text:s/>1.654,16<text:s/></text:p>
          </table:table-cell>
          <table:table-cell office:value-type="float" office:value="1750.79" table:formula="msoxl:=166.57+28.59+55.63+1500" table:style-name="ce6">
            <text:p><text:s/>1.750,79<text:s/></text:p>
          </table:table-cell>
          <table:table-cell office:value-type="float" office:value="1757.95" table:style-name="ce6">
            <text:p><text:s/>1.757,95<text:s/></text:p>
          </table:table-cell>
          <table:table-cell office:value-type="float" office:value="1790.1100000000001" table:formula="msoxl:=160.83+29.28+1600" table:style-name="ce6">
            <text:p><text:s/>1.790,11<text:s/></text:p>
          </table:table-cell>
          <table:table-cell office:value-type="float" office:value="1825.3" table:style-name="ce6">
            <text:p><text:s/>1.825,30<text:s/></text:p>
          </table:table-cell>
          <table:table-cell office:value-type="float" office:value="1841.87" table:formula="msoxl:=210.87+31+1600" table:style-name="ce6">
            <text:p><text:s/>1.841,87<text:s/></text:p>
          </table:table-cell>
          <table:table-cell office:value-type="float" office:value="1807.31" table:formula="msoxl:=117.6+31+58.71+1600" table:style-name="ce6">
            <text:p><text:s/>1.807,31<text:s/></text:p>
          </table:table-cell>
          <table:table-cell office:value-type="float" office:value="1761.69" table:formula="msoxl:=1600+30+131.69" table:style-name="ce6">
            <text:p><text:s/>1.761,69<text:s/></text:p>
          </table:table-cell>
          <table:table-cell office:value-type="float" office:value="1748.21" table:formula="msoxl:=1600+148.21" table:style-name="ce6">
            <text:p><text:s/>1.748,21<text:s/></text:p>
          </table:table-cell>
          <table:table-cell office:value-type="float" office:value="1942.43" table:formula="msoxl:=172.16+140.27+29+1600+1" table:style-name="ce6">
            <text:p><text:s/>1.942,43<text:s/></text:p>
          </table:table-cell>
          <table:table-cell office:value-type="float" office:value="1988.96" table:formula="msoxl:=192.82+196.14+1600" table:style-name="ce6">
            <text:p><text:s/>1.988,96<text:s/></text:p>
          </table:table-cell>
          <table:table-cell office:value-type="float" office:value="1811.53" table:formula="msoxl:=181.53+30+1600" table:style-name="ce6">
            <text:p><text:s/>1.811,53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430" table:style-name="ce6">
            <text:p><text:s/>2.430,00<text:s/>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340" table:style-name="ce6">
            <text:p><text:s/>2.340,00<text:s/></text:p>
          </table:table-cell>
          <table:table-cell office:value-type="float" office:value="2610" table:style-name="ce6">
            <text:p><text:s/>2.610,00<text:s/></text:p>
          </table:table-cell>
          <table:table-cell office:value-type="float" office:value="2790" table:style-name="ce6">
            <text:p><text:s/>2.790,00<text:s/></text:p>
          </table:table-cell>
          <table:table-cell office:value-type="float" office:value="2790" table:style-name="ce6">
            <text:p><text:s/>2.790,00<text:s/>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790" table:style-name="ce6">
            <text:p><text:s/>2.790,00<text:s/>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790" table:style-name="ce7">
            <text:p><text:s/>2.790,00<text:s/></text:p>
          </table:table-cell>
          <table:table-cell office:value-type="float" office:value="32040" table:formula="msoxl:=SUM(B4:M4)" table:style-name="ce58">
            <text:p><text:s/>32.040,00<text:s/></text:p>
          </table:table-cell>
          <table:table-cell table:number-columns-repeated="16370"/>
        </table:table-row>
        <table:table-row table:style-name="ro29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500" table:style-name="ce7">
            <text:p><text:s/>5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301.3" table:style-name="ce6">
            <text:p><text:s/>301,30<text:s/></text:p>
          </table:table-cell>
          <table:table-cell office:value-type="float" office:value="466.7" table:style-name="ce6">
            <text:p><text:s/>466,70<text:s/></text:p>
          </table:table-cell>
          <table:table-cell office:value-type="float" office:value="162" table:style-name="ce6">
            <text:p><text:s/>162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358" table:style-name="ce6">
            <text:p><text:s/>358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50.80000000000001" table:formula="msoxl:=150.8" table:style-name="ce6">
            <text:p><text:s/>150,8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57" table:style-name="ce6">
            <text:p><text:s/>257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110.48" table:style-name="ce6">
            <text:p><text:s/>110,48<text:s/></text:p>
          </table:table-cell>
          <table:table-cell office:value-type="float" office:value="100.58" table:style-name="ce29">
            <text:p><text:s/>100,58<text:s/></text:p>
          </table:table-cell>
          <table:table-cell office:value-type="float" office:value="107.98" table:style-name="ce7">
            <text:p><text:s/>107,98<text:s/></text:p>
          </table:table-cell>
          <table:table-cell office:value-type="float" office:value="112.56" table:style-name="ce7">
            <text:p><text:s/>112,56<text:s/></text:p>
          </table:table-cell>
          <table:table-cell office:value-type="float" office:value="118.94" table:style-name="ce7">
            <text:p><text:s/>118,94<text:s/></text:p>
          </table:table-cell>
          <table:table-cell office:value-type="float" office:value="111.22" table:style-name="ce7">
            <text:p><text:s/>111,22<text:s/></text:p>
          </table:table-cell>
          <table:table-cell office:value-type="float" office:value="107.85" table:formula="msoxl:=107.85" table:style-name="ce7">
            <text:p><text:s/>107,85<text:s/></text:p>
          </table:table-cell>
          <table:table-cell office:value-type="float" office:value="137.03" table:style-name="ce7">
            <text:p><text:s/>137,03<text:s/></text:p>
          </table:table-cell>
          <table:table-cell office:value-type="float" office:value="190.64" table:style-name="ce7">
            <text:p><text:s/>190,64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3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60" table:style-name="ce11">
            <text:p><text:s/>60,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88">
            <text:p>TOTAL VERBA INDENIZATÓRIA</text:p>
          </table:table-cell>
          <table:table-cell office:value-type="float" office:value="4765.9399999999996" table:formula="msoxl:=SUM(B3:B10)" table:style-name="ce14">
            <text:p><text:s/>4.765,94<text:s/></text:p>
          </table:table-cell>
          <table:table-cell office:value-type="float" office:value="4748.07" table:formula="msoxl:=SUM(C3:C10)" table:style-name="ce14">
            <text:p><text:s/>4.748,07<text:s/></text:p>
          </table:table-cell>
          <table:table-cell office:value-type="float" office:value="4787.9299999999994" table:formula="msoxl:=SUM(D3:D10)" table:style-name="ce14">
            <text:p><text:s/>4.787,93<text:s/></text:p>
          </table:table-cell>
          <table:table-cell office:value-type="float" office:value="4602.670000000001" table:formula="msoxl:=SUM(E3:E10)" table:style-name="ce14">
            <text:p><text:s/>4.602,67<text:s/></text:p>
          </table:table-cell>
          <table:table-cell office:value-type="float" office:value="4642.24" table:formula="msoxl:=SUM(F3:F10)" table:style-name="ce14">
            <text:p><text:s/>4.642,24<text:s/></text:p>
          </table:table-cell>
          <table:table-cell office:value-type="float" office:value="5063.09" table:formula="msoxl:=SUM(G3:G10)" table:style-name="ce14">
            <text:p><text:s/>5.063,09<text:s/></text:p>
          </table:table-cell>
          <table:table-cell office:value-type="float" office:value="4855.96" table:formula="msoxl:=SUM(H3:H10)" table:style-name="ce14">
            <text:p><text:s/>4.855,96<text:s/></text:p>
          </table:table-cell>
          <table:table-cell office:value-type="float" office:value="4688.72" table:formula="msoxl:=SUM(I3:I10)" table:style-name="ce14">
            <text:p><text:s/>4.688,72<text:s/></text:p>
          </table:table-cell>
          <table:table-cell office:value-type="float" office:value="4895.8500000000004" table:formula="msoxl:=SUM(J3:J10)" table:style-name="ce14">
            <text:p><text:s/>4.895,85<text:s/></text:p>
          </table:table-cell>
          <table:table-cell office:value-type="float" office:value="4732.43" table:formula="msoxl:=SUM(K3:K10)" table:style-name="ce14">
            <text:p><text:s/>4.732,43<text:s/></text:p>
          </table:table-cell>
          <table:table-cell office:value-type="float" office:value="4688.96" table:formula="msoxl:=SUM(L3:L10)" table:style-name="ce14">
            <text:p><text:s/>4.688,96<text:s/></text:p>
          </table:table-cell>
          <table:table-cell office:value-type="float" office:value="4601.53" table:formula="msoxl:=SUM(M3:M10)" table:style-name="ce14">
            <text:p><text:s/>4.601,53<text:s/></text:p>
          </table:table-cell>
          <table:table-cell table:number-columns-repeated="16371" table:style-name="ce4"/>
        </table:table-row>
        <table:table-row table:style-name="ro61">
          <table:table-cell office:value-type="string" table:style-name="ce90">
            <text:p>RECURSOS PRÓPRIOS E/OU GLOSA</text:p>
          </table:table-cell>
          <table:table-cell office:value-type="float" office:value="165.94" table:style-name="ce16">
            <text:p><text:s/>165,94<text:s/></text:p>
          </table:table-cell>
          <table:table-cell office:value-type="float" office:value="148.07" table:style-name="ce45">
            <text:p><text:s/>148,07<text:s/></text:p>
          </table:table-cell>
          <table:table-cell office:value-type="float" office:value="188.13" table:style-name="ce45">
            <text:p><text:s/>188,13<text:s/></text:p>
          </table:table-cell>
          <table:table-cell office:value-type="float" office:value="2.67" table:style-name="ce45">
            <text:p><text:s/>2,67<text:s/></text:p>
          </table:table-cell>
          <table:table-cell office:value-type="float" office:value="42.24" table:style-name="ce45">
            <text:p><text:s/>42,24<text:s/></text:p>
          </table:table-cell>
          <table:table-cell office:value-type="float" office:value="463.09" table:style-name="ce45">
            <text:p><text:s/>463,09<text:s/></text:p>
          </table:table-cell>
          <table:table-cell office:value-type="float" office:value="255.96" table:style-name="ce45">
            <text:p><text:s/>255,96<text:s/></text:p>
          </table:table-cell>
          <table:table-cell office:value-type="float" office:value="88.72" table:style-name="ce45">
            <text:p><text:s/>88,72<text:s/></text:p>
          </table:table-cell>
          <table:table-cell office:value-type="float" office:value="296.25" table:style-name="ce45">
            <text:p><text:s/>296,25<text:s/></text:p>
          </table:table-cell>
          <table:table-cell office:value-type="float" office:value="132.43" table:style-name="ce45">
            <text:p><text:s/>132,43<text:s/></text:p>
          </table:table-cell>
          <table:table-cell office:value-type="float" office:value="88.96" table:style-name="ce45">
            <text:p><text:s/>88,96<text:s/></text:p>
          </table:table-cell>
          <table:table-cell office:value-type="float" office:value="1.53" table:style-name="ce45">
            <text:p><text:s/>1,53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88">
            <text:p>VERBA INDENIZATÓRIA PAGA NO MÊS</text:p>
          </table:table-cell>
          <table:table-cell office:value-type="float" office:value="4600" table:formula="msoxl:=B11-B12" table:style-name="ce14">
            <text:p><text:s/>4.600,00<text:s/></text:p>
          </table:table-cell>
          <table:table-cell office:value-type="float" office:value="4600" table:formula="msoxl:=C11-C12" table:style-name="ce14">
            <text:p><text:s/>4.600,00<text:s/></text:p>
          </table:table-cell>
          <table:table-cell office:value-type="float" office:value="4599.7999999999993" table:formula="msoxl:=D11-D12" table:style-name="ce14">
            <text:p><text:s/>4.599,80<text:s/></text:p>
          </table:table-cell>
          <table:table-cell office:value-type="float" office:value="4600.0000000000009" table:formula="msoxl:=E11-E12" table:style-name="ce14">
            <text:p><text:s/>4.600,00<text:s/></text:p>
          </table:table-cell>
          <table:table-cell office:value-type="float" office:value="4600" table:formula="msoxl:=F11-F12" table:style-name="ce14">
            <text:p><text:s/>4.600,00<text:s/></text:p>
          </table:table-cell>
          <table:table-cell office:value-type="float" office:value="4600" table:formula="msoxl:=G11-G12" table:style-name="ce14">
            <text:p><text:s/>4.600,00<text:s/></text:p>
          </table:table-cell>
          <table:table-cell office:value-type="float" office:value="4600" table:formula="msoxl:=H11-H12" table:style-name="ce14">
            <text:p><text:s/>4.600,00<text:s/></text:p>
          </table:table-cell>
          <table:table-cell office:value-type="float" office:value="4600" table:formula="msoxl:=I11-I12" table:style-name="ce14">
            <text:p><text:s/>4.600,00<text:s/></text:p>
          </table:table-cell>
          <table:table-cell office:value-type="float" office:value="4599.6000000000004" table:formula="msoxl:=J11-J12" table:style-name="ce14">
            <text:p><text:s/>4.599,60<text:s/></text:p>
          </table:table-cell>
          <table:table-cell office:value-type="float" office:value="4600" table:formula="msoxl:=K11-K12" table:style-name="ce14">
            <text:p><text:s/>4.600,00<text:s/></text:p>
          </table:table-cell>
          <table:table-cell office:value-type="float" office:value="4600" table:formula="msoxl:=L11-L12" table:style-name="ce14">
            <text:p><text:s/>4.600,00<text:s/></text:p>
          </table:table-cell>
          <table:table-cell office:value-type="float" office:value="4600" table:formula="msoxl:=M11-M12" table:style-name="ce14">
            <text:p><text:s/>4.600,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98">
            <text:p>MÉDIA MENSAL DE GASTOS</text:p>
          </table:table-cell>
          <table:table-cell office:value-type="float" office:value="4600" table:formula="msoxl:=B13/1" table:style-name="ce21">
            <text:p><text:s/>4.600,00<text:s/></text:p>
          </table:table-cell>
          <table:table-cell office:value-type="float" office:value="2300" table:formula="msoxl:=C13/2" table:style-name="ce64">
            <text:p><text:s/>2.300,00<text:s/></text:p>
          </table:table-cell>
          <table:table-cell office:value-type="float" office:value="1533.2666666666664" table:formula="msoxl:=D13/3" table:style-name="ce64">
            <text:p><text:s/>1.533,27<text:s/></text:p>
          </table:table-cell>
          <table:table-cell office:value-type="float" office:value="1150.0000000000002" table:formula="msoxl:=E13/4" table:style-name="ce64">
            <text:p><text:s/>1.150,00<text:s/></text:p>
          </table:table-cell>
          <table:table-cell office:value-type="float" office:value="920" table:formula="msoxl:=F13/5" table:style-name="ce64">
            <text:p><text:s/>920,00<text:s/></text:p>
          </table:table-cell>
          <table:table-cell office:value-type="float" office:value="766.66666666666663" table:formula="msoxl:=G13/6" table:style-name="ce64">
            <text:p><text:s/>766,67<text:s/></text:p>
          </table:table-cell>
          <table:table-cell office:value-type="float" office:value="657.14285714285711" table:formula="msoxl:=H13/7" table:style-name="ce64">
            <text:p><text:s/>657,14<text:s/></text:p>
          </table:table-cell>
          <table:table-cell office:value-type="float" office:value="575" table:formula="msoxl:=I13/8" table:style-name="ce64">
            <text:p><text:s/>575,00<text:s/></text:p>
          </table:table-cell>
          <table:table-cell office:value-type="float" office:value="511.06666666666672" table:formula="msoxl:=J13/9" table:style-name="ce64">
            <text:p><text:s/>511,07<text:s/></text:p>
          </table:table-cell>
          <table:table-cell office:value-type="float" office:value="460" table:formula="msoxl:=K13/10" table:style-name="ce64">
            <text:p><text:s/>460,00<text:s/></text:p>
          </table:table-cell>
          <table:table-cell office:value-type="float" office:value="418.18181818181819" table:formula="msoxl:=L13/11" table:style-name="ce64">
            <text:p><text:s/>418,18<text:s/></text:p>
          </table:table-cell>
          <table:table-cell office:value-type="float" office:value="383.33333333333331" table:formula="msoxl:=M13/12" table:style-name="ce64">
            <text:p><text:s/>383,33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4600" table:formula="msoxl:=B14/1" table:style-name="ce66">
            <text:p><text:s/>4.600,00<text:s/></text:p>
          </table:table-cell>
          <table:table-cell office:value-type="float" office:value="3450" table:formula="msoxl:=(B14+C14)/2" table:style-name="ce24">
            <text:p><text:s/>3.450,00<text:s/></text:p>
          </table:table-cell>
          <table:table-cell office:value-type="float" office:value="2811.088888888889" table:formula="msoxl:=(B14+C14+D14)/3" table:style-name="ce25">
            <text:p><text:s/>2.811,09<text:s/></text:p>
          </table:table-cell>
          <table:table-cell office:value-type="float" office:value="2395.8166666666666" table:formula="msoxl:=(B14+C14+D14+E14)/4" table:style-name="ce25">
            <text:p><text:s/>2.395,82<text:s/></text:p>
          </table:table-cell>
          <table:table-cell office:value-type="float" office:value="2100.6533333333332" table:formula="msoxl:=(B14+C14+D14+E14+F14)/5" table:style-name="ce25">
            <text:p><text:s/>2.100,65<text:s/></text:p>
          </table:table-cell>
          <table:table-cell office:value-type="float" office:value="1878.3222222222221" table:formula="msoxl:=(B14+C14+D14+E14+F14+G14)/6" table:style-name="ce25">
            <text:p><text:s/>1.878,32<text:s/></text:p>
          </table:table-cell>
          <table:table-cell office:value-type="float" office:value="1703.8680272108843" table:formula="msoxl:=(B14+C14+D14+E14+F14+G14+H14)/7" table:style-name="ce25">
            <text:p><text:s/>1.703,87<text:s/></text:p>
          </table:table-cell>
          <table:table-cell office:value-type="float" office:value="1562.7595238095237" table:formula="msoxl:=(B14+C14+D14+E14+F14+G14+H14+I14)/8" table:style-name="ce25">
            <text:p><text:s/>1.562,76<text:s/></text:p>
          </table:table-cell>
          <table:table-cell office:value-type="float" office:value="1445.9047619047619" table:formula="msoxl:=(B14+C14+D14+E14+F14+G14+H14+I14+J14)/9" table:style-name="ce25">
            <text:p><text:s/>1.445,90<text:s/></text:p>
          </table:table-cell>
          <table:table-cell office:value-type="float" office:value="1347.3142857142857" table:formula="msoxl:=(B14+C14+D14+E14+F14+G14+H14+I14+J14+K14)/10" table:style-name="ce25">
            <text:p><text:s/>1.347,31<text:s/></text:p>
          </table:table-cell>
          <table:table-cell office:value-type="float" office:value="1262.8476977567886" table:formula="msoxl:=(B14+C14+D14+E14+F14+G14+H14+I14+J14+K14+L14)/11" table:style-name="ce25">
            <text:p><text:s/>1.262,85<text:s/></text:p>
          </table:table-cell>
          <table:table-cell office:value-type="float" office:value="1189.5548340548341" table:formula="msoxl:=(B14+C14+D14+E14+F14+G14+H14+I14+J14+K14+L14+M14)/12" table:style-name="ce25">
            <text:p><text:s/>1.189,55<text:s/></text:p>
          </table:table-cell>
          <table:table-cell table:number-columns-repeated="16371" table:style-name="ce3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4"/>
          <table:table-cell office:value-type="string" table:style-name="ce30">
            <text:p><text:s/></text:p>
          </table:table-cell>
          <table:table-cell table:number-columns-repeated="16379"/>
        </table:table-row>
        <table:table-row table:number-rows-repeated="1048555" table:style-name="ro15">
          <table:table-cell table:number-columns-repeated="16384"/>
        </table:table-row>
      </table:table>
      <table:table table:name="DAIZE_MICHELE" table:style-name="ta1">
        <table:table-column table:style-name="co42" table:default-cell-style-name="ce87"/>
        <table:table-column table:style-name="co43" table:default-cell-style-name="ce53"/>
        <table:table-column table:style-name="co30" table:default-cell-style-name="ce53"/>
        <table:table-column table:style-name="co9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16" table:number-columns-repeated="2" table:default-cell-style-name="ce54"/>
        <table:table-column table:style-name="co8" table:default-cell-style-name="ce54"/>
        <table:table-column table:style-name="co44" table:default-cell-style-name="ce54"/>
        <table:table-column table:style-name="co13" table:default-cell-style-name="ce54"/>
        <table:table-column table:style-name="co47" table:default-cell-style-name="ce54"/>
        <table:table-column table:style-name="co25" table:default-cell-style-name="ce40"/>
        <table:table-column table:style-name="co8" table:number-columns-repeated="16370" table:default-cell-style-name="ce40"/>
        <table:table-row table:style-name="ro71">
          <table:table-cell office:value-type="string" table:number-columns-spanned="13" table:number-rows-spanned="1" table:style-name="ce31">
            <text:p>DAIZE MICHELE - DEMONSTRATIVO DA VERBA INDENIZATORIA</text:p>
          </table:table-cell>
          <table:covered-table-cell table:number-columns-repeated="12"/>
          <table:table-cell table:number-columns-repeated="16371" table:style-name="ce35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4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9"/>
        </table:table-row>
        <table:table-row table:style-name="ro44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number-columns-repeated="2" table:style-name="ce6"/>
          <table:table-cell table:number-columns-repeated="4" table:style-name="ce7"/>
          <table:table-cell office:value-type="string" table:style-name="ce107">
            <text:p>não gerou empenho</text:p>
          </table:table-cell>
          <table:table-cell table:number-columns-repeated="4" table:style-name="ce7"/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25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table:style-name="ce6"/>
          <table:table-cell office:value-type="float" office:value="4060" table:style-name="ce6">
            <text:p><text:s/>4.060,00<text:s/></text:p>
          </table:table-cell>
          <table:table-cell office:value-type="float" office:value="2495" table:style-name="ce6">
            <text:p><text:s/>2.495,00<text:s/></text:p>
          </table:table-cell>
          <table:table-cell office:value-type="float" office:value="2850" table:style-name="ce6">
            <text:p><text:s/>2.850,00<text:s/></text:p>
          </table:table-cell>
          <table:table-cell office:value-type="float" office:value="2945" table:style-name="ce6">
            <text:p><text:s/>2.945,00<text:s/></text:p>
          </table:table-cell>
          <table:table-cell office:value-type="float" office:value="4350" table:style-name="ce6">
            <text:p><text:s/>4.350,00<text:s/></text:p>
          </table:table-cell>
          <table:table-cell table:style-name="ce6"/>
          <table:table-cell office:value-type="float" office:value="950" table:style-name="ce6">
            <text:p><text:s/>950,00<text:s/></text:p>
          </table:table-cell>
          <table:table-cell office:value-type="float" office:value="4060" table:style-name="ce6">
            <text:p><text:s/>4.060,00<text:s/></text:p>
          </table:table-cell>
          <table:table-cell office:value-type="float" office:value="4495" table:style-name="ce6">
            <text:p><text:s/>4.495,00<text:s/></text:p>
          </table:table-cell>
          <table:table-cell office:value-type="float" office:value="4350" table:style-name="ce6">
            <text:p><text:s/>4.350,00<text:s/></text:p>
          </table:table-cell>
          <table:table-cell office:value-type="float" office:value="4495" table:style-name="ce108">
            <text:p><text:s/>4.495,00<text:s/></text:p>
          </table:table-cell>
          <table:table-cell office:value-type="float" office:value="35050" table:formula="msoxl:=SUM(C5:M5)" table:style-name="ce71">
            <text:p><text:s/>35.050,00<text:s/></text:p>
          </table:table-cell>
          <table:table-cell table:number-columns-repeated="16370"/>
        </table:table-row>
        <table:table-row table:style-name="ro26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1400" table:style-name="ce6">
            <text:p><text:s/>1.400,00<text:s/></text:p>
          </table:table-cell>
          <table:table-cell office:value-type="float" office:value="800.02" table:style-name="ce6">
            <text:p><text:s/>800,02<text:s/></text:p>
          </table:table-cell>
          <table:table-cell office:value-type="float" office:value="1220" table:style-name="ce7">
            <text:p><text:s/>1.220,00<text:s/></text:p>
          </table:table-cell>
          <table:table-cell office:value-type="float" office:value="780" table:style-name="ce7">
            <text:p><text:s/>780,00<text:s/></text:p>
          </table:table-cell>
          <table:table-cell table:number-columns-repeated="3" table:style-name="ce7"/>
          <table:table-cell office:value-type="float" office:value="1574.47" table:style-name="ce7">
            <text:p><text:s/>1.574,47<text:s/></text:p>
          </table:table-cell>
          <table:table-cell table:number-columns-repeated="3" table:style-name="ce7"/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72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2" table:style-name="ce6"/>
          <table:table-cell table:number-columns-repeated="3" table:style-name="ce7"/>
          <table:table-cell table:style-name="ce109"/>
          <table:table-cell table:number-columns-repeated="5" table:style-name="ce7"/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29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1236.5" table:style-name="ce6">
            <text:p><text:s/>1.236,50<text:s/></text:p>
          </table:table-cell>
          <table:table-cell office:value-type="float" office:value="311" table:style-name="ce6">
            <text:p><text:s/>311,00<text:s/></text:p>
          </table:table-cell>
          <table:table-cell office:value-type="float" office:value="574" table:style-name="ce7">
            <text:p><text:s/>574,00<text:s/></text:p>
          </table:table-cell>
          <table:table-cell office:value-type="float" office:value="974.7" table:formula="msoxl:=254.05+720.65" table:style-name="ce7">
            <text:p><text:s/>974,70<text:s/></text:p>
          </table:table-cell>
          <table:table-cell office:value-type="float" office:value="1211" table:style-name="ce7">
            <text:p><text:s/>1.211,00<text:s/></text:p>
          </table:table-cell>
          <table:table-cell office:value-type="float" office:value="579.85" table:formula="msoxl:=165.1+414.75" table:style-name="ce7">
            <text:p><text:s/>579,85<text:s/></text:p>
          </table:table-cell>
          <table:table-cell table:style-name="ce7"/>
          <table:table-cell office:value-type="float" office:value="260" table:style-name="ce7">
            <text:p><text:s/>260,00<text:s/></text:p>
          </table:table-cell>
          <table:table-cell office:value-type="float" office:value="597.25" table:formula="msoxl:=39.8+44.9+512.55" table:style-name="ce7">
            <text:p><text:s/>597,25<text:s/></text:p>
          </table:table-cell>
          <table:table-cell office:value-type="float" office:value="147.80000000000001" table:formula="msoxl:=97.8+50" table:style-name="ce7">
            <text:p><text:s/>147,80<text:s/></text:p>
          </table:table-cell>
          <table:table-cell office:value-type="float" office:value="327.3" table:formula="msoxl:=130+197.3" table:style-name="ce7">
            <text:p><text:s/>327,30<text:s/></text:p>
          </table:table-cell>
          <table:table-cell office:value-type="float" office:value="97" table:style-name="ce7">
            <text:p><text:s/>97,00<text:s/></text:p>
          </table:table-cell>
          <table:table-cell table:number-columns-repeated="16371" table:style-name="ce40"/>
        </table:table-row>
        <table:table-row table:style-name="ro26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6"/>
          <table:table-cell table:number-columns-repeated="9" table:style-name="ce7"/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59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9" table:style-name="ce7"/>
          <table:table-cell office:value-type="float" office:value="0" table:style-name="ce7">
            <text:p><text:s/>-00<text:s/></text:p>
          </table:table-cell>
          <table:table-cell table:number-columns-repeated="16371" table:style-name="ce40"/>
        </table:table-row>
        <table:table-row table:style-name="ro45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2000" table:style-name="ce11">
            <text:p><text:s/>2.000,00<text:s/></text:p>
          </table:table-cell>
          <table:table-cell table:style-name="ce11"/>
          <table:table-cell office:value-type="float" office:value="345" table:style-name="ce12">
            <text:p><text:s/>345,00<text:s/></text:p>
          </table:table-cell>
          <table:table-cell table:style-name="ce12"/>
          <table:table-cell office:value-type="float" office:value="720" table:style-name="ce12">
            <text:p><text:s/>720,00<text:s/></text:p>
          </table:table-cell>
          <table:table-cell table:number-columns-repeated="2" table:style-name="ce12"/>
          <table:table-cell office:value-type="float" office:value="1799.3" table:style-name="ce12">
            <text:p><text:s/>1.799,30<text:s/></text:p>
          </table:table-cell>
          <table:table-cell table:number-columns-repeated="3" table:style-name="ce12"/>
          <table:table-cell office:value-type="float" office:value="0" table:style-name="ce12">
            <text:p><text:s/>-00<text:s/></text:p>
          </table:table-cell>
          <table:table-cell table:number-columns-repeated="16371" table:style-name="ce40"/>
        </table:table-row>
        <table:table-row table:style-name="ro61">
          <table:table-cell office:value-type="string" table:style-name="ce95">
            <text:p>TOTAL VERBA INDENIZATÓRIA</text:p>
          </table:table-cell>
          <table:table-cell office:value-type="float" office:value="4636.5" table:formula="msoxl:=SUM(B4:B11)" table:style-name="ce14">
            <text:p><text:s/>4.636,50<text:s/></text:p>
          </table:table-cell>
          <table:table-cell office:value-type="float" office:value="5171.0200000000004" table:formula="msoxl:=SUM(C4:C11)" table:style-name="ce14">
            <text:p><text:s/>5.171,02<text:s/></text:p>
          </table:table-cell>
          <table:table-cell office:value-type="float" office:value="4634" table:formula="msoxl:=SUM(D4:D11)" table:style-name="ce14">
            <text:p><text:s/>4.634,00<text:s/></text:p>
          </table:table-cell>
          <table:table-cell office:value-type="float" office:value="4604.7" table:formula="msoxl:=SUM(E4:E11)" table:style-name="ce14">
            <text:p><text:s/>4.604,70<text:s/></text:p>
          </table:table-cell>
          <table:table-cell office:value-type="float" office:value="4876" table:formula="msoxl:=SUM(F4:F11)" table:style-name="ce14">
            <text:p><text:s/>4.876,00<text:s/></text:p>
          </table:table-cell>
          <table:table-cell office:value-type="float" office:value="4929.8500000000004" table:formula="msoxl:=SUM(G4:G11)" table:style-name="ce14">
            <text:p><text:s/>4.929,85<text:s/></text:p>
          </table:table-cell>
          <table:table-cell office:value-type="float" office:value="4668" table:style-name="ce14">
            <text:p><text:s/>4.668,00<text:s/></text:p>
          </table:table-cell>
          <table:table-cell office:value-type="float" office:value="4583.7700000000004" table:formula="msoxl:=SUM(I4:I11)" table:style-name="ce14">
            <text:p><text:s/>4.583,77<text:s/></text:p>
          </table:table-cell>
          <table:table-cell office:value-type="float" office:value="4657.25" table:formula="msoxl:=SUM(J4:J11)" table:style-name="ce14">
            <text:p><text:s/>4.657,25<text:s/></text:p>
          </table:table-cell>
          <table:table-cell office:value-type="float" office:value="4642.8" table:formula="msoxl:=SUM(K4:K11)" table:style-name="ce14">
            <text:p><text:s/>4.642,80<text:s/></text:p>
          </table:table-cell>
          <table:table-cell office:value-type="float" office:value="4677.3" table:formula="msoxl:=SUM(L4:L11)" table:style-name="ce14">
            <text:p><text:s/>4.677,30<text:s/></text:p>
          </table:table-cell>
          <table:table-cell office:value-type="float" office:value="4592" table:formula="msoxl:=SUM(M4:M11)" table:style-name="ce14">
            <text:p><text:s/>4.592,00<text:s/></text:p>
          </table:table-cell>
          <table:table-cell table:number-columns-repeated="16371" table:style-name="ce43"/>
        </table:table-row>
        <table:table-row table:style-name="ro61">
          <table:table-cell office:value-type="string" table:style-name="ce96">
            <text:p>RECURSOS PRÓPRIOS E/OU GLOSA</text:p>
          </table:table-cell>
          <table:table-cell office:value-type="float" office:value="36.5" table:style-name="ce16">
            <text:p><text:s/>36,50<text:s/></text:p>
          </table:table-cell>
          <table:table-cell office:value-type="float" office:value="571.12" table:style-name="ce16">
            <text:p><text:s/>571,12<text:s/></text:p>
          </table:table-cell>
          <table:table-cell office:value-type="float" office:value="571" table:style-name="ce16">
            <text:p><text:s/>571,00<text:s/></text:p>
          </table:table-cell>
          <table:table-cell office:value-type="float" office:value="4.7" table:style-name="ce16">
            <text:p><text:s/>4,70<text:s/></text:p>
          </table:table-cell>
          <table:table-cell office:value-type="float" office:value="276" table:style-name="ce16">
            <text:p><text:s/>276,00<text:s/></text:p>
          </table:table-cell>
          <table:table-cell office:value-type="float" office:value="329.85" table:style-name="ce16">
            <text:p><text:s/>329,85<text:s/></text:p>
          </table:table-cell>
          <table:table-cell office:value-type="float" office:value="4668" table:style-name="ce16">
            <text:p><text:s/>4.668,00<text:s/></text:p>
          </table:table-cell>
          <table:table-cell office:value-type="float" office:value="3022.02" table:style-name="ce16">
            <text:p><text:s/>3.022,02<text:s/></text:p>
          </table:table-cell>
          <table:table-cell office:value-type="float" office:value="57.25" table:style-name="ce16">
            <text:p><text:s/>57,25<text:s/></text:p>
          </table:table-cell>
          <table:table-cell office:value-type="float" office:value="42.8" table:style-name="ce16">
            <text:p><text:s/>42,80<text:s/></text:p>
          </table:table-cell>
          <table:table-cell office:value-type="float" office:value="77.3" table:style-name="ce84">
            <text:p><text:s/>77,30<text:s/></text:p>
          </table:table-cell>
          <table:table-cell table:style-name="ce84"/>
          <table:table-cell table:number-columns-repeated="16371" table:style-name="ce46"/>
        </table:table-row>
        <table:table-row table:style-name="ro61">
          <table:table-cell office:value-type="string" table:style-name="ce95">
            <text:p>VERBA INDENIZATÓRIA PAGA NO MÊS</text:p>
          </table:table-cell>
          <table:table-cell office:value-type="float" office:value="4600" table:style-name="ce14">
            <text:p><text:s/>4.600,00<text:s/></text:p>
          </table:table-cell>
          <table:table-cell office:value-type="float" office:value="4600" table:style-name="ce14">
            <text:p><text:s/>4.600,00<text:s/></text:p>
          </table:table-cell>
          <table:table-cell office:value-type="float" office:value="4062.99" table:style-name="ce14">
            <text:p><text:s/>4.062,99<text:s/></text:p>
          </table:table-cell>
          <table:table-cell office:value-type="float" office:value="4600" table:formula="msoxl:=E12-E13" table:style-name="ce14">
            <text:p><text:s/>4.600,00<text:s/></text:p>
          </table:table-cell>
          <table:table-cell office:value-type="float" office:value="4600" table:formula="msoxl:=F12-F13" table:style-name="ce14">
            <text:p><text:s/>4.600,00<text:s/></text:p>
          </table:table-cell>
          <table:table-cell office:value-type="float" office:value="4600" table:formula="msoxl:=G12-G13" table:style-name="ce14">
            <text:p><text:s/>4.600,00<text:s/></text:p>
          </table:table-cell>
          <table:table-cell office:value-type="float" office:value="0" table:formula="msoxl:=H12-H13" table:style-name="ce14">
            <text:p><text:s/>-00<text:s/></text:p>
          </table:table-cell>
          <table:table-cell office:value-type="float" office:value="1561.7500000000005" table:formula="msoxl:=I12-I13" table:style-name="ce14">
            <text:p><text:s/>1.561,75<text:s/></text:p>
          </table:table-cell>
          <table:table-cell office:value-type="float" office:value="4600" table:formula="msoxl:=J12-J13" table:style-name="ce14">
            <text:p><text:s/>4.600,00<text:s/></text:p>
          </table:table-cell>
          <table:table-cell office:value-type="float" office:value="4600" table:formula="msoxl:=K12-K13" table:style-name="ce14">
            <text:p><text:s/>4.600,00<text:s/></text:p>
          </table:table-cell>
          <table:table-cell office:value-type="float" office:value="4600" table:formula="msoxl:=L12-L13" table:style-name="ce14">
            <text:p><text:s/>4.600,00<text:s/></text:p>
          </table:table-cell>
          <table:table-cell office:value-type="float" office:value="4592" table:formula="msoxl:=M12-M13" table:style-name="ce14">
            <text:p><text:s/>4.592,00<text:s/></text:p>
          </table:table-cell>
          <table:table-cell table:number-columns-repeated="16371" table:style-name="ce43"/>
        </table:table-row>
        <table:table-row table:style-name="ro31">
          <table:table-cell office:value-type="string" table:style-name="ce98">
            <text:p>MÉDIA MENSAL DE GASTOS</text:p>
          </table:table-cell>
          <table:table-cell office:value-type="float" office:value="4600" table:formula="msoxl:=B14/1" table:style-name="ce21">
            <text:p><text:s/>4.600,00<text:s/></text:p>
          </table:table-cell>
          <table:table-cell office:value-type="float" office:value="2300" table:formula="msoxl:=C14/2" table:style-name="ce64">
            <text:p><text:s/>2.300,00<text:s/></text:p>
          </table:table-cell>
          <table:table-cell office:value-type="float" office:value="1354.33" table:formula="msoxl:=D14/3" table:style-name="ce64">
            <text:p><text:s/>1.354,33<text:s/></text:p>
          </table:table-cell>
          <table:table-cell office:value-type="float" office:value="1150" table:formula="msoxl:=E14/4" table:style-name="ce64">
            <text:p><text:s/>1.150,00<text:s/></text:p>
          </table:table-cell>
          <table:table-cell office:value-type="float" office:value="920" table:formula="msoxl:=F14/5" table:style-name="ce64">
            <text:p><text:s/>920,00<text:s/></text:p>
          </table:table-cell>
          <table:table-cell office:value-type="float" office:value="766.66666666666663" table:formula="msoxl:=G14/6" table:style-name="ce64">
            <text:p><text:s/>766,67<text:s/></text:p>
          </table:table-cell>
          <table:table-cell office:value-type="float" office:value="0" table:formula="msoxl:=H14/7" table:style-name="ce64">
            <text:p><text:s/>-00<text:s/></text:p>
          </table:table-cell>
          <table:table-cell office:value-type="float" office:value="195.21875000000006" table:formula="msoxl:=I14/8" table:style-name="ce64">
            <text:p><text:s/>195,22<text:s/></text:p>
          </table:table-cell>
          <table:table-cell office:value-type="float" office:value="511.11111111111109" table:formula="msoxl:=J14/9" table:style-name="ce64">
            <text:p><text:s/>511,11<text:s/></text:p>
          </table:table-cell>
          <table:table-cell office:value-type="float" office:value="460" table:formula="msoxl:=K14/10" table:style-name="ce64">
            <text:p><text:s/>460,00<text:s/></text:p>
          </table:table-cell>
          <table:table-cell office:value-type="float" office:value="418.18181818181819" table:formula="msoxl:=L14/11" table:style-name="ce64">
            <text:p><text:s/>418,18<text:s/></text:p>
          </table:table-cell>
          <table:table-cell office:value-type="float" office:value="382.66666666666669" table:formula="msoxl:=M14/12" table:style-name="ce64">
            <text:p><text:s/>382,67<text:s/></text:p>
          </table:table-cell>
          <table:table-cell table:number-columns-repeated="16371" table:style-name="ce46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4600" table:formula="msoxl:=B14/1" table:style-name="ce66">
            <text:p><text:s/>4.600,00<text:s/></text:p>
          </table:table-cell>
          <table:table-cell office:value-type="float" office:value="4600" table:formula="msoxl:=(B14+C14)/2" table:style-name="ce24">
            <text:p><text:s/>4.600,00<text:s/></text:p>
          </table:table-cell>
          <table:table-cell office:value-type="float" office:value="4420.9966666666669" table:formula="msoxl:=(B14+C14+D14)/3" table:style-name="ce25">
            <text:p><text:s/>4.421,00<text:s/></text:p>
          </table:table-cell>
          <table:table-cell office:value-type="float" office:value="4465.7474999999995" table:formula="msoxl:=(B14+C14+D14+E14)/4" table:style-name="ce25">
            <text:p><text:s/>4.465,75<text:s/></text:p>
          </table:table-cell>
          <table:table-cell office:value-type="float" office:value="4492.598" table:formula="msoxl:=(B14+C14+D14+E14+F14)/5" table:style-name="ce25">
            <text:p><text:s/>4.492,60<text:s/></text:p>
          </table:table-cell>
          <table:table-cell office:value-type="float" office:value="4510.498333333333" table:formula="msoxl:=(B14+C14+D14+E14+F14+G14)/6" table:style-name="ce25">
            <text:p><text:s/>4.510,50<text:s/></text:p>
          </table:table-cell>
          <table:table-cell office:value-type="float" office:value="3866.1414285714282" table:formula="msoxl:=(B14+C14+D14+E14+F14+G14+H14)/7" table:style-name="ce25">
            <text:p><text:s/>3.866,14<text:s/></text:p>
          </table:table-cell>
          <table:table-cell office:value-type="float" office:value="3578.0924999999997" table:formula="msoxl:=(B14+C14+D14+E14+F14+G14+H14+I14)/8" table:style-name="ce25">
            <text:p><text:s/>3.578,09<text:s/></text:p>
          </table:table-cell>
          <table:table-cell office:value-type="float" office:value="3691.6377777777775" table:formula="msoxl:=(B14+C14+D14+E14+F14+G14+H14+I14+J14)/9" table:style-name="ce25">
            <text:p><text:s/>3.691,64<text:s/></text:p>
          </table:table-cell>
          <table:table-cell office:value-type="float" office:value="3782.4739999999997" table:formula="msoxl:=(B14+C14+D14+E14+F14+G14+H14+I14+J14+K14)/10" table:style-name="ce25">
            <text:p><text:s/>3.782,47<text:s/></text:p>
          </table:table-cell>
          <table:table-cell office:value-type="float" office:value="3856.7945454545452" table:formula="msoxl:=(G14+F14+E14+D14+C14+B14+H14+I14+J14+K14+L14)/11" table:style-name="ce25">
            <text:p><text:s/>3.856,79<text:s/></text:p>
          </table:table-cell>
          <table:table-cell office:value-type="float" office:value="3918.0616666666665" table:formula="msoxl:=(H14+G14+F14+E14+D14+C14+B14+I14+J14+K14+L14+M14)/12" table:style-name="ce25">
            <text:p><text:s/>3.918,06<text:s/></text:p>
          </table:table-cell>
          <table:table-cell table:number-columns-repeated="16371" table:style-name="ce46"/>
        </table:table-row>
        <table:table-row table:number-rows-repeated="1048560" table:style-name="ro15">
          <table:table-cell table:number-columns-repeated="16384"/>
        </table:table-row>
      </table:table>
      <table:table table:name="EDMAR_DE_OLIVEIRA" table:style-name="ta1">
        <table:table-column table:style-name="co48" table:default-cell-style-name="ce26"/>
        <table:table-column table:style-name="co16" table:number-columns-repeated="2" table:default-cell-style-name="ce29"/>
        <table:table-column table:style-name="co16" table:number-columns-repeated="8" table:default-cell-style-name="ce30"/>
        <table:table-column table:style-name="co31" table:default-cell-style-name="ce30"/>
        <table:table-column table:style-name="co11" table:default-cell-style-name="ce30"/>
        <table:table-column table:style-name="co25" table:default-cell-style-name="ce3"/>
        <table:table-column table:style-name="co8" table:number-columns-repeated="16370" table:default-cell-style-name="ce3"/>
        <table:table-row table:style-name="ro24">
          <table:table-cell office:value-type="string" table:number-columns-spanned="13" table:number-rows-spanned="1" table:style-name="ce31">
            <text:p>EDMAR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5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number-columns-repeated="10" table:style-name="ce6"/>
          <table:table-cell table:number-columns-repeated="2" table:style-name="ce7"/>
          <table:table-cell table:number-columns-repeated="16371" table:style-name="ce3"/>
        </table:table-row>
        <table:table-row table:style-name="ro26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table:number-columns-repeated="2" table:style-name="ce6"/>
          <table:table-cell table:number-columns-repeated="8" table:style-name="ce7"/>
          <table:table-cell office:value-type="float" office:value="5000" table:style-name="ce7">
            <text:p><text:s/>5.000,0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10000" table:formula="msoxl:=SUM(L5:M5)" table:style-name="ce58">
            <text:p><text:s/>10.000,00<text:s/></text:p>
          </table:table-cell>
          <table:table-cell table:number-columns-repeated="16370"/>
        </table:table-row>
        <table:table-row table:style-name="ro27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table:number-columns-repeated="2" table:style-name="ce6"/>
          <table:table-cell office:value-type="float" office:value="4603" table:style-name="ce7">
            <text:p><text:s/>4.603,00<text:s/></text:p>
          </table:table-cell>
          <table:table-cell office:value-type="float" office:value="3015" table:style-name="ce7">
            <text:p><text:s/>3.015,00<text:s/></text:p>
          </table:table-cell>
          <table:table-cell office:value-type="float" office:value="1000" table:style-name="ce7">
            <text:p><text:s/>1.000,00<text:s/></text:p>
          </table:table-cell>
          <table:table-cell office:value-type="float" office:value="4580" table:formula="msoxl:=1579+3001" table:style-name="ce7">
            <text:p><text:s/>4.580,00<text:s/></text:p>
          </table:table-cell>
          <table:table-cell office:value-type="float" office:value="4612" table:style-name="ce7">
            <text:p><text:s/>4.612,00<text:s/></text:p>
          </table:table-cell>
          <table:table-cell table:style-name="ce7"/>
          <table:table-cell office:value-type="float" office:value="2486.5" table:formula="msoxl:=2486.5" table:style-name="ce7">
            <text:p><text:s/>2.486,50<text:s/></text:p>
          </table:table-cell>
          <table:table-cell office:value-type="float" office:value="5000" table:style-name="ce7">
            <text:p><text:s/>5.000,00<text:s/></text:p>
          </table:table-cell>
          <table:table-cell table:number-columns-repeated="2" table:style-name="ce7"/>
          <table:table-cell office:value-type="float" office:value="25296.5" table:formula="msoxl:=SUM(D6:M6)" table:style-name="ce58">
            <text:p><text:s/>25.296,50<text:s/></text:p>
          </table:table-cell>
          <table:table-cell table:number-columns-repeated="16370"/>
        </table:table-row>
        <table:table-row table:style-name="ro29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table:number-columns-repeated="11" table:style-name="ce6"/>
          <table:table-cell table:style-name="ce7"/>
          <table:table-cell table:number-columns-repeated="16371" table:style-name="ce3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2750" table:style-name="ce6">
            <text:p><text:s/>2.750,00<text:s/></text:p>
          </table:table-cell>
          <table:table-cell office:value-type="float" office:value="3251" table:style-name="ce6">
            <text:p><text:s/>3.251,00<text:s/></text:p>
          </table:table-cell>
          <table:table-cell table:number-columns-repeated="2" table:style-name="ce6"/>
          <table:table-cell office:value-type="float" office:value="3602" table:style-name="ce6">
            <text:p><text:s/>3.602,00<text:s/></text:p>
          </table:table-cell>
          <table:table-cell office:value-type="float" office:value="87.9" table:style-name="ce6">
            <text:p><text:s/>87,90<text:s/></text:p>
          </table:table-cell>
          <table:table-cell table:style-name="ce6"/>
          <table:table-cell office:value-type="float" office:value="2927" table:style-name="ce6">
            <text:p><text:s/>2.927,00<text:s/></text:p>
          </table:table-cell>
          <table:table-cell office:value-type="float" office:value="2115" table:formula="msoxl:=2115" table:style-name="ce6">
            <text:p><text:s/>2.115,00<text:s/></text:p>
          </table:table-cell>
          <table:table-cell table:number-columns-repeated="2" table:style-name="ce6"/>
          <table:table-cell table:style-name="ce7"/>
          <table:table-cell table:number-columns-repeated="16371" table:style-name="ce3"/>
        </table:table-row>
        <table:table-row table:style-name="ro27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66.86" table:style-name="ce7">
            <text:p><text:s/>166,86<text:s/></text:p>
          </table:table-cell>
          <table:table-cell office:value-type="float" office:value="170.2" table:style-name="ce7">
            <text:p><text:s/>170,20<text:s/></text:p>
          </table:table-cell>
          <table:table-cell table:style-name="ce7"/>
          <table:table-cell office:value-type="float" office:value="170.2" table:style-name="ce7">
            <text:p><text:s/>170,20<text:s/></text:p>
          </table:table-cell>
          <table:table-cell office:value-type="float" office:value="172.9" table:style-name="ce7">
            <text:p><text:s/>172,90<text:s/></text:p>
          </table:table-cell>
          <table:table-cell office:value-type="float" office:value="174.42" table:style-name="ce7">
            <text:p><text:s/>174,42<text:s/></text:p>
          </table:table-cell>
          <table:table-cell office:value-type="float" office:value="172.88" table:style-name="ce7">
            <text:p><text:s/>172,88<text:s/></text:p>
          </table:table-cell>
          <table:table-cell table:style-name="ce7"/>
          <table:table-cell table:number-columns-repeated="16371" table:style-name="ce3"/>
        </table:table-row>
        <table:table-row table:style-name="ro27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table:number-columns-repeated="2" table:style-name="ce6"/>
          <table:table-cell table:number-columns-repeated="10" table:style-name="ce7"/>
          <table:table-cell table:number-columns-repeated="16371" table:style-name="ce3"/>
        </table:table-row>
        <table:table-row table:style-name="ro3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1850" table:style-name="ce11">
            <text:p><text:s/>1.850,00<text:s/></text:p>
          </table:table-cell>
          <table:table-cell table:number-columns-repeated="2" table:style-name="ce6"/>
          <table:table-cell office:value-type="float" office:value="1586.5" table:style-name="ce6">
            <text:p><text:s/>1.586,50<text:s/></text:p>
          </table:table-cell>
          <table:table-cell table:number-columns-repeated="3" table:style-name="ce6"/>
          <table:table-cell office:value-type="float" office:value="1675" table:style-name="ce6">
            <text:p><text:s/>1.675,00<text:s/></text:p>
          </table:table-cell>
          <table:table-cell table:number-columns-repeated="4" table:style-name="ce6"/>
          <table:table-cell table:number-columns-repeated="16371" table:style-name="ce3"/>
        </table:table-row>
        <table:table-row table:style-name="ro61">
          <table:table-cell office:value-type="string" table:style-name="ce95">
            <text:p>TOTAL VERBA INDENIZATÓRIA</text:p>
          </table:table-cell>
          <table:table-cell office:value-type="float" office:value="4600" table:formula="msoxl:=SUM(B4:B11)" table:style-name="ce14">
            <text:p><text:s/>4.600,00<text:s/></text:p>
          </table:table-cell>
          <table:table-cell office:value-type="float" office:value="3251" table:formula="msoxl:=SUM(C4:C11)" table:style-name="ce14">
            <text:p><text:s/>3.251,00<text:s/></text:p>
          </table:table-cell>
          <table:table-cell office:value-type="float" office:value="4603" table:formula="msoxl:=SUM(D4:D11)" table:style-name="ce14">
            <text:p><text:s/>4.603,00<text:s/></text:p>
          </table:table-cell>
          <table:table-cell office:value-type="float" office:value="4601.5" table:formula="msoxl:=SUM(E4:E11)" table:style-name="ce14">
            <text:p><text:s/>4.601,50<text:s/></text:p>
          </table:table-cell>
          <table:table-cell office:value-type="float" office:value="4768.8599999999997" table:formula="msoxl:=SUM(F4:F11)" table:style-name="ce14">
            <text:p><text:s/>4.768,86<text:s/></text:p>
          </table:table-cell>
          <table:table-cell office:value-type="float" office:value="4838.0999999999995" table:formula="msoxl:=SUM(G4:G11)" table:style-name="ce14">
            <text:p><text:s/>4.838,10<text:s/></text:p>
          </table:table-cell>
          <table:table-cell office:value-type="float" office:value="4612" table:formula="msoxl:=SUM(H4:H11)" table:style-name="ce14">
            <text:p><text:s/>4.612,00<text:s/></text:p>
          </table:table-cell>
          <table:table-cell office:value-type="float" office:value="4772.2" table:formula="msoxl:=SUM(I4:I11)" table:style-name="ce14">
            <text:p><text:s/>4.772,20<text:s/></text:p>
          </table:table-cell>
          <table:table-cell office:value-type="float" office:value="4774.3999999999996" table:formula="msoxl:=SUM(J4:J11)" table:style-name="ce14">
            <text:p><text:s/>4.774,40<text:s/></text:p>
          </table:table-cell>
          <table:table-cell office:value-type="float" office:value="5174.42" table:formula="msoxl:=SUM(K4:K11)" table:style-name="ce14">
            <text:p><text:s/>5.174,42<text:s/></text:p>
          </table:table-cell>
          <table:table-cell office:value-type="float" office:value="5172.88" table:formula="msoxl:=SUM(L4:L11)" table:style-name="ce14">
            <text:p><text:s/>5.172,88<text:s/></text:p>
          </table:table-cell>
          <table:table-cell office:value-type="float" office:value="5000" table:formula="msoxl:=SUM(M4:M11)" table:style-name="ce14">
            <text:p><text:s/>5.000,00<text:s/></text:p>
          </table:table-cell>
          <table:table-cell table:number-columns-repeated="16371" table:style-name="ce4"/>
        </table:table-row>
        <table:table-row table:style-name="ro61">
          <table:table-cell office:value-type="string" table:style-name="ce96">
            <text:p>RECURSOS PRÓPRIOS E/OU GLOSA</text:p>
          </table:table-cell>
          <table:table-cell table:style-name="ce16"/>
          <table:table-cell table:style-name="ce84"/>
          <table:table-cell office:value-type="float" office:value="3" table:style-name="ce84">
            <text:p><text:s/>3,00<text:s/></text:p>
          </table:table-cell>
          <table:table-cell office:value-type="float" office:value="1.5" table:style-name="ce84">
            <text:p><text:s/>1,50<text:s/></text:p>
          </table:table-cell>
          <table:table-cell office:value-type="float" office:value="168.86" table:style-name="ce84">
            <text:p><text:s/>168,86<text:s/></text:p>
          </table:table-cell>
          <table:table-cell office:value-type="float" office:value="238.1" table:style-name="ce84">
            <text:p><text:s/>238,10<text:s/></text:p>
          </table:table-cell>
          <table:table-cell office:value-type="float" office:value="12" table:style-name="ce84">
            <text:p><text:s/>12,00<text:s/></text:p>
          </table:table-cell>
          <table:table-cell office:value-type="float" office:value="172.2" table:style-name="ce84">
            <text:p><text:s/>172,20<text:s/></text:p>
          </table:table-cell>
          <table:table-cell office:value-type="float" office:value="174.4" table:style-name="ce84">
            <text:p><text:s/>174,40<text:s/></text:p>
          </table:table-cell>
          <table:table-cell office:value-type="float" office:value="574" table:style-name="ce84">
            <text:p><text:s/>574,00<text:s/></text:p>
          </table:table-cell>
          <table:table-cell office:value-type="float" office:value="572.88" table:style-name="ce84">
            <text:p><text:s/>572,88<text:s/></text:p>
          </table:table-cell>
          <table:table-cell office:value-type="float" office:value="400" table:style-name="ce84">
            <text:p><text:s/>400,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VERBA INDENIZATÓRIA PAGA NO MÊS</text:p>
          </table:table-cell>
          <table:table-cell office:value-type="float" office:value="4600" table:style-name="ce14">
            <text:p><text:s/>4.600,00<text:s/></text:p>
          </table:table-cell>
          <table:table-cell office:value-type="float" office:value="3251" table:formula="msoxl:=C12-C13" table:style-name="ce14">
            <text:p><text:s/>3.251,00<text:s/></text:p>
          </table:table-cell>
          <table:table-cell office:value-type="float" office:value="4600" table:style-name="ce14">
            <text:p><text:s/>4.600,00<text:s/></text:p>
          </table:table-cell>
          <table:table-cell office:value-type="float" office:value="4600" table:formula="msoxl:=E12-E13" table:style-name="ce14">
            <text:p><text:s/>4.600,00<text:s/></text:p>
          </table:table-cell>
          <table:table-cell office:value-type="float" office:value="4600" table:formula="msoxl:=F12-F13" table:style-name="ce14">
            <text:p><text:s/>4.600,00<text:s/></text:p>
          </table:table-cell>
          <table:table-cell office:value-type="float" office:value="4599.9999999999991" table:formula="msoxl:=G12-G13" table:style-name="ce14">
            <text:p><text:s/>4.600,00<text:s/></text:p>
          </table:table-cell>
          <table:table-cell office:value-type="float" office:value="4600" table:formula="msoxl:=H12-H13" table:style-name="ce14">
            <text:p><text:s/>4.600,00<text:s/></text:p>
          </table:table-cell>
          <table:table-cell office:value-type="float" office:value="4600" table:formula="msoxl:=I12-I13" table:style-name="ce14">
            <text:p><text:s/>4.600,00<text:s/></text:p>
          </table:table-cell>
          <table:table-cell office:value-type="float" office:value="4600" table:formula="msoxl:=J12-J13" table:style-name="ce14">
            <text:p><text:s/>4.600,00<text:s/></text:p>
          </table:table-cell>
          <table:table-cell office:value-type="float" office:value="4600.42" table:formula="msoxl:=K12-K13" table:style-name="ce14">
            <text:p><text:s/>4.600,42<text:s/></text:p>
          </table:table-cell>
          <table:table-cell office:value-type="float" office:value="4600" table:formula="msoxl:=L12-L13" table:style-name="ce14">
            <text:p><text:s/>4.600,00<text:s/></text:p>
          </table:table-cell>
          <table:table-cell office:value-type="float" office:value="4600" table:formula="msoxl:=M12-M13" table:style-name="ce14">
            <text:p><text:s/>4.600,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98">
            <text:p>MÉDIA MENSAL DE GASTOS</text:p>
          </table:table-cell>
          <table:table-cell office:value-type="float" office:value="4600" table:formula="msoxl:=B14/1" table:style-name="ce21">
            <text:p><text:s/>4.600,00<text:s/></text:p>
          </table:table-cell>
          <table:table-cell office:value-type="float" office:value="1625.5" table:formula="msoxl:=C14/2" table:style-name="ce64">
            <text:p><text:s/>1.625,50<text:s/></text:p>
          </table:table-cell>
          <table:table-cell office:value-type="float" office:value="1533.3333333333333" table:formula="msoxl:=D14/3" table:style-name="ce64">
            <text:p><text:s/>1.533,33<text:s/></text:p>
          </table:table-cell>
          <table:table-cell office:value-type="float" office:value="1150" table:formula="msoxl:=E14/4" table:style-name="ce64">
            <text:p><text:s/>1.150,00<text:s/></text:p>
          </table:table-cell>
          <table:table-cell office:value-type="float" office:value="920" table:formula="msoxl:=F14/5" table:style-name="ce64">
            <text:p><text:s/>920,00<text:s/></text:p>
          </table:table-cell>
          <table:table-cell office:value-type="float" office:value="766.66666666666652" table:formula="msoxl:=G14/6" table:style-name="ce64">
            <text:p><text:s/>766,67<text:s/></text:p>
          </table:table-cell>
          <table:table-cell office:value-type="float" office:value="657.14285714285711" table:formula="msoxl:=H14/7" table:style-name="ce64">
            <text:p><text:s/>657,14<text:s/></text:p>
          </table:table-cell>
          <table:table-cell office:value-type="float" office:value="575" table:formula="msoxl:=I14/8" table:style-name="ce64">
            <text:p><text:s/>575,00<text:s/></text:p>
          </table:table-cell>
          <table:table-cell office:value-type="float" office:value="511.11111111111109" table:formula="msoxl:=J14/9" table:style-name="ce64">
            <text:p><text:s/>511,11<text:s/></text:p>
          </table:table-cell>
          <table:table-cell office:value-type="float" office:value="460.04200000000003" table:formula="msoxl:=K14/10" table:style-name="ce64">
            <text:p><text:s/>460,04<text:s/></text:p>
          </table:table-cell>
          <table:table-cell office:value-type="float" office:value="418.18181818181819" table:formula="msoxl:=L14/11" table:style-name="ce64">
            <text:p><text:s/>418,18<text:s/></text:p>
          </table:table-cell>
          <table:table-cell office:value-type="float" office:value="383.33333333333331" table:formula="msoxl:=M14/12" table:style-name="ce64">
            <text:p><text:s/>383,33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4600" table:formula="msoxl:=B14/1" table:style-name="ce66">
            <text:p><text:s/>4.600,00<text:s/></text:p>
          </table:table-cell>
          <table:table-cell office:value-type="float" office:value="3925.5" table:formula="msoxl:=(B14+C14)/2" table:style-name="ce24">
            <text:p><text:s/>3.925,50<text:s/></text:p>
          </table:table-cell>
          <table:table-cell office:value-type="float" office:value="4150.333333333333" table:formula="msoxl:=(B14+C14+D14)/3" table:style-name="ce25">
            <text:p><text:s/>4.150,33<text:s/></text:p>
          </table:table-cell>
          <table:table-cell office:value-type="float" office:value="4262.75" table:formula="msoxl:=(B14+C14+D14+E14)/4" table:style-name="ce25">
            <text:p><text:s/>4.262,75<text:s/></text:p>
          </table:table-cell>
          <table:table-cell office:value-type="float" office:value="4330.2" table:formula="msoxl:=(B14+C14+D14+E14+F14)/5" table:style-name="ce25">
            <text:p><text:s/>4.330,20<text:s/></text:p>
          </table:table-cell>
          <table:table-cell office:value-type="float" office:value="4375.166666666667" table:formula="msoxl:=(B14+C14+D14+E14+F14+G14)/6" table:style-name="ce25">
            <text:p><text:s/>4.375,17<text:s/></text:p>
          </table:table-cell>
          <table:table-cell office:value-type="float" office:value="4407.2857142857147" table:formula="msoxl:=(B14+C14+D14+E14+F14+G14+H14)/7" table:style-name="ce25">
            <text:p><text:s/>4.407,29<text:s/></text:p>
          </table:table-cell>
          <table:table-cell office:value-type="float" office:value="4431.375" table:formula="msoxl:=(B14+C14+D14+E14+F14+G14+H14+I14)/8" table:style-name="ce25">
            <text:p><text:s/>4.431,38<text:s/></text:p>
          </table:table-cell>
          <table:table-cell office:value-type="float" office:value="4450.1111111111113" table:formula="msoxl:=(B14+C14+D14+E14+F14+G14+H14+I14+J14)/9" table:style-name="ce25">
            <text:p><text:s/>4.450,11<text:s/></text:p>
          </table:table-cell>
          <table:table-cell office:value-type="float" office:value="4465.1419999999998" table:formula="msoxl:=(B14+C14+D14+E14+F14+G14+H14+I14+J14+K14)/10" table:style-name="ce25">
            <text:p><text:s/>4.465,14<text:s/></text:p>
          </table:table-cell>
          <table:table-cell office:value-type="float" office:value="4477.4018181818183" table:formula="msoxl:=(G14+F14+E14+D14+C14+B14+H14+I14+J14+K14+L14)/11" table:style-name="ce25">
            <text:p><text:s/>4.477,40<text:s/></text:p>
          </table:table-cell>
          <table:table-cell office:value-type="float" office:value="4487.6183333333329" table:formula="msoxl:=(H14+G14+F14+E14+D14+C14+B14+I14+J14+K14+L14+M14)/12" table:style-name="ce25">
            <text:p><text:s/>4.487,62<text:s/></text:p>
          </table:table-cell>
          <table:table-cell table:number-columns-repeated="16371" table:style-name="ce3"/>
        </table:table-row>
        <table:table-row table:number-rows-repeated="1048560" table:style-name="ro15">
          <table:table-cell table:number-columns-repeated="16384"/>
        </table:table-row>
      </table:table>
      <table:table table:name="EDUARDO_PEREIRA" table:style-name="ta1">
        <table:table-column table:style-name="co49" table:default-cell-style-name="ce26"/>
        <table:table-column table:style-name="co16" table:number-columns-repeated="2" table:default-cell-style-name="ce29"/>
        <table:table-column table:style-name="co16" table:number-columns-repeated="10" table:default-cell-style-name="ce30"/>
        <table:table-column table:style-name="co8" table:number-columns-repeated="16371" table:default-cell-style-name="ce3"/>
        <table:table-row table:style-name="ro24">
          <table:table-cell office:value-type="string" table:number-columns-spanned="13" table:number-rows-spanned="1" table:style-name="ce31">
            <text:p>EDUARDO PEREIRA- DEMONSTRATIVO DA VERBA INDENIZATORIA 2014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110">
            <text:p>DESCRIÇÃO</text:p>
          </table:table-cell>
          <table:table-cell office:value-type="string" table:style-name="ce105">
            <text:p>JAN</text:p>
          </table:table-cell>
          <table:table-cell office:value-type="string" table:style-name="ce106">
            <text:p>FEV</text:p>
          </table:table-cell>
          <table:table-cell office:value-type="string" table:style-name="ce106">
            <text:p>MAR</text:p>
          </table:table-cell>
          <table:table-cell office:value-type="string" table:style-name="ce106">
            <text:p>ABR</text:p>
          </table:table-cell>
          <table:table-cell office:value-type="string" table:style-name="ce106">
            <text:p>MAI</text:p>
          </table:table-cell>
          <table:table-cell office:value-type="string" table:style-name="ce106">
            <text:p>JUN</text:p>
          </table:table-cell>
          <table:table-cell office:value-type="string" table:style-name="ce106">
            <text:p>JUL</text:p>
          </table:table-cell>
          <table:table-cell office:value-type="string" table:style-name="ce106">
            <text:p>AGS</text:p>
          </table:table-cell>
          <table:table-cell office:value-type="string" table:style-name="ce106">
            <text:p>SET</text:p>
          </table:table-cell>
          <table:table-cell office:value-type="string" table:style-name="ce106">
            <text:p>OUT</text:p>
          </table:table-cell>
          <table:table-cell office:value-type="string" table:style-name="ce106">
            <text:p>NOV</text:p>
          </table:table-cell>
          <table:table-cell office:value-type="string" table:style-name="ce106">
            <text:p>DEZ</text:p>
          </table:table-cell>
          <table:table-cell table:number-columns-repeated="16371" table:style-name="ce3"/>
        </table:table-row>
        <table:table-row table:style-name="ro58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111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700" table:style-name="ce7">
            <text:p><text:s/>2.700,00<text:s/></text:p>
          </table:table-cell>
          <table:table-cell office:value-type="float" office:value="2700" table:style-name="ce7">
            <text:p><text:s/>2.700,00<text:s/></text:p>
          </table:table-cell>
          <table:table-cell table:number-columns-repeated="16371" table:style-name="ce3"/>
        </table:table-row>
        <table:table-row table:style-name="ro59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2834" table:style-name="ce6">
            <text:p><text:s/>2.834,00<text:s/></text:p>
          </table:table-cell>
          <table:table-cell office:value-type="float" office:value="3080" table:style-name="ce6">
            <text:p><text:s/>3.080,00<text:s/></text:p>
          </table:table-cell>
          <table:table-cell office:value-type="float" office:value="2860" table:style-name="ce7">
            <text:p><text:s/>2.86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950" table:style-name="ce7">
            <text:p><text:s/>1.950,00<text:s/></text:p>
          </table:table-cell>
          <table:table-cell office:value-type="float" office:value="1950" table:style-name="ce7">
            <text:p><text:s/>1.950,00<text:s/></text:p>
          </table:table-cell>
          <table:table-cell office:value-type="float" office:value="12674" table:formula="msoxl:=SUM(B4:M4)" table:style-name="ce58">
            <text:p><text:s/>12.674,00<text:s/></text:p>
          </table:table-cell>
          <table:table-cell table:number-columns-repeated="16370"/>
        </table:table-row>
        <table:table-row table:style-name="ro29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4607" table:style-name="ce6">
            <text:p><text:s/>4.607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600.3" table:style-name="ce6">
            <text:p><text:s/>4.600,30<text:s/></text:p>
          </table:table-cell>
          <table:table-cell office:value-type="float" office:value="4603" table:formula="msoxl:=4603" table:style-name="ce6">
            <text:p><text:s/>4.603,00<text:s/></text:p>
          </table:table-cell>
          <table:table-cell office:value-type="float" office:value="4613" table:style-name="ce6">
            <text:p><text:s/>4.613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59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522" table:style-name="ce6">
            <text:p><text:s/>1.522,00<text:s/></text:p>
          </table:table-cell>
          <table:table-cell office:value-type="float" office:value="1745" table:style-name="ce6">
            <text:p><text:s/>1.745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601" table:style-name="ce6">
            <text:p><text:s/>4.601,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73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6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1650" table:style-name="ce6">
            <text:p><text:s/>1.650,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601" table:style-name="ce11">
            <text:p><text:s/>4.601,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TOTAL VERBA INDENIZATÓRIA</text:p>
          </table:table-cell>
          <table:table-cell office:value-type="float" office:value="4484" table:formula="msoxl:=SUM(B3:B10)" table:style-name="ce14">
            <text:p><text:s/>4.484,00<text:s/></text:p>
          </table:table-cell>
          <table:table-cell office:value-type="float" office:value="4602" table:formula="msoxl:=SUM(C3:C10)" table:style-name="ce14">
            <text:p><text:s/>4.602,00<text:s/></text:p>
          </table:table-cell>
          <table:table-cell office:value-type="float" office:value="4605" table:formula="msoxl:=SUM(D3:D10)" table:style-name="ce14">
            <text:p><text:s/>4.605,00<text:s/></text:p>
          </table:table-cell>
          <table:table-cell office:value-type="float" office:value="4607" table:formula="msoxl:=SUM(E3:E10)" table:style-name="ce14">
            <text:p><text:s/>4.607,00<text:s/></text:p>
          </table:table-cell>
          <table:table-cell office:value-type="float" office:value="4601" table:formula="msoxl:=SUM(F3:F10)" table:style-name="ce14">
            <text:p><text:s/>4.601,00<text:s/></text:p>
          </table:table-cell>
          <table:table-cell office:value-type="float" office:value="4600.3" table:formula="msoxl:=SUM(G3:G10)" table:style-name="ce14">
            <text:p><text:s/>4.600,30<text:s/></text:p>
          </table:table-cell>
          <table:table-cell office:value-type="float" office:value="4603" table:formula="msoxl:=SUM(H3:H10)" table:style-name="ce14">
            <text:p><text:s/>4.603,00<text:s/></text:p>
          </table:table-cell>
          <table:table-cell office:value-type="float" office:value="4613" table:formula="msoxl:=SUM(I3:I10)" table:style-name="ce14">
            <text:p><text:s/>4.613,00<text:s/></text:p>
          </table:table-cell>
          <table:table-cell office:value-type="float" office:value="4601" table:formula="msoxl:=SUM(J3:J10)" table:style-name="ce14">
            <text:p><text:s/>4.601,00<text:s/></text:p>
          </table:table-cell>
          <table:table-cell office:value-type="float" office:value="0" table:formula="msoxl:=SUM(K3:K10)" table:style-name="ce14">
            <text:p><text:s/>-00<text:s/></text:p>
          </table:table-cell>
          <table:table-cell office:value-type="float" office:value="4650" table:formula="msoxl:=SUM(L3:L10)" table:style-name="ce14">
            <text:p><text:s/>4.650,00<text:s/></text:p>
          </table:table-cell>
          <table:table-cell office:value-type="float" office:value="4650" table:formula="msoxl:=SUM(M3:M10)" table:style-name="ce14">
            <text:p><text:s/>4.650,00<text:s/></text:p>
          </table:table-cell>
          <table:table-cell table:number-columns-repeated="16371" table:style-name="ce4"/>
        </table:table-row>
        <table:table-row table:style-name="ro61">
          <table:table-cell office:value-type="string" table:style-name="ce96">
            <text:p>RECURSOS PRÓPRIOS E/OU GLOSA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5" table:style-name="ce16">
            <text:p><text:s/>5,00<text:s/></text:p>
          </table:table-cell>
          <table:table-cell office:value-type="float" office:value="7" table:style-name="ce16">
            <text:p><text:s/>7,00<text:s/>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0.3" table:style-name="ce16">
            <text:p><text:s/>0,30<text:s/></text:p>
          </table:table-cell>
          <table:table-cell office:value-type="float" office:value="3" table:style-name="ce16">
            <text:p><text:s/>3,00<text:s/></text:p>
          </table:table-cell>
          <table:table-cell office:value-type="float" office:value="13" table:style-name="ce16">
            <text:p><text:s/>13,00<text:s/>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50" table:style-name="ce16">
            <text:p><text:s/>50,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88">
            <text:p>VERBA INDENIZATÓRIA PAGA NO MÊS</text:p>
          </table:table-cell>
          <table:table-cell office:value-type="float" office:value="4484" table:formula="msoxl:=B11-B12" table:style-name="ce42">
            <text:p><text:s/>4.484,00<text:s/></text:p>
          </table:table-cell>
          <table:table-cell office:value-type="float" office:value="4600" table:formula="msoxl:=C11-C12" table:style-name="ce42">
            <text:p><text:s/>4.600,00<text:s/></text:p>
          </table:table-cell>
          <table:table-cell office:value-type="float" office:value="4600" table:style-name="ce42">
            <text:p><text:s/>4.600,00<text:s/></text:p>
          </table:table-cell>
          <table:table-cell office:value-type="float" office:value="4600" table:style-name="ce42">
            <text:p><text:s/>4.600,00<text:s/></text:p>
          </table:table-cell>
          <table:table-cell office:value-type="float" office:value="4600" table:formula="msoxl:=F11-F12" table:style-name="ce42">
            <text:p><text:s/>4.600,00<text:s/></text:p>
          </table:table-cell>
          <table:table-cell office:value-type="float" office:value="4600" table:formula="msoxl:=G11-G12" table:style-name="ce42">
            <text:p><text:s/>4.600,00<text:s/></text:p>
          </table:table-cell>
          <table:table-cell office:value-type="float" office:value="4600" table:formula="msoxl:=H11-H12" table:style-name="ce42">
            <text:p><text:s/>4.600,00<text:s/></text:p>
          </table:table-cell>
          <table:table-cell office:value-type="float" office:value="4600" table:formula="msoxl:=I11-I12" table:style-name="ce42">
            <text:p><text:s/>4.600,00<text:s/></text:p>
          </table:table-cell>
          <table:table-cell office:value-type="float" office:value="4600" table:formula="msoxl:=J11-J12" table:style-name="ce42">
            <text:p><text:s/>4.600,00<text:s/></text:p>
          </table:table-cell>
          <table:table-cell office:value-type="float" office:value="4600" table:style-name="ce42">
            <text:p><text:s/>4.600,00<text:s/></text:p>
          </table:table-cell>
          <table:table-cell office:value-type="float" office:value="4600" table:formula="msoxl:=L11-L12" table:style-name="ce42">
            <text:p><text:s/>4.600,00<text:s/></text:p>
          </table:table-cell>
          <table:table-cell office:value-type="float" office:value="4600" table:formula="msoxl:=M11-M12" table:style-name="ce42">
            <text:p><text:s/>4.600,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93">
            <text:p>MÉDIA MENSAL DE GASTOS</text:p>
          </table:table-cell>
          <table:table-cell office:value-type="float" office:value="4484" table:formula="msoxl:=B13/1" table:style-name="ce21">
            <text:p><text:s/>4.484,00<text:s/></text:p>
          </table:table-cell>
          <table:table-cell office:value-type="float" office:value="2300" table:formula="msoxl:=C13/2" table:style-name="ce21">
            <text:p><text:s/>2.300,00<text:s/></text:p>
          </table:table-cell>
          <table:table-cell office:value-type="float" office:value="1533.3333333333333" table:formula="msoxl:=D13/3" table:style-name="ce21">
            <text:p><text:s/>1.533,33<text:s/></text:p>
          </table:table-cell>
          <table:table-cell office:value-type="float" office:value="1150" table:formula="msoxl:=E13/4" table:style-name="ce21">
            <text:p><text:s/>1.150,00<text:s/></text:p>
          </table:table-cell>
          <table:table-cell office:value-type="float" office:value="920" table:formula="msoxl:=F13/5" table:style-name="ce21">
            <text:p><text:s/>920,00<text:s/></text:p>
          </table:table-cell>
          <table:table-cell office:value-type="float" office:value="766.66666666666663" table:formula="msoxl:=G13/6" table:style-name="ce21">
            <text:p><text:s/>766,67<text:s/></text:p>
          </table:table-cell>
          <table:table-cell office:value-type="float" office:value="657.14285714285711" table:formula="msoxl:=H13/7" table:style-name="ce21">
            <text:p><text:s/>657,14<text:s/></text:p>
          </table:table-cell>
          <table:table-cell office:value-type="float" office:value="575" table:formula="msoxl:=I13/8" table:style-name="ce21">
            <text:p><text:s/>575,00<text:s/></text:p>
          </table:table-cell>
          <table:table-cell office:value-type="float" office:value="511.11111111111109" table:formula="msoxl:=J13/9" table:style-name="ce21">
            <text:p><text:s/>511,11<text:s/></text:p>
          </table:table-cell>
          <table:table-cell office:value-type="float" office:value="460" table:formula="msoxl:=K13/10" table:style-name="ce21">
            <text:p><text:s/>460,00<text:s/></text:p>
          </table:table-cell>
          <table:table-cell office:value-type="float" office:value="418.18181818181819" table:formula="msoxl:=L13/11" table:style-name="ce21">
            <text:p><text:s/>418,18<text:s/></text:p>
          </table:table-cell>
          <table:table-cell office:value-type="float" office:value="383.33333333333331" table:formula="msoxl:=M13/12" table:style-name="ce21">
            <text:p><text:s/>383,33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4484" table:formula="msoxl:=B13/1" table:style-name="ce66">
            <text:p><text:s/>4.484,00<text:s/></text:p>
          </table:table-cell>
          <table:table-cell office:value-type="float" office:value="4542" table:formula="msoxl:=(B13+C13)/2" table:style-name="ce24">
            <text:p><text:s/>4.542,00<text:s/></text:p>
          </table:table-cell>
          <table:table-cell office:value-type="float" office:value="4561.333333333333" table:formula="msoxl:=(B13+C13+D13)/3" table:style-name="ce25">
            <text:p><text:s/>4.561,33<text:s/></text:p>
          </table:table-cell>
          <table:table-cell office:value-type="float" office:value="4571" table:formula="msoxl:=(B13+C13+D13+E13)/4" table:style-name="ce25">
            <text:p><text:s/>4.571,00<text:s/></text:p>
          </table:table-cell>
          <table:table-cell office:value-type="float" office:value="4576.8" table:formula="msoxl:=(B13+C13+D13+E13+F13)/5" table:style-name="ce25">
            <text:p><text:s/>4.576,80<text:s/></text:p>
          </table:table-cell>
          <table:table-cell office:value-type="float" office:value="4580.666666666667" table:formula="msoxl:=(B13+C13+D13+E13+F13+G13)/6" table:style-name="ce25">
            <text:p><text:s/>4.580,67<text:s/></text:p>
          </table:table-cell>
          <table:table-cell office:value-type="float" office:value="4583.4285714285716" table:formula="msoxl:=(B13+C13+D13+E13+F13+G13+H13)/7" table:style-name="ce25">
            <text:p><text:s/>4.583,43<text:s/></text:p>
          </table:table-cell>
          <table:table-cell office:value-type="float" office:value="4585.5" table:formula="msoxl:=(B13+C13+D13+E13+F13+G13+H13+I13)/8" table:style-name="ce25">
            <text:p><text:s/>4.585,50<text:s/></text:p>
          </table:table-cell>
          <table:table-cell office:value-type="float" office:value="4587.1111111111113" table:formula="msoxl:=(B13+C13+D13+E13+F13+G13+H13+I13+J13)/9" table:style-name="ce25">
            <text:p><text:s/>4.587,11<text:s/></text:p>
          </table:table-cell>
          <table:table-cell office:value-type="float" office:value="4588.3999999999996" table:formula="msoxl:=(B13+C13+D13+E13+F13+G13+H13+I13+J13+K13)/10" table:style-name="ce25">
            <text:p><text:s/>4.588,40<text:s/></text:p>
          </table:table-cell>
          <table:table-cell office:value-type="float" office:value="4589.454545454545" table:formula="msoxl:=(G13+F13+E13+D13+C13+B13+H13+I13+J13+K13+L13)/11" table:style-name="ce25">
            <text:p><text:s/>4.589,45<text:s/></text:p>
          </table:table-cell>
          <table:table-cell office:value-type="float" office:value="4590.333333333333" table:formula="msoxl:=(H13+G13+F13+E13+D13+C13+B13+I13+J13+K13+L13+M13)/12" table:style-name="ce25">
            <text:p><text:s/>4.590,33<text:s/></text:p>
          </table:table-cell>
          <table:table-cell table:number-columns-repeated="16371" table:style-name="ce3"/>
        </table:table-row>
        <table:table-row table:number-rows-repeated="1048561" table:style-name="ro15">
          <table:table-cell table:number-columns-repeated="16384"/>
        </table:table-row>
      </table:table>
      <table:table table:name="EDUARDO_MARQUES" table:style-name="ta1">
        <table:table-column table:style-name="co50" table:default-cell-style-name="ce26"/>
        <table:table-column table:style-name="co16" table:number-columns-repeated="2" table:default-cell-style-name="ce29"/>
        <table:table-column table:style-name="co16" table:number-columns-repeated="6" table:default-cell-style-name="ce30"/>
        <table:table-column table:style-name="co51" table:default-cell-style-name="ce30"/>
        <table:table-column table:style-name="co16" table:number-columns-repeated="2" table:default-cell-style-name="ce30"/>
        <table:table-column table:style-name="co51" table:default-cell-style-name="ce30"/>
        <table:table-column table:style-name="co8" table:number-columns-repeated="16371" table:default-cell-style-name="ce3"/>
        <table:table-row table:style-name="ro24">
          <table:table-cell office:value-type="string" table:number-columns-spanned="13" table:number-rows-spanned="1" table:style-name="ce31">
            <text:p>EDUARDO MARQUES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5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61">
          <table:table-cell office:value-type="string" table:style-name="ce95">
            <text:p>TOTAL VERBA INDENIZATÓRIA</text:p>
          </table:table-cell>
          <table:table-cell office:value-type="float" office:value="0" table:formula="msoxl:=SUM(B4:B11)" table:style-name="ce14">
            <text:p><text:s/>-00<text:s/></text:p>
          </table:table-cell>
          <table:table-cell office:value-type="float" office:value="0" table:formula="msoxl:=SUM(C4:C11)" table:style-name="ce14">
            <text:p><text:s/>-00<text:s/></text:p>
          </table:table-cell>
          <table:table-cell office:value-type="float" office:value="0" table:formula="msoxl:=SUM(D4:D11)" table:style-name="ce14">
            <text:p><text:s/>-00<text:s/></text:p>
          </table:table-cell>
          <table:table-cell office:value-type="float" office:value="0" table:formula="msoxl:=SUM(E4:E11)" table:style-name="ce14">
            <text:p><text:s/>-00<text:s/></text:p>
          </table:table-cell>
          <table:table-cell office:value-type="float" office:value="0" table:formula="msoxl:=SUM(F4:F11)" table:style-name="ce14">
            <text:p><text:s/>-00<text:s/></text:p>
          </table:table-cell>
          <table:table-cell office:value-type="float" office:value="0" table:formula="msoxl:=SUM(G4:G11)" table:style-name="ce14">
            <text:p><text:s/>-00<text:s/></text:p>
          </table:table-cell>
          <table:table-cell office:value-type="float" office:value="0" table:formula="msoxl:=SUM(H4:H11)" table:style-name="ce14">
            <text:p><text:s/>-00<text:s/></text:p>
          </table:table-cell>
          <table:table-cell office:value-type="float" office:value="0" table:formula="msoxl:=SUM(I4:I11)" table:style-name="ce14">
            <text:p><text:s/>-00<text:s/></text:p>
          </table:table-cell>
          <table:table-cell office:value-type="float" office:value="0" table:formula="msoxl:=SUM(J4:J11)" table:style-name="ce14">
            <text:p><text:s/>-00<text:s/></text:p>
          </table:table-cell>
          <table:table-cell office:value-type="float" office:value="0" table:formula="msoxl:=SUM(K4:K11)" table:style-name="ce14">
            <text:p><text:s/>-00<text:s/></text:p>
          </table:table-cell>
          <table:table-cell office:value-type="float" office:value="0" table:formula="msoxl:=SUM(L4:L11)" table:style-name="ce14">
            <text:p><text:s/>-00<text:s/></text:p>
          </table:table-cell>
          <table:table-cell office:value-type="float" office:value="0" table:formula="msoxl:=SUM(M4:M11)" table:style-name="ce14">
            <text:p><text:s/>-00<text:s/></text:p>
          </table:table-cell>
          <table:table-cell table:number-columns-repeated="16371" table:style-name="ce4"/>
        </table:table-row>
        <table:table-row table:style-name="ro61">
          <table:table-cell office:value-type="string" table:style-name="ce96">
            <text:p>RECURSOS PRÓPRIOS E/OU GLOSA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table:number-columns-repeated="16371"/>
        </table:table-row>
        <table:table-row table:style-name="ro61">
          <table:table-cell office:value-type="string" table:style-name="ce95">
            <text:p>VERBA INDENIZATÓRIA PAGA NO MÊS</text:p>
          </table:table-cell>
          <table:table-cell office:value-type="float" office:value="0" table:formula="msoxl:=B12-B13" table:style-name="ce14">
            <text:p><text:s/>-00<text:s/></text:p>
          </table:table-cell>
          <table:table-cell office:value-type="float" office:value="0" table:formula="msoxl:=C12-C13" table:style-name="ce14">
            <text:p><text:s/>-00<text:s/></text:p>
          </table:table-cell>
          <table:table-cell office:value-type="float" office:value="0" table:formula="msoxl:=D12-D13" table:style-name="ce14">
            <text:p><text:s/>-00<text:s/></text:p>
          </table:table-cell>
          <table:table-cell office:value-type="float" office:value="0" table:formula="msoxl:=E12-E13" table:style-name="ce14">
            <text:p><text:s/>-00<text:s/></text:p>
          </table:table-cell>
          <table:table-cell office:value-type="float" office:value="0" table:formula="msoxl:=F12-F13" table:style-name="ce14">
            <text:p><text:s/>-00<text:s/></text:p>
          </table:table-cell>
          <table:table-cell office:value-type="float" office:value="0" table:formula="msoxl:=G12-G13" table:style-name="ce14">
            <text:p><text:s/>-00<text:s/></text:p>
          </table:table-cell>
          <table:table-cell office:value-type="float" office:value="0" table:formula="msoxl:=H12-H13" table:style-name="ce14">
            <text:p><text:s/>-00<text:s/></text:p>
          </table:table-cell>
          <table:table-cell office:value-type="float" office:value="0" table:formula="msoxl:=I12-I13" table:style-name="ce14">
            <text:p><text:s/>-00<text:s/></text:p>
          </table:table-cell>
          <table:table-cell office:value-type="float" office:value="0" table:formula="msoxl:=J12-J13" table:style-name="ce14">
            <text:p><text:s/>-00<text:s/></text:p>
          </table:table-cell>
          <table:table-cell office:value-type="float" office:value="0" table:formula="msoxl:=K12-K13" table:style-name="ce14">
            <text:p><text:s/>-00<text:s/></text:p>
          </table:table-cell>
          <table:table-cell office:value-type="float" office:value="0" table:formula="msoxl:=L12-L13" table:style-name="ce14">
            <text:p><text:s/>-00<text:s/></text:p>
          </table:table-cell>
          <table:table-cell office:value-type="float" office:value="0" table:formula="msoxl:=M12-M13" table:style-name="ce14">
            <text:p><text:s/>-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98">
            <text:p>MÉDIA MENSAL DE GASTOS</text:p>
          </table:table-cell>
          <table:table-cell office:value-type="float" office:value="0" table:formula="msoxl:=B14/1" table:style-name="ce64">
            <text:p><text:s/>-00<text:s/></text:p>
          </table:table-cell>
          <table:table-cell office:value-type="float" office:value="0" table:formula="msoxl:=C14/2" table:style-name="ce64">
            <text:p><text:s/>-00<text:s/></text:p>
          </table:table-cell>
          <table:table-cell office:value-type="float" office:value="0" table:formula="msoxl:=D14/3" table:style-name="ce64">
            <text:p><text:s/>-00<text:s/></text:p>
          </table:table-cell>
          <table:table-cell office:value-type="float" office:value="0" table:formula="msoxl:=E14/4" table:style-name="ce64">
            <text:p><text:s/>-00<text:s/></text:p>
          </table:table-cell>
          <table:table-cell office:value-type="float" office:value="0" table:formula="msoxl:=F14/5" table:style-name="ce64">
            <text:p><text:s/>-00<text:s/></text:p>
          </table:table-cell>
          <table:table-cell office:value-type="float" office:value="0" table:formula="msoxl:=G14/6" table:style-name="ce64">
            <text:p><text:s/>-00<text:s/></text:p>
          </table:table-cell>
          <table:table-cell office:value-type="float" office:value="0" table:formula="msoxl:=H14/7" table:style-name="ce64">
            <text:p><text:s/>-00<text:s/></text:p>
          </table:table-cell>
          <table:table-cell office:value-type="float" office:value="0" table:formula="msoxl:=I14/8" table:style-name="ce64">
            <text:p><text:s/>-00<text:s/></text:p>
          </table:table-cell>
          <table:table-cell office:value-type="float" office:value="0" table:formula="msoxl:=J14/9" table:style-name="ce64">
            <text:p><text:s/>-00<text:s/></text:p>
          </table:table-cell>
          <table:table-cell office:value-type="float" office:value="0" table:formula="msoxl:=K14/10" table:style-name="ce64">
            <text:p><text:s/>-00<text:s/></text:p>
          </table:table-cell>
          <table:table-cell office:value-type="float" office:value="0" table:formula="msoxl:=L14/11" table:style-name="ce64">
            <text:p><text:s/>-00<text:s/></text:p>
          </table:table-cell>
          <table:table-cell office:value-type="float" office:value="0" table:formula="msoxl:=M14/12" table:style-name="ce64">
            <text:p><text:s/>-00<text:s/></text:p>
          </table:table-cell>
          <table:table-cell table:number-columns-repeated="16371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0" table:formula="msoxl:=B14/1" table:style-name="ce66">
            <text:p><text:s/>-00<text:s/></text:p>
          </table:table-cell>
          <table:table-cell office:value-type="float" office:value="0" table:formula="msoxl:=(B14+C14)/2" table:style-name="ce24">
            <text:p><text:s/>-00<text:s/></text:p>
          </table:table-cell>
          <table:table-cell office:value-type="float" office:value="0" table:formula="msoxl:=(B14+C14+D14)/3" table:style-name="ce25">
            <text:p><text:s/>-00<text:s/></text:p>
          </table:table-cell>
          <table:table-cell office:value-type="float" office:value="0" table:formula="msoxl:=(B14+C14+D14+E14)/4" table:style-name="ce25">
            <text:p><text:s/>-00<text:s/></text:p>
          </table:table-cell>
          <table:table-cell office:value-type="float" office:value="0" table:formula="msoxl:=(B14+C14+D14+E14+F14)/5" table:style-name="ce25">
            <text:p><text:s/>-00<text:s/></text:p>
          </table:table-cell>
          <table:table-cell office:value-type="float" office:value="0" table:formula="msoxl:=(B14+C14+D14+E14+F14+G14)/6" table:style-name="ce25">
            <text:p><text:s/>-00<text:s/></text:p>
          </table:table-cell>
          <table:table-cell office:value-type="float" office:value="0" table:formula="msoxl:=(B14+C14+D14+E14+F14+G14+H14)/7" table:style-name="ce25">
            <text:p><text:s/>-00<text:s/></text:p>
          </table:table-cell>
          <table:table-cell office:value-type="float" office:value="0" table:formula="msoxl:=(B14+C14+D14+E14+F14+G14+H14+I14)/8" table:style-name="ce25">
            <text:p><text:s/>-00<text:s/></text:p>
          </table:table-cell>
          <table:table-cell office:value-type="float" office:value="0" table:formula="msoxl:=(B14+C14+D14+E14+F14+G14+H14+I14+J14)/9" table:style-name="ce25">
            <text:p><text:s/>-00<text:s/></text:p>
          </table:table-cell>
          <table:table-cell office:value-type="float" office:value="0" table:formula="msoxl:=(B14+C14+D14+E14+F14+G14+H14+I14+J14+K14)/10" table:style-name="ce25">
            <text:p><text:s/>-00<text:s/></text:p>
          </table:table-cell>
          <table:table-cell office:value-type="float" office:value="0" table:formula="msoxl:=(G14+F14+E14+D14+C14+B14+H14+I14+J14+K14+L14)/11" table:style-name="ce25">
            <text:p><text:s/>-00<text:s/></text:p>
          </table:table-cell>
          <table:table-cell office:value-type="float" office:value="0" table:formula="msoxl:=(H14+G14+F14+E14+D14+C14+B14+I14+J14+K14+L14+M14)/12" table:style-name="ce25">
            <text:p><text:s/>-00<text:s/></text:p>
          </table:table-cell>
          <table:table-cell table:number-columns-repeated="16371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6">
            <text:p>janeiro - não prestou conta</text:p>
          </table:table-cell>
          <table:table-cell table:number-columns-repeated="16383"/>
        </table:table-row>
        <table:table-row table:number-rows-repeated="1048557" table:style-name="ro15">
          <table:table-cell table:number-columns-repeated="16384"/>
        </table:table-row>
      </table:table>
      <table:table table:name="ESTEFANO_BARBOSA" table:style-name="ta1">
        <table:table-column table:style-name="co52" table:default-cell-style-name="ce26"/>
        <table:table-column table:style-name="co16" table:number-columns-repeated="2" table:default-cell-style-name="ce29"/>
        <table:table-column table:style-name="co16" table:number-columns-repeated="2" table:default-cell-style-name="ce30"/>
        <table:table-column table:style-name="co53" table:default-cell-style-name="ce30"/>
        <table:table-column table:style-name="co16" table:number-columns-repeated="3" table:default-cell-style-name="ce30"/>
        <table:table-column table:style-name="co6" table:default-cell-style-name="ce30"/>
        <table:table-column table:style-name="co16" table:number-columns-repeated="3" table:default-cell-style-name="ce30"/>
        <table:table-column table:style-name="co54" table:default-cell-style-name="ce3"/>
        <table:table-column table:style-name="co8" table:number-columns-repeated="16370" table:default-cell-style-name="ce3"/>
        <table:table-row table:style-name="ro24">
          <table:table-cell office:value-type="string" table:number-columns-spanned="13" table:number-rows-spanned="1" table:style-name="ce31">
            <text:p>ESTEFANO BARBOSA - DEMONSTRATIVO DA VERBA INDENIZATORIA 2014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5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530" table:style-name="ce6">
            <text:p><text:s/>4.530,00<text:s/></text:p>
          </table:table-cell>
          <table:table-cell office:value-type="float" office:value="4420" table:style-name="ce6">
            <text:p><text:s/>4.420,00<text:s/></text:p>
          </table:table-cell>
          <table:table-cell office:value-type="float" office:value="2280" table:style-name="ce6">
            <text:p><text:s/>2.280,00<text:s/></text:p>
          </table:table-cell>
          <table:table-cell office:value-type="float" office:value="4660" table:style-name="ce6">
            <text:p><text:s/>4.660,00<text:s/></text:p>
          </table:table-cell>
          <table:table-cell office:value-type="float" office:value="4660" table:style-name="ce6">
            <text:p><text:s/>4.660,00<text:s/></text:p>
          </table:table-cell>
          <table:table-cell office:value-type="float" office:value="4570" table:style-name="ce6">
            <text:p><text:s/>4.570,00<text:s/></text:p>
          </table:table-cell>
          <table:table-cell office:value-type="float" office:value="4700" table:style-name="ce6">
            <text:p><text:s/>4.700,00<text:s/></text:p>
          </table:table-cell>
          <table:table-cell office:value-type="float" office:value="4790" table:style-name="ce6">
            <text:p><text:s/>4.790,00<text:s/></text:p>
          </table:table-cell>
          <table:table-cell office:value-type="float" office:value="5060" table:style-name="ce6">
            <text:p><text:s/>5.060,00<text:s/></text:p>
          </table:table-cell>
          <table:table-cell office:value-type="float" office:value="5020" table:style-name="ce6">
            <text:p><text:s/>5.020,00<text:s/></text:p>
          </table:table-cell>
          <table:table-cell office:value-type="float" office:value="4630" table:style-name="ce6">
            <text:p><text:s/>4.630,00<text:s/></text:p>
          </table:table-cell>
          <table:table-cell office:value-type="float" office:value="4540" table:style-name="ce6">
            <text:p><text:s/>4.540,00<text:s/></text:p>
          </table:table-cell>
          <table:table-cell office:value-type="float" office:value="53860" table:formula="msoxl:=SUM(B5:M5)" table:style-name="ce58">
            <text:p><text:s/>53.860,00<text:s/></text:p>
          </table:table-cell>
          <table:table-cell table:number-columns-repeated="16370"/>
        </table:table-row>
        <table:table-row table:style-name="ro27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531.4" table:style-name="ce6">
            <text:p><text:s/>2.531,4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3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TOTAL VERBA INDENIZATÓRIA</text:p>
          </table:table-cell>
          <table:table-cell office:value-type="float" office:value="4530" table:formula="msoxl:=SUM(B4:B11)" table:style-name="ce14">
            <text:p><text:s/>4.530,00<text:s/></text:p>
          </table:table-cell>
          <table:table-cell office:value-type="float" office:value="4420" table:formula="msoxl:=SUM(C4:C11)" table:style-name="ce14">
            <text:p><text:s/>4.420,00<text:s/></text:p>
          </table:table-cell>
          <table:table-cell office:value-type="float" office:value="4811.3999999999996" table:formula="msoxl:=SUM(D4:D11)" table:style-name="ce14">
            <text:p><text:s/>4.811,40<text:s/></text:p>
          </table:table-cell>
          <table:table-cell office:value-type="float" office:value="4660" table:formula="msoxl:=SUM(E4:E11)" table:style-name="ce14">
            <text:p><text:s/>4.660,00<text:s/></text:p>
          </table:table-cell>
          <table:table-cell office:value-type="float" office:value="4660" table:formula="msoxl:=SUM(F4:F11)" table:style-name="ce14">
            <text:p><text:s/>4.660,00<text:s/></text:p>
          </table:table-cell>
          <table:table-cell office:value-type="float" office:value="4570" table:formula="msoxl:=SUM(G4:G11)" table:style-name="ce14">
            <text:p><text:s/>4.570,00<text:s/></text:p>
          </table:table-cell>
          <table:table-cell office:value-type="float" office:value="4700" table:formula="msoxl:=SUM(H4:H11)" table:style-name="ce14">
            <text:p><text:s/>4.700,00<text:s/></text:p>
          </table:table-cell>
          <table:table-cell office:value-type="float" office:value="4790" table:formula="msoxl:=SUM(I4:I11)" table:style-name="ce14">
            <text:p><text:s/>4.790,00<text:s/></text:p>
          </table:table-cell>
          <table:table-cell office:value-type="float" office:value="5060" table:formula="msoxl:=SUM(J4:J11)" table:style-name="ce14">
            <text:p><text:s/>5.060,00<text:s/></text:p>
          </table:table-cell>
          <table:table-cell office:value-type="float" office:value="5020" table:formula="msoxl:=SUM(K4:K11)" table:style-name="ce14">
            <text:p><text:s/>5.020,00<text:s/></text:p>
          </table:table-cell>
          <table:table-cell office:value-type="float" office:value="4630" table:formula="msoxl:=SUM(L4:L11)" table:style-name="ce14">
            <text:p><text:s/>4.630,00<text:s/></text:p>
          </table:table-cell>
          <table:table-cell office:value-type="float" office:value="4540" table:formula="msoxl:=SUM(M4:M11)" table:style-name="ce14">
            <text:p><text:s/>4.540,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6">
            <text:p>RECURSOS PRÓPRIOS E/OU GLOSA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211.4" table:style-name="ce16">
            <text:p><text:s/>211,40<text:s/>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190" table:style-name="ce16">
            <text:p><text:s/>190,00<text:s/></text:p>
          </table:table-cell>
          <table:table-cell office:value-type="float" office:value="460" table:style-name="ce16">
            <text:p><text:s/>460,00<text:s/></text:p>
          </table:table-cell>
          <table:table-cell office:value-type="float" office:value="420" table:style-name="ce16">
            <text:p><text:s/>420,00<text:s/></text:p>
          </table:table-cell>
          <table:table-cell office:value-type="float" office:value="30" table:style-name="ce16">
            <text:p><text:s/>30,00<text:s/></text:p>
          </table:table-cell>
          <table:table-cell office:value-type="float" office:value="0" table:style-name="ce84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VERBA INDENIZATÓRIA PAGA NO MÊS</text:p>
          </table:table-cell>
          <table:table-cell office:value-type="float" office:value="4530" table:formula="msoxl:=B12-B13" table:style-name="ce14">
            <text:p><text:s/>4.530,00<text:s/></text:p>
          </table:table-cell>
          <table:table-cell office:value-type="float" office:value="4420" table:formula="msoxl:=C12-C13" table:style-name="ce14">
            <text:p><text:s/>4.420,00<text:s/></text:p>
          </table:table-cell>
          <table:table-cell office:value-type="float" office:value="4600" table:formula="msoxl:=D12-D13" table:style-name="ce14">
            <text:p><text:s/>4.600,00<text:s/></text:p>
          </table:table-cell>
          <table:table-cell office:value-type="float" office:value="4600" table:formula="msoxl:=E12-E13" table:style-name="ce14">
            <text:p><text:s/>4.600,00<text:s/></text:p>
          </table:table-cell>
          <table:table-cell office:value-type="float" office:value="4600" table:formula="msoxl:=F12-F13" table:style-name="ce14">
            <text:p><text:s/>4.600,00<text:s/></text:p>
          </table:table-cell>
          <table:table-cell office:value-type="float" office:value="4570" table:formula="msoxl:=G12-G13" table:style-name="ce14">
            <text:p><text:s/>4.570,00<text:s/></text:p>
          </table:table-cell>
          <table:table-cell office:value-type="float" office:value="4600" table:formula="msoxl:=H12-H13" table:style-name="ce14">
            <text:p><text:s/>4.600,00<text:s/></text:p>
          </table:table-cell>
          <table:table-cell office:value-type="float" office:value="4600" table:formula="msoxl:=I12-I13" table:style-name="ce14">
            <text:p><text:s/>4.600,00<text:s/></text:p>
          </table:table-cell>
          <table:table-cell office:value-type="float" office:value="4600" table:formula="msoxl:=J12-J13" table:style-name="ce14">
            <text:p><text:s/>4.600,00<text:s/></text:p>
          </table:table-cell>
          <table:table-cell office:value-type="float" office:value="4600" table:formula="msoxl:=K12-K13" table:style-name="ce14">
            <text:p><text:s/>4.600,00<text:s/></text:p>
          </table:table-cell>
          <table:table-cell office:value-type="float" office:value="4600" table:formula="msoxl:=L12-L13" table:style-name="ce14">
            <text:p><text:s/>4.600,00<text:s/></text:p>
          </table:table-cell>
          <table:table-cell office:value-type="float" office:value="4540" table:formula="msoxl:=M12-M13" table:style-name="ce14">
            <text:p><text:s/>4.540,00<text:s/></text:p>
          </table:table-cell>
          <table:table-cell table:number-columns-repeated="16371" table:style-name="ce3"/>
        </table:table-row>
        <table:table-row table:style-name="ro31">
          <table:table-cell office:value-type="string" table:style-name="ce98">
            <text:p>MÉDIA MENSAL DE GASTOS</text:p>
          </table:table-cell>
          <table:table-cell office:value-type="float" office:value="4530" table:formula="msoxl:=B14/1" table:style-name="ce21">
            <text:p><text:s/>4.530,00<text:s/></text:p>
          </table:table-cell>
          <table:table-cell office:value-type="float" office:value="2210" table:formula="msoxl:=C14/2" table:style-name="ce21">
            <text:p><text:s/>2.210,00<text:s/></text:p>
          </table:table-cell>
          <table:table-cell office:value-type="float" office:value="1533.3333333333333" table:formula="msoxl:=D14/3" table:style-name="ce21">
            <text:p><text:s/>1.533,33<text:s/></text:p>
          </table:table-cell>
          <table:table-cell office:value-type="float" office:value="1150" table:formula="msoxl:=E14/4" table:style-name="ce21">
            <text:p><text:s/>1.150,00<text:s/></text:p>
          </table:table-cell>
          <table:table-cell office:value-type="float" office:value="920" table:formula="msoxl:=F14/5" table:style-name="ce21">
            <text:p><text:s/>920,00<text:s/></text:p>
          </table:table-cell>
          <table:table-cell office:value-type="float" office:value="761.66666666666663" table:formula="msoxl:=G14/6" table:style-name="ce21">
            <text:p><text:s/>761,67<text:s/></text:p>
          </table:table-cell>
          <table:table-cell office:value-type="float" office:value="657.14285714285711" table:formula="msoxl:=H14/7" table:style-name="ce21">
            <text:p><text:s/>657,14<text:s/></text:p>
          </table:table-cell>
          <table:table-cell office:value-type="float" office:value="575" table:formula="msoxl:=I14/8" table:style-name="ce21">
            <text:p><text:s/>575,00<text:s/></text:p>
          </table:table-cell>
          <table:table-cell office:value-type="float" office:value="511.11111111111109" table:formula="msoxl:=J14/9" table:style-name="ce21">
            <text:p><text:s/>511,11<text:s/></text:p>
          </table:table-cell>
          <table:table-cell office:value-type="float" office:value="460" table:formula="msoxl:=K14/10" table:style-name="ce21">
            <text:p><text:s/>460,00<text:s/></text:p>
          </table:table-cell>
          <table:table-cell office:value-type="float" office:value="418.18181818181819" table:formula="msoxl:=L14/11" table:style-name="ce21">
            <text:p><text:s/>418,18<text:s/></text:p>
          </table:table-cell>
          <table:table-cell office:value-type="float" office:value="378.33333333333331" table:formula="msoxl:=M14/12" table:style-name="ce21">
            <text:p><text:s/>378,33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4530" table:formula="msoxl:=B14/1" table:style-name="ce66">
            <text:p><text:s/>4.530,00<text:s/></text:p>
          </table:table-cell>
          <table:table-cell office:value-type="float" office:value="4475" table:formula="msoxl:=(B14+C14)/2" table:style-name="ce24">
            <text:p><text:s/>4.475,00<text:s/></text:p>
          </table:table-cell>
          <table:table-cell office:value-type="float" office:value="4516.666666666667" table:formula="msoxl:=(B14+C14+D14)/3" table:style-name="ce25">
            <text:p><text:s/>4.516,67<text:s/></text:p>
          </table:table-cell>
          <table:table-cell office:value-type="float" office:value="4537.5" table:formula="msoxl:=(B14+C14+D14+E14)/4" table:style-name="ce25">
            <text:p><text:s/>4.537,50<text:s/></text:p>
          </table:table-cell>
          <table:table-cell office:value-type="float" office:value="4550" table:formula="msoxl:=(B14+C14+D14+E14+F14)/5" table:style-name="ce25">
            <text:p><text:s/>4.550,00<text:s/></text:p>
          </table:table-cell>
          <table:table-cell office:value-type="float" office:value="4553.333333333333" table:formula="msoxl:=(B14+C14+D14+E14+F14+G14)/6" table:style-name="ce25">
            <text:p><text:s/>4.553,33<text:s/></text:p>
          </table:table-cell>
          <table:table-cell office:value-type="float" office:value="4560" table:formula="msoxl:=(B14+C14+D14+E14+F14+G14+H14)/7" table:style-name="ce25">
            <text:p><text:s/>4.560,00<text:s/></text:p>
          </table:table-cell>
          <table:table-cell office:value-type="float" office:value="4565" table:formula="msoxl:=(B14+C14+D14+E14+F14+G14+H14+I14)/8" table:style-name="ce25">
            <text:p><text:s/>4.565,00<text:s/></text:p>
          </table:table-cell>
          <table:table-cell office:value-type="float" office:value="4568.8888888888887" table:formula="msoxl:=(B14+C14+D14+E14+F14+G14+H14+I14+J14)/9" table:style-name="ce25">
            <text:p><text:s/>4.568,89<text:s/></text:p>
          </table:table-cell>
          <table:table-cell office:value-type="float" office:value="4572" table:formula="msoxl:=(B14+C14+D14+E14+F14+G14+H14+I14+J14+K14)/10" table:style-name="ce25">
            <text:p><text:s/>4.572,00<text:s/></text:p>
          </table:table-cell>
          <table:table-cell office:value-type="float" office:value="4574.545454545455" table:formula="msoxl:=(G14+F14+E14+D14+C14+B14+H14+I14+J14+K14+L14)/11" table:style-name="ce25">
            <text:p><text:s/>4.574,55<text:s/></text:p>
          </table:table-cell>
          <table:table-cell office:value-type="float" office:value="4571.666666666667" table:formula="msoxl:=(H14+G14+F14+E14+D14+C14+B14+I14+J14+K14+L14+M14)/12" table:style-name="ce25">
            <text:p><text:s/>4.571,67<text:s/></text:p>
          </table:table-cell>
          <table:table-cell table:number-columns-repeated="16371" table:style-name="ce3"/>
        </table:table-row>
        <table:table-row table:number-rows-repeated="1048560" table:style-name="ro15">
          <table:table-cell table:number-columns-repeated="16384"/>
        </table:table-row>
      </table:table>
      <table:table table:name="EURICO_FREIRE" table:style-name="ta1">
        <table:table-column table:style-name="co55" table:default-cell-style-name="ce52"/>
        <table:table-column table:style-name="co35" table:number-columns-repeated="2" table:default-cell-style-name="ce53"/>
        <table:table-column table:style-name="co35" table:number-columns-repeated="7" table:default-cell-style-name="ce54"/>
        <table:table-column table:style-name="co7" table:default-cell-style-name="ce54"/>
        <table:table-column table:style-name="co35" table:number-columns-repeated="2" table:default-cell-style-name="ce54"/>
        <table:table-column table:style-name="co8" table:number-columns-repeated="16371" table:default-cell-style-name="ce40"/>
        <table:table-row table:style-name="ro68">
          <table:table-cell office:value-type="string" table:number-columns-spanned="13" table:number-rows-spanned="1" table:style-name="ce31">
            <text:p>EURICO FREIRE - DEMONSTRATIVO DA VERBA INDENIZATORIA</text:p>
          </table:table-cell>
          <table:covered-table-cell table:number-columns-repeated="12"/>
          <table:table-cell table:number-columns-repeated="16371" table:style-name="ce35"/>
        </table:table-row>
        <table:table-row table:style-name="ro17">
          <table:table-cell office:value-type="string" table:style-name="ce36">
            <text:p>DISCRIMINAÇÃO</text:p>
          </table:table-cell>
          <table:table-cell office:value-type="string" table:style-name="ce37">
            <text:p>JAN</text:p>
          </table:table-cell>
          <table:table-cell office:value-type="string" table:style-name="ce38">
            <text:p>FEV</text:p>
          </table:table-cell>
          <table:table-cell office:value-type="string" table:style-name="ce37">
            <text:p>MAR</text:p>
          </table:table-cell>
          <table:table-cell office:value-type="string" table:style-name="ce38">
            <text:p>ABR</text:p>
          </table:table-cell>
          <table:table-cell office:value-type="string" table:style-name="ce37">
            <text:p>MAI</text:p>
          </table:table-cell>
          <table:table-cell office:value-type="string" table:style-name="ce38">
            <text:p>JUN</text:p>
          </table:table-cell>
          <table:table-cell office:value-type="string" table:style-name="ce37">
            <text:p>JUL</text:p>
          </table:table-cell>
          <table:table-cell office:value-type="string" table:style-name="ce38">
            <text:p>AGO</text:p>
          </table:table-cell>
          <table:table-cell office:value-type="string" table:style-name="ce37">
            <text:p>SET</text:p>
          </table:table-cell>
          <table:table-cell office:value-type="string" table:style-name="ce38">
            <text:p>OUT</text:p>
          </table:table-cell>
          <table:table-cell office:value-type="string" table:style-name="ce37">
            <text:p>NOV</text:p>
          </table:table-cell>
          <table:table-cell office:value-type="string" table:style-name="ce38">
            <text:p>DEZ</text:p>
          </table:table-cell>
          <table:table-cell table:number-columns-repeated="16371" table:style-name="ce39"/>
        </table:table-row>
        <table:table-row table:style-name="ro74">
          <table:table-cell office:value-type="string" table:style-name="ce5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2463.79" table:formula="msoxl:=63.79+2400" table:style-name="ce6">
            <text:p><text:s/>2.463,79<text:s/></text:p>
          </table:table-cell>
          <table:table-cell office:value-type="float" office:value="2636" table:formula="msoxl:=97.07+55.18+83.75+2400" table:style-name="ce53">
            <text:p><text:s/>2.636,00<text:s/></text:p>
          </table:table-cell>
          <table:table-cell office:value-type="float" office:value="2710.17" table:formula="msoxl:=97.07+55.18+157.92+2400" table:style-name="ce7">
            <text:p><text:s/>2.710,17<text:s/></text:p>
          </table:table-cell>
          <table:table-cell office:value-type="float" office:value="3101.79" table:formula="msoxl:=97.07+56.46+548.26+2400" table:style-name="ce7">
            <text:p><text:s/>3.101,79<text:s/></text:p>
          </table:table-cell>
          <table:table-cell office:value-type="float" office:value="2745.5299999999997" table:formula="msoxl:=60+188.46+97.07+2400" table:style-name="ce7">
            <text:p><text:s/>2.745,53<text:s/></text:p>
          </table:table-cell>
          <table:table-cell office:value-type="float" office:value="2733.06" table:formula="msoxl:=97.07+60+175.99+2400" table:style-name="ce7">
            <text:p><text:s/>2.733,06<text:s/></text:p>
          </table:table-cell>
          <table:table-cell office:value-type="float" office:value="3070.57" table:style-name="ce7">
            <text:p><text:s/>3.070,57<text:s/></text:p>
          </table:table-cell>
          <table:table-cell office:value-type="float" office:value="2791.83" table:style-name="ce7">
            <text:p><text:s/>2.791,83<text:s/></text:p>
          </table:table-cell>
          <table:table-cell office:value-type="float" office:value="2706.8" table:formula="msoxl:=97.07+61+148.73+2400" table:style-name="ce7">
            <text:p><text:s/>2.706,80<text:s/></text:p>
          </table:table-cell>
          <table:table-cell office:value-type="float" office:value="3002.79" table:style-name="ce7">
            <text:p><text:s/>3.002,79<text:s/></text:p>
          </table:table-cell>
          <table:table-cell office:value-type="float" office:value="3001.3500000000004" table:formula="msoxl:=60+128.86+123.84+191.58+97.07+2400" table:style-name="ce7">
            <text:p><text:s/>3.001,35<text:s/></text:p>
          </table:table-cell>
          <table:table-cell office:value-type="float" office:value="2905.26" table:formula="msoxl:=60+189.54+126.86+128.86+2400" table:style-name="ce7">
            <text:p><text:s/>2.905,26<text:s/></text:p>
          </table:table-cell>
          <table:table-cell table:number-columns-repeated="16371"/>
        </table:table-row>
        <table:table-row table:style-name="ro71">
          <table:table-cell office:value-type="string" table:style-name="ce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75">
          <table:table-cell office:value-type="string" table:style-name="ce8">
            <text:p>Peças, acessórios e serviços gerais de veículos a serviço do gabinete do parlamentar, exceto troca de oleos e abastecimento</text:p>
          </table:table-cell>
          <table:table-cell office:value-type="float" office:value="1190" table:style-name="ce6">
            <text:p><text:s/>1.190,00<text:s/></text:p>
          </table:table-cell>
          <table:table-cell office:value-type="float" office:value="1410" table:style-name="ce6">
            <text:p><text:s/>1.410,00<text:s/></text:p>
          </table:table-cell>
          <table:table-cell office:value-type="float" office:value="760" table:style-name="ce6">
            <text:p><text:s/>76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842" table:style-name="ce6">
            <text:p><text:s/>842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530" table:formula="msoxl:=1530" table:style-name="ce6">
            <text:p><text:s/>1.530,00<text:s/></text:p>
          </table:table-cell>
          <table:table-cell office:value-type="float" office:value="640" table:style-name="ce6">
            <text:p><text:s/>64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150" table:style-name="ce6">
            <text:p><text:s/>1.150,00<text:s/></text:p>
          </table:table-cell>
          <table:table-cell office:value-type="float" office:value="1608" table:style-name="ce6">
            <text:p><text:s/>1.608,00<text:s/></text:p>
          </table:table-cell>
          <table:table-cell table:number-columns-repeated="16371"/>
        </table:table-row>
        <table:table-row table:style-name="ro76">
          <table:table-cell office:value-type="string" table:style-name="ce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77">
          <table:table-cell office:value-type="string" table:style-name="ce9">
            <text:p>Aquisições de ma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339.27" table:formula="msoxl:=70+140+129.27" table:style-name="ce6">
            <text:p><text:s/>339,27<text:s/></text:p>
          </table:table-cell>
          <table:table-cell office:value-type="float" office:value="466.62" table:formula="msoxl:=136.38+125+205.24" table:style-name="ce6">
            <text:p><text:s/>466,62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86.81" table:style-name="ce6">
            <text:p><text:s/>86,81<text:s/></text:p>
          </table:table-cell>
          <table:table-cell office:value-type="float" office:value="105.81" table:style-name="ce6">
            <text:p><text:s/>105,81<text:s/></text:p>
          </table:table-cell>
          <table:table-cell office:value-type="float" office:value="44.7" table:style-name="ce6">
            <text:p><text:s/>44,70<text:s/></text:p>
          </table:table-cell>
          <table:table-cell office:value-type="float" office:value="384.92" table:style-name="ce6">
            <text:p><text:s/>384,92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62.8" table:formula="msoxl:=137.8+125" table:style-name="ce6">
            <text:p><text:s/>262,80<text:s/></text:p>
          </table:table-cell>
          <table:table-cell office:value-type="float" office:value="31" table:style-name="ce6">
            <text:p><text:s/>31,00<text:s/></text:p>
          </table:table-cell>
          <table:table-cell table:number-columns-repeated="16371"/>
        </table:table-row>
        <table:table-row table:style-name="ro40">
          <table:table-cell office:value-type="string" table:style-name="ce8">
            <text:p>Acesso a internet, locação de móveis e equipamentos, aquisição ou locação de software, assinaturas de TV a cabo ou similar,<text:s/></text:p>
          </table:table-cell>
          <table:table-cell office:value-type="float" office:value="261.20999999999998" table:formula="msoxl:=135.2+126.01" table:style-name="ce6">
            <text:p><text:s/>261,21<text:s/></text:p>
          </table:table-cell>
          <table:table-cell office:value-type="float" office:value="261.20999999999998" table:formula="msoxl:=126.01+135.2" table:style-name="ce6">
            <text:p><text:s/>261,21<text:s/></text:p>
          </table:table-cell>
          <table:table-cell office:value-type="float" office:value="265.65999999999997" table:formula="msoxl:=130.46+135.2" table:style-name="ce7">
            <text:p><text:s/>265,66<text:s/></text:p>
          </table:table-cell>
          <table:table-cell office:value-type="float" office:value="266.45000000000005" table:formula="msoxl:=135.99+130.46" table:style-name="ce7">
            <text:p><text:s/>266,45<text:s/></text:p>
          </table:table-cell>
          <table:table-cell office:value-type="float" office:value="252.98000000000002" table:formula="msoxl:=128.86+124.12" table:style-name="ce7">
            <text:p><text:s/>252,98<text:s/></text:p>
          </table:table-cell>
          <table:table-cell office:value-type="float" office:value="256.42" table:formula="msoxl:=128.86+127.56" table:style-name="ce7">
            <text:p><text:s/>256,42<text:s/></text:p>
          </table:table-cell>
          <table:table-cell table:style-name="ce7"/>
          <table:table-cell office:value-type="float" office:value="254.88" table:style-name="ce7">
            <text:p><text:s/>254,88<text:s/></text:p>
          </table:table-cell>
          <table:table-cell office:value-type="float" office:value="252.79000000000002" table:formula="msoxl:=123.93+128.86" table:style-name="ce7">
            <text:p><text:s/>252,79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9">
          <table:table-cell office:value-type="string" table:style-name="ce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78">
          <table:table-cell office:value-type="string" table:style-name="ce1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15">
          <table:table-cell office:value-type="string" table:style-name="ce112">
            <text:p>TOTAL VERBA INDENIZATÓRIA</text:p>
          </table:table-cell>
          <table:table-cell office:value-type="float" office:value="3915" table:formula="msoxl:=SUM(B3:B10)" table:style-name="ce89">
            <text:p><text:s/>3.915,00<text:s/></text:p>
          </table:table-cell>
          <table:table-cell office:value-type="float" office:value="4646.4800000000005" table:formula="msoxl:=SUM(C3:C10)" table:style-name="ce89">
            <text:p><text:s/>4.646,48<text:s/></text:p>
          </table:table-cell>
          <table:table-cell office:value-type="float" office:value="4202.45" table:formula="msoxl:=SUM(D3:D10)" table:style-name="ce89">
            <text:p><text:s/>4.202,45<text:s/></text:p>
          </table:table-cell>
          <table:table-cell office:value-type="float" office:value="3368.24" table:formula="msoxl:=SUM(E3:E10)" table:style-name="ce89">
            <text:p><text:s/>3.368,24<text:s/></text:p>
          </table:table-cell>
          <table:table-cell office:value-type="float" office:value="3927.3199999999997" table:formula="msoxl:=SUM(F3:F10)" table:style-name="ce89">
            <text:p><text:s/>3.927,32<text:s/></text:p>
          </table:table-cell>
          <table:table-cell office:value-type="float" office:value="3095.29" table:formula="msoxl:=SUM(G3:G10)" table:style-name="ce89">
            <text:p><text:s/>3.095,29<text:s/></text:p>
          </table:table-cell>
          <table:table-cell office:value-type="float" office:value="4645.2699999999995" table:formula="msoxl:=SUM(H3:H10)" table:style-name="ce89">
            <text:p><text:s/>4.645,27<text:s/></text:p>
          </table:table-cell>
          <table:table-cell office:value-type="float" office:value="4071.63" table:formula="msoxl:=SUM(I3:I10)" table:style-name="ce89">
            <text:p><text:s/>4.071,63<text:s/></text:p>
          </table:table-cell>
          <table:table-cell office:value-type="float" office:value="2959.59" table:formula="msoxl:=SUM(J3:J10)" table:style-name="ce89">
            <text:p><text:s/>2.959,59<text:s/></text:p>
          </table:table-cell>
          <table:table-cell office:value-type="float" office:value="3002.79" table:formula="msoxl:=SUM(K3:K10)" table:style-name="ce89">
            <text:p><text:s/>3.002,79<text:s/></text:p>
          </table:table-cell>
          <table:table-cell office:value-type="float" office:value="4414.1500000000005" table:formula="msoxl:=SUM(L3:L10)" table:style-name="ce89">
            <text:p><text:s/>4.414,15<text:s/></text:p>
          </table:table-cell>
          <table:table-cell office:value-type="float" office:value="4544.26" table:formula="msoxl:=SUM(M3:M10)" table:style-name="ce89">
            <text:p><text:s/>4.544,26<text:s/></text:p>
          </table:table-cell>
          <table:table-cell table:number-columns-repeated="16371" table:style-name="ce43"/>
        </table:table-row>
        <table:table-row table:style-name="ro15">
          <table:table-cell office:value-type="string" table:style-name="ce113">
            <text:p>RECURSOS PRÓPRIOS E/OU GLOSA</text:p>
          </table:table-cell>
          <table:table-cell office:value-type="float" office:value="324.01" table:style-name="ce91">
            <text:p><text:s/>324,01<text:s/></text:p>
          </table:table-cell>
          <table:table-cell office:value-type="float" office:value="46.48" table:style-name="ce91">
            <text:p><text:s/>46,48<text:s/>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3.72" table:style-name="ce114">
            <text:p><text:s/>3,72<text:s/></text:p>
          </table:table-cell>
          <table:table-cell office:value-type="float" office:value="224.32" table:style-name="ce114">
            <text:p><text:s/>224,32<text:s/></text:p>
          </table:table-cell>
          <table:table-cell office:value-type="float" office:value="3.53" table:style-name="ce114">
            <text:p><text:s/>3,53<text:s/></text:p>
          </table:table-cell>
          <table:table-cell office:value-type="float" office:value="1" table:style-name="ce114">
            <text:p><text:s/>1,00<text:s/></text:p>
          </table:table-cell>
          <table:table-cell office:value-type="float" office:value="1" table:style-name="ce114">
            <text:p><text:s/>1,00<text:s/></text:p>
          </table:table-cell>
          <table:table-cell office:value-type="float" office:value="514.91" table:style-name="ce114">
            <text:p><text:s/>514,91<text:s/></text:p>
          </table:table-cell>
          <table:table-cell office:value-type="float" office:value="0" table:style-name="ce114">
            <text:p><text:s/>-00<text:s/></text:p>
          </table:table-cell>
          <table:table-cell table:number-columns-repeated="16371" table:style-name="ce46"/>
        </table:table-row>
        <table:table-row table:style-name="ro15">
          <table:table-cell office:value-type="string" table:style-name="ce112">
            <text:p>VERBA INDENIZATÓRIA PAGA NO MÊS</text:p>
          </table:table-cell>
          <table:table-cell office:value-type="float" office:value="3590.99" table:formula="msoxl:=B11-B12" table:style-name="ce14">
            <text:p><text:s/>3.590,99<text:s/></text:p>
          </table:table-cell>
          <table:table-cell office:value-type="float" office:value="4600.0000000000009" table:formula="msoxl:=C11-C12" table:style-name="ce14">
            <text:p><text:s/>4.600,00<text:s/></text:p>
          </table:table-cell>
          <table:table-cell office:value-type="float" office:value="4202.45" table:formula="msoxl:=D11-D12" table:style-name="ce14">
            <text:p><text:s/>4.202,45<text:s/></text:p>
          </table:table-cell>
          <table:table-cell office:value-type="float" office:value="3368.24" table:formula="msoxl:=E11-E12" table:style-name="ce14">
            <text:p><text:s/>3.368,24<text:s/></text:p>
          </table:table-cell>
          <table:table-cell office:value-type="float" office:value="3927.3199999999997" table:formula="msoxl:=F11-F12" table:style-name="ce14">
            <text:p><text:s/>3.927,32<text:s/></text:p>
          </table:table-cell>
          <table:table-cell office:value-type="float" office:value="3091.57" table:formula="msoxl:=G11-G12" table:style-name="ce14">
            <text:p><text:s/>3.091,57<text:s/></text:p>
          </table:table-cell>
          <table:table-cell office:value-type="float" office:value="4420.95" table:formula="msoxl:=H11-H12" table:style-name="ce14">
            <text:p><text:s/>4.420,95<text:s/></text:p>
          </table:table-cell>
          <table:table-cell office:value-type="float" office:value="4068.1" table:formula="msoxl:=I11-I12" table:style-name="ce14">
            <text:p><text:s/>4.068,10<text:s/></text:p>
          </table:table-cell>
          <table:table-cell office:value-type="float" office:value="2958.59" table:formula="msoxl:=J11-J12" table:style-name="ce14">
            <text:p><text:s/>2.958,59<text:s/></text:p>
          </table:table-cell>
          <table:table-cell office:value-type="float" office:value="3001.79" table:formula="msoxl:=K11-K12" table:style-name="ce14">
            <text:p><text:s/>3.001,79<text:s/></text:p>
          </table:table-cell>
          <table:table-cell office:value-type="float" office:value="3899.2400000000007" table:formula="msoxl:=L11-L12" table:style-name="ce14">
            <text:p><text:s/>3.899,24<text:s/></text:p>
          </table:table-cell>
          <table:table-cell office:value-type="float" office:value="4544.26" table:formula="msoxl:=M11-M12" table:style-name="ce14">
            <text:p><text:s/>4.544,26<text:s/></text:p>
          </table:table-cell>
          <table:table-cell table:number-columns-repeated="16371" table:style-name="ce43"/>
        </table:table-row>
        <table:table-row table:style-name="ro3">
          <table:table-cell office:value-type="string" table:style-name="ce115">
            <text:p>MÉDIA MENSAL DE GASTOS</text:p>
          </table:table-cell>
          <table:table-cell office:value-type="float" office:value="3590.99" table:formula="msoxl:=B13/1" table:style-name="ce91">
            <text:p><text:s/>3.590,99<text:s/></text:p>
          </table:table-cell>
          <table:table-cell office:value-type="float" office:value="2300.0000000000005" table:formula="msoxl:=C13/2" table:style-name="ce91">
            <text:p><text:s/>2.300,00<text:s/></text:p>
          </table:table-cell>
          <table:table-cell office:value-type="float" office:value="1400.8166666666666" table:formula="msoxl:=D13/3" table:style-name="ce91">
            <text:p><text:s/>1.400,82<text:s/></text:p>
          </table:table-cell>
          <table:table-cell office:value-type="float" office:value="842.06" table:formula="msoxl:=E13/4" table:style-name="ce91">
            <text:p><text:s/>842,06<text:s/></text:p>
          </table:table-cell>
          <table:table-cell office:value-type="float" office:value="785.46399999999994" table:formula="msoxl:=F13/5" table:style-name="ce91">
            <text:p><text:s/>785,46<text:s/></text:p>
          </table:table-cell>
          <table:table-cell office:value-type="float" office:value="515.26166666666666" table:formula="msoxl:=G13/6" table:style-name="ce91">
            <text:p><text:s/>515,26<text:s/></text:p>
          </table:table-cell>
          <table:table-cell office:value-type="float" office:value="631.56428571428569" table:formula="msoxl:=H13/7" table:style-name="ce91">
            <text:p><text:s/>631,56<text:s/></text:p>
          </table:table-cell>
          <table:table-cell office:value-type="float" office:value="508.51249999999999" table:formula="msoxl:=I13/8" table:style-name="ce91">
            <text:p><text:s/>508,51<text:s/></text:p>
          </table:table-cell>
          <table:table-cell office:value-type="float" office:value="328.73222222222222" table:formula="msoxl:=J13/9" table:style-name="ce91">
            <text:p><text:s/>328,73<text:s/></text:p>
          </table:table-cell>
          <table:table-cell office:value-type="float" office:value="300.17899999999997" table:formula="msoxl:=K13/10" table:style-name="ce64">
            <text:p><text:s/>300,18<text:s/></text:p>
          </table:table-cell>
          <table:table-cell office:value-type="float" office:value="354.47636363636371" table:formula="msoxl:=L13/11" table:style-name="ce64">
            <text:p><text:s/>354,48<text:s/></text:p>
          </table:table-cell>
          <table:table-cell office:value-type="float" office:value="378.68833333333333" table:formula="msoxl:=M13/12" table:style-name="ce91">
            <text:p><text:s/>378,69<text:s/></text:p>
          </table:table-cell>
          <table:table-cell table:number-columns-repeated="16371" table:style-name="ce46"/>
        </table:table-row>
        <table:table-row table:style-name="ro15">
          <table:table-cell office:value-type="string" table:style-name="ce116">
            <text:p>MÉDIA MENSAL ACUMULADO <text:s/>DE GASTOS</text:p>
          </table:table-cell>
          <table:table-cell office:value-type="float" office:value="3590.99" table:formula="msoxl:=B13/1" table:style-name="ce66">
            <text:p><text:s/>3.590,99<text:s/></text:p>
          </table:table-cell>
          <table:table-cell office:value-type="float" office:value="4095.4950000000003" table:formula="msoxl:=(B13+C13)/2" table:style-name="ce24">
            <text:p><text:s/>4.095,50<text:s/></text:p>
          </table:table-cell>
          <table:table-cell office:value-type="float" office:value="4131.1466666666665" table:formula="msoxl:=(B13+C13+D13)/3" table:style-name="ce25">
            <text:p><text:s/>4.131,15<text:s/></text:p>
          </table:table-cell>
          <table:table-cell office:value-type="float" office:value="3940.42" table:formula="msoxl:=(B13+C13+D13+E13)/4" table:style-name="ce25">
            <text:p><text:s/>3.940,42<text:s/></text:p>
          </table:table-cell>
          <table:table-cell office:value-type="float" office:value="3937.8" table:formula="msoxl:=(B13+C13+D13+E13+F13)/5" table:style-name="ce25">
            <text:p><text:s/>3.937,80<text:s/></text:p>
          </table:table-cell>
          <table:table-cell office:value-type="float" office:value="3796.7616666666668" table:formula="msoxl:=(B13+C13+D13+E13+F13+G13)/6" table:style-name="ce25">
            <text:p><text:s/>3.796,76<text:s/></text:p>
          </table:table-cell>
          <table:table-cell office:value-type="float" office:value="3885.9314285714286" table:formula="msoxl:=(B13+C13+D13+E13+F13+G13+H13)/7" table:style-name="ce25">
            <text:p><text:s/>3.885,93<text:s/></text:p>
          </table:table-cell>
          <table:table-cell office:value-type="float" office:value="3908.7024999999999" table:formula="msoxl:=(B13+C13+D13+E13+F13+G13+H13+I13)/8" table:style-name="ce25">
            <text:p><text:s/>3.908,70<text:s/></text:p>
          </table:table-cell>
          <table:table-cell office:value-type="float" office:value="3803.1344444444444" table:formula="msoxl:=(B13+C13+D13+E13+F13+G13+H13+I13+J13)/9" table:style-name="ce25">
            <text:p><text:s/>3.803,13<text:s/></text:p>
          </table:table-cell>
          <table:table-cell office:value-type="float" office:value="3723" table:formula="msoxl:=(B13+C13+D13+E13+F13+G13+H13+I13+J13+K13)/10" table:style-name="ce25">
            <text:p><text:s/>3.723,00<text:s/></text:p>
          </table:table-cell>
          <table:table-cell office:value-type="float" office:value="3739.0218181818182" table:formula="msoxl:=(G13+F13+E13+D13+C13+B13+H13+I13+J13+K13+L13)/11" table:style-name="ce25">
            <text:p><text:s/>3.739,02<text:s/></text:p>
          </table:table-cell>
          <table:table-cell office:value-type="float" office:value="3806.1249999999995" table:formula="msoxl:=(H13+G13+F13+E13+D13+C13+B13+I13+J13+K13+L13+M13)/12" table:style-name="ce25">
            <text:p><text:s/>3.806,13<text:s/></text:p>
          </table:table-cell>
          <table:table-cell table:number-columns-repeated="16371" table:style-name="ce4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0"/>
          <table:table-cell office:value-type="string" table:style-name="ce54">
            <text:p><text:s/></text:p>
          </table:table-cell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GILBERTO_ALVES" table:style-name="ta1">
        <table:table-column table:style-name="co56" table:default-cell-style-name="ce26"/>
        <table:table-column table:style-name="co57" table:default-cell-style-name="ce29"/>
        <table:table-column table:style-name="co31" table:default-cell-style-name="ce29"/>
        <table:table-column table:style-name="co53" table:default-cell-style-name="ce30"/>
        <table:table-column table:style-name="co16" table:number-columns-repeated="5" table:default-cell-style-name="ce30"/>
        <table:table-column table:style-name="co57" table:default-cell-style-name="ce30"/>
        <table:table-column table:style-name="co31" table:default-cell-style-name="ce30"/>
        <table:table-column table:style-name="co11" table:default-cell-style-name="ce30"/>
        <table:table-column table:style-name="co23" table:default-cell-style-name="ce30"/>
        <table:table-column table:style-name="co8" table:number-columns-repeated="16371" table:default-cell-style-name="ce3"/>
        <table:table-row table:style-name="ro53">
          <table:table-cell office:value-type="string" table:number-columns-spanned="13" table:number-rows-spanned="1" table:style-name="ce31">
            <text:p>GILBERTO ALVES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79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80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400" table:style-name="ce6">
            <text:p><text:s/>2.400,00<text:s/></text:p>
          </table:table-cell>
          <table:table-cell office:value-type="float" office:value="3120" table:style-name="ce7">
            <text:p><text:s/>3.120,00<text:s/></text:p>
          </table:table-cell>
          <table:table-cell office:value-type="float" office:value="2880" table:style-name="ce7">
            <text:p><text:s/>2.880,00<text:s/></text:p>
          </table:table-cell>
          <table:table-cell office:value-type="float" office:value="2760" table:style-name="ce7">
            <text:p><text:s/>2.760,00<text:s/></text:p>
          </table:table-cell>
          <table:table-cell office:value-type="float" office:value="2880" table:style-name="ce7">
            <text:p><text:s/>2.880,00<text:s/></text:p>
          </table:table-cell>
          <table:table-cell office:value-type="float" office:value="3240" table:style-name="ce7">
            <text:p><text:s/>3.240,00<text:s/></text:p>
          </table:table-cell>
          <table:table-cell office:value-type="float" office:value="3120" table:style-name="ce7">
            <text:p><text:s/>3.12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240" table:style-name="ce7">
            <text:p><text:s/>3.240,00<text:s/></text:p>
          </table:table-cell>
          <table:table-cell office:value-type="float" office:value="2880" table:style-name="ce7">
            <text:p><text:s/>2.880,00<text:s/></text:p>
          </table:table-cell>
          <table:table-cell office:value-type="float" office:value="3000" table:style-name="ce7">
            <text:p><text:s/>3.000,00<text:s/></text:p>
          </table:table-cell>
          <table:table-cell office:value-type="float" office:value="29520" table:formula="msoxl:=SUM(C5:M5)" table:style-name="ce58">
            <text:p><text:s/>29.520,00<text:s/></text:p>
          </table:table-cell>
          <table:table-cell table:number-columns-repeated="16370"/>
        </table:table-row>
        <table:table-row table:style-name="ro39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81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3920.75" table:style-name="ce6">
            <text:p><text:s/>3.920,75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190.7" table:style-name="ce6">
            <text:p><text:s/>1.190,7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59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82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780" table:style-name="ce11">
            <text:p><text:s/>1.780,00<text:s/></text:p>
          </table:table-cell>
          <table:table-cell office:value-type="float" office:value="1290" table:style-name="ce11">
            <text:p><text:s/>1.290,00<text:s/></text:p>
          </table:table-cell>
          <table:table-cell office:value-type="float" office:value="1310" table:style-name="ce11">
            <text:p><text:s/>1.310,00<text:s/></text:p>
          </table:table-cell>
          <table:table-cell office:value-type="float" office:value="1500" table:style-name="ce11">
            <text:p><text:s/>1.500,00<text:s/></text:p>
          </table:table-cell>
          <table:table-cell office:value-type="float" office:value="1630" table:style-name="ce11">
            <text:p><text:s/>1.630,00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590" table:style-name="ce11">
            <text:p><text:s/>1.590,00<text:s/></text:p>
          </table:table-cell>
          <table:table-cell office:value-type="float" office:value="938" table:style-name="ce12">
            <text:p><text:s/>938,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TOTAL VERBA INDENIZATÓRIA</text:p>
          </table:table-cell>
          <table:table-cell office:value-type="float" office:value="3920.75" table:formula="msoxl:=SUM(B4:B11)" table:style-name="ce14">
            <text:p><text:s/>3.920,75<text:s/></text:p>
          </table:table-cell>
          <table:table-cell office:value-type="float" office:value="4180" table:formula="msoxl:=SUM(C4:C11)" table:style-name="ce14">
            <text:p><text:s/>4.180,00<text:s/></text:p>
          </table:table-cell>
          <table:table-cell office:value-type="float" office:value="4410" table:formula="msoxl:=SUM(D4:D11)" table:style-name="ce14">
            <text:p><text:s/>4.410,00<text:s/></text:p>
          </table:table-cell>
          <table:table-cell office:value-type="float" office:value="4190" table:formula="msoxl:=SUM(E4:E11)" table:style-name="ce14">
            <text:p><text:s/>4.190,00<text:s/></text:p>
          </table:table-cell>
          <table:table-cell office:value-type="float" office:value="4260" table:formula="msoxl:=SUM(F4:F11)" table:style-name="ce14">
            <text:p><text:s/>4.260,00<text:s/></text:p>
          </table:table-cell>
          <table:table-cell office:value-type="float" office:value="4510" table:formula="msoxl:=SUM(G4:G11)" table:style-name="ce14">
            <text:p><text:s/>4.510,00<text:s/></text:p>
          </table:table-cell>
          <table:table-cell office:value-type="float" office:value="4428" table:style-name="ce14">
            <text:p><text:s/>4.428,00<text:s/></text:p>
          </table:table-cell>
          <table:table-cell office:value-type="float" office:value="4310.7" table:formula="msoxl:=SUM(I4:I11)" table:style-name="ce14">
            <text:p><text:s/>4.310,70<text:s/></text:p>
          </table:table-cell>
          <table:table-cell office:value-type="float" office:value="0" table:formula="msoxl:=SUM(J4:J11)" table:style-name="ce14">
            <text:p><text:s/>-00<text:s/></text:p>
          </table:table-cell>
          <table:table-cell office:value-type="float" office:value="4520" table:formula="msoxl:=SUM(K4:K11)" table:style-name="ce14">
            <text:p><text:s/>4.520,00<text:s/></text:p>
          </table:table-cell>
          <table:table-cell office:value-type="float" office:value="4470" table:formula="msoxl:=SUM(L4:L11)" table:style-name="ce14">
            <text:p><text:s/>4.470,00<text:s/></text:p>
          </table:table-cell>
          <table:table-cell office:value-type="float" office:value="3938" table:formula="msoxl:=SUM(M4:M11)" table:style-name="ce14">
            <text:p><text:s/>3.938,00<text:s/></text:p>
          </table:table-cell>
          <table:table-cell table:style-name="ce117"/>
          <table:table-cell table:number-columns-repeated="16370" table:style-name="ce4"/>
        </table:table-row>
        <table:table-row table:style-name="ro61">
          <table:table-cell office:value-type="string" table:style-name="ce96">
            <text:p>RECURSOS PRÓPRIOS E/OU GLOSA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VERBA INDENIZATÓRIA PAGA NO MÊS</text:p>
          </table:table-cell>
          <table:table-cell office:value-type="float" office:value="3920.75" table:formula="msoxl:=B12-B13" table:style-name="ce14">
            <text:p><text:s/>3.920,75<text:s/></text:p>
          </table:table-cell>
          <table:table-cell office:value-type="float" office:value="4180" table:formula="msoxl:=C12-C13" table:style-name="ce14">
            <text:p><text:s/>4.180,00<text:s/></text:p>
          </table:table-cell>
          <table:table-cell office:value-type="float" office:value="4410" table:style-name="ce14">
            <text:p><text:s/>4.410,00<text:s/></text:p>
          </table:table-cell>
          <table:table-cell office:value-type="float" office:value="4190" table:formula="msoxl:=E12-E13" table:style-name="ce14">
            <text:p><text:s/>4.190,00<text:s/></text:p>
          </table:table-cell>
          <table:table-cell office:value-type="float" office:value="4260" table:formula="msoxl:=F12-F13" table:style-name="ce14">
            <text:p><text:s/>4.260,00<text:s/></text:p>
          </table:table-cell>
          <table:table-cell office:value-type="float" office:value="4510" table:formula="msoxl:=G12-G13" table:style-name="ce14">
            <text:p><text:s/>4.510,00<text:s/></text:p>
          </table:table-cell>
          <table:table-cell office:value-type="float" office:value="4428" table:formula="msoxl:=H12-H13" table:style-name="ce14">
            <text:p><text:s/>4.428,00<text:s/></text:p>
          </table:table-cell>
          <table:table-cell office:value-type="float" office:value="4310.7" table:formula="msoxl:=I12-I13" table:style-name="ce14">
            <text:p><text:s/>4.310,70<text:s/></text:p>
          </table:table-cell>
          <table:table-cell office:value-type="float" office:value="4510" table:style-name="ce14">
            <text:p><text:s/>4.510,00<text:s/></text:p>
          </table:table-cell>
          <table:table-cell office:value-type="float" office:value="4520" table:formula="msoxl:=K12-K13" table:style-name="ce14">
            <text:p><text:s/>4.520,00<text:s/></text:p>
          </table:table-cell>
          <table:table-cell office:value-type="float" office:value="4470" table:formula="msoxl:=L12-L13" table:style-name="ce14">
            <text:p><text:s/>4.470,00<text:s/></text:p>
          </table:table-cell>
          <table:table-cell office:value-type="float" office:value="3938" table:formula="msoxl:=M12-M13" table:style-name="ce14">
            <text:p><text:s/>3.938,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98">
            <text:p>MÉDIA MENSAL DE GASTOS</text:p>
          </table:table-cell>
          <table:table-cell office:value-type="float" office:value="3920.75" table:formula="msoxl:=B14/1" table:style-name="ce64">
            <text:p><text:s/>3.920,75<text:s/></text:p>
          </table:table-cell>
          <table:table-cell office:value-type="float" office:value="2090" table:formula="msoxl:=C14/2" table:style-name="ce64">
            <text:p><text:s/>2.090,00<text:s/></text:p>
          </table:table-cell>
          <table:table-cell office:value-type="float" office:value="1470" table:formula="msoxl:=D14/3" table:style-name="ce64">
            <text:p><text:s/>1.470,00<text:s/></text:p>
          </table:table-cell>
          <table:table-cell office:value-type="float" office:value="1047.5" table:formula="msoxl:=E14/4" table:style-name="ce64">
            <text:p><text:s/>1.047,50<text:s/></text:p>
          </table:table-cell>
          <table:table-cell office:value-type="float" office:value="852" table:formula="msoxl:=F14/5" table:style-name="ce64">
            <text:p><text:s/>852,00<text:s/></text:p>
          </table:table-cell>
          <table:table-cell office:value-type="float" office:value="751.66666666666663" table:formula="msoxl:=G14/6" table:style-name="ce64">
            <text:p><text:s/>751,67<text:s/></text:p>
          </table:table-cell>
          <table:table-cell office:value-type="float" office:value="632.57142857142856" table:formula="msoxl:=H14/7" table:style-name="ce64">
            <text:p><text:s/>632,57<text:s/></text:p>
          </table:table-cell>
          <table:table-cell office:value-type="float" office:value="538.83749999999998" table:formula="msoxl:=I14/8" table:style-name="ce64">
            <text:p><text:s/>538,84<text:s/></text:p>
          </table:table-cell>
          <table:table-cell office:value-type="float" office:value="501.11111111111109" table:formula="msoxl:=J14/9" table:style-name="ce64">
            <text:p><text:s/>501,11<text:s/></text:p>
          </table:table-cell>
          <table:table-cell office:value-type="float" office:value="452" table:formula="msoxl:=K14/10" table:style-name="ce64">
            <text:p><text:s/>452,00<text:s/></text:p>
          </table:table-cell>
          <table:table-cell office:value-type="float" office:value="406.36363636363637" table:formula="msoxl:=L14/11" table:style-name="ce64">
            <text:p><text:s/>406,36<text:s/></text:p>
          </table:table-cell>
          <table:table-cell office:value-type="float" office:value="328.16666666666669" table:formula="msoxl:=M14/12" table:style-name="ce64">
            <text:p><text:s/>328,17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3920.75" table:formula="msoxl:=B14/1" table:style-name="ce66">
            <text:p><text:s/>3.920,75<text:s/></text:p>
          </table:table-cell>
          <table:table-cell office:value-type="float" office:value="4050.375" table:formula="msoxl:=(B14+C14)/2" table:style-name="ce24">
            <text:p><text:s/>4.050,38<text:s/></text:p>
          </table:table-cell>
          <table:table-cell office:value-type="float" office:value="4170.25" table:formula="msoxl:=(B14+C14+D14)/3" table:style-name="ce25">
            <text:p><text:s/>4.170,25<text:s/></text:p>
          </table:table-cell>
          <table:table-cell office:value-type="float" office:value="4175.1875" table:formula="msoxl:=(B14+C14+D14+E14)/4" table:style-name="ce25">
            <text:p><text:s/>4.175,19<text:s/></text:p>
          </table:table-cell>
          <table:table-cell office:value-type="float" office:value="4192.1499999999996" table:formula="msoxl:=(B14+C14+D14+E14+F14)/5" table:style-name="ce25">
            <text:p><text:s/>4.192,15<text:s/></text:p>
          </table:table-cell>
          <table:table-cell office:value-type="float" office:value="4245.125" table:formula="msoxl:=(B14+C14+D14+E14+F14+G14)/6" table:style-name="ce25">
            <text:p><text:s/>4.245,13<text:s/></text:p>
          </table:table-cell>
          <table:table-cell office:value-type="float" office:value="4271.25" table:formula="msoxl:=(B14+C14+D14+E14+F14+G14+H14)/7" table:style-name="ce25">
            <text:p><text:s/>4.271,25<text:s/></text:p>
          </table:table-cell>
          <table:table-cell office:value-type="float" office:value="4276.1812499999996" table:formula="msoxl:=(B14+C14+D14+E14+F14+G14+H14+I14)/8" table:style-name="ce25">
            <text:p><text:s/>4.276,18<text:s/></text:p>
          </table:table-cell>
          <table:table-cell office:value-type="float" office:value="4302.1611111111106" table:formula="msoxl:=(B14+C14+D14+E14+F14+G14+H14+I14+J14)/9" table:style-name="ce25">
            <text:p><text:s/>4.302,16<text:s/></text:p>
          </table:table-cell>
          <table:table-cell office:value-type="float" office:value="4323.9449999999997" table:formula="msoxl:=(B14+C14+D14+E14+F14+G14+H14+I14+J14+K14)/10" table:style-name="ce25">
            <text:p><text:s/>4.323,95<text:s/></text:p>
          </table:table-cell>
          <table:table-cell office:value-type="float" office:value="4337.2227272727268" table:formula="msoxl:=(G14+F14+E14+D14+C14+B14+H14+I14+J14+K14+L14)/11" table:style-name="ce25">
            <text:p><text:s/>4.337,22<text:s/></text:p>
          </table:table-cell>
          <table:table-cell office:value-type="float" office:value="4303.9541666666664" table:formula="msoxl:=(H14+G14+F14+E14+D14+C14+B14+I14+J14+K14+L14+M14)/12" table:style-name="ce25">
            <text:p><text:s/>4.303,95<text:s/></text:p>
          </table:table-cell>
          <table:table-cell table:number-columns-repeated="16371" table:style-name="ce3"/>
        </table:table-row>
        <table:table-row table:number-rows-repeated="1048560" table:style-name="ro15">
          <table:table-cell table:number-columns-repeated="16384"/>
        </table:table-row>
      </table:table>
      <table:table table:name="HENRIQUE_JOSÉ" table:style-name="ta1">
        <table:table-column table:style-name="co58" table:default-cell-style-name="ce26"/>
        <table:table-column table:style-name="co5" table:default-cell-style-name="ce29"/>
        <table:table-column table:style-name="co57" table:default-cell-style-name="ce29"/>
        <table:table-column table:style-name="co35" table:default-cell-style-name="ce30"/>
        <table:table-column table:style-name="co14" table:number-columns-repeated="5" table:default-cell-style-name="ce30"/>
        <table:table-column table:style-name="co16" table:default-cell-style-name="ce30"/>
        <table:table-column table:style-name="co23" table:default-cell-style-name="ce30"/>
        <table:table-column table:style-name="co6" table:default-cell-style-name="ce30"/>
        <table:table-column table:style-name="co16" table:default-cell-style-name="ce30"/>
        <table:table-column table:style-name="co8" table:number-columns-repeated="16371" table:default-cell-style-name="ce3"/>
        <table:table-row table:style-name="ro24">
          <table:table-cell office:value-type="string" table:number-columns-spanned="13" table:number-rows-spanned="1" table:style-name="ce31">
            <text:p>HENRIQUE JOSÉ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83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84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2500" table:style-name="ce6">
            <text:p><text:s/>2.500,00<text:s/></text:p>
          </table:table-cell>
          <table:table-cell office:value-type="float" office:value="4704" table:style-name="ce6">
            <text:p><text:s/>4.704,00<text:s/></text:p>
          </table:table-cell>
          <table:table-cell office:value-type="float" office:value="5000" table:style-name="ce6">
            <text:p><text:s/>5.000,0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57204" table:formula="msoxl:=SUM(B5:M5)" table:style-name="ce58">
            <text:p><text:s/>57.204,00<text:s/></text:p>
          </table:table-cell>
          <table:table-cell table:number-columns-repeated="16370"/>
        </table:table-row>
        <table:table-row table:style-name="ro29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59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6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1100" table:style-name="ce11">
            <text:p><text:s/>1.100,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TOTAL VERBA INDENIZATÓRIA</text:p>
          </table:table-cell>
          <table:table-cell office:value-type="float" office:value="3600" table:formula="msoxl:=SUM(B4:B11)" table:style-name="ce14">
            <text:p><text:s/>3.600,00<text:s/></text:p>
          </table:table-cell>
          <table:table-cell office:value-type="float" office:value="4704" table:formula="msoxl:=SUM(C4:C11)" table:style-name="ce14">
            <text:p><text:s/>4.704,00<text:s/></text:p>
          </table:table-cell>
          <table:table-cell office:value-type="float" office:value="5000" table:formula="msoxl:=SUM(D4:D11)" table:style-name="ce14">
            <text:p><text:s/>5.000,00<text:s/></text:p>
          </table:table-cell>
          <table:table-cell office:value-type="float" office:value="5000" table:formula="msoxl:=SUM(E4:E11)" table:style-name="ce14">
            <text:p><text:s/>5.000,00<text:s/></text:p>
          </table:table-cell>
          <table:table-cell office:value-type="float" office:value="5000" table:formula="msoxl:=SUM(F4:F11)" table:style-name="ce14">
            <text:p><text:s/>5.000,00<text:s/></text:p>
          </table:table-cell>
          <table:table-cell office:value-type="float" office:value="5000" table:formula="msoxl:=SUM(G4:G11)" table:style-name="ce14">
            <text:p><text:s/>5.000,00<text:s/></text:p>
          </table:table-cell>
          <table:table-cell office:value-type="float" office:value="5000" table:formula="msoxl:=SUM(H4:H11)" table:style-name="ce14">
            <text:p><text:s/>5.000,00<text:s/></text:p>
          </table:table-cell>
          <table:table-cell office:value-type="float" office:value="5000" table:formula="msoxl:=SUM(I4:I11)" table:style-name="ce14">
            <text:p><text:s/>5.000,00<text:s/></text:p>
          </table:table-cell>
          <table:table-cell office:value-type="float" office:value="5000" table:formula="msoxl:=SUM(J4:J11)" table:style-name="ce14">
            <text:p><text:s/>5.000,00<text:s/></text:p>
          </table:table-cell>
          <table:table-cell office:value-type="float" office:value="5000" table:formula="msoxl:=SUM(K4:K11)" table:style-name="ce14">
            <text:p><text:s/>5.000,00<text:s/></text:p>
          </table:table-cell>
          <table:table-cell office:value-type="float" office:value="5000" table:formula="msoxl:=SUM(L4:L11)" table:style-name="ce14">
            <text:p><text:s/>5.000,00<text:s/></text:p>
          </table:table-cell>
          <table:table-cell office:value-type="float" office:value="5000" table:formula="msoxl:=SUM(M4:M11)" table:style-name="ce14">
            <text:p><text:s/>5.000,00<text:s/></text:p>
          </table:table-cell>
          <table:table-cell table:number-columns-repeated="16371" table:style-name="ce4"/>
        </table:table-row>
        <table:table-row table:style-name="ro61">
          <table:table-cell office:value-type="string" table:style-name="ce96">
            <text:p>RECURSOS PRÓPRIOS E/OU GLOSA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104" table:style-name="ce84">
            <text:p><text:s/>104,00<text:s/></text:p>
          </table:table-cell>
          <table:table-cell office:value-type="float" office:value="400" table:style-name="ce84">
            <text:p><text:s/>400,00<text:s/></text:p>
          </table:table-cell>
          <table:table-cell office:value-type="float" office:value="400" table:style-name="ce84">
            <text:p><text:s/>400,00<text:s/></text:p>
          </table:table-cell>
          <table:table-cell office:value-type="float" office:value="400" table:style-name="ce84">
            <text:p><text:s/>400,00<text:s/></text:p>
          </table:table-cell>
          <table:table-cell office:value-type="float" office:value="400" table:style-name="ce84">
            <text:p><text:s/>400,00<text:s/></text:p>
          </table:table-cell>
          <table:table-cell office:value-type="float" office:value="400" table:style-name="ce84">
            <text:p><text:s/>400,00<text:s/></text:p>
          </table:table-cell>
          <table:table-cell office:value-type="float" office:value="400" table:style-name="ce84">
            <text:p><text:s/>400,00<text:s/></text:p>
          </table:table-cell>
          <table:table-cell office:value-type="float" office:value="400" table:style-name="ce84">
            <text:p><text:s/>400,00<text:s/></text:p>
          </table:table-cell>
          <table:table-cell office:value-type="float" office:value="400" table:style-name="ce84">
            <text:p><text:s/>400,00<text:s/></text:p>
          </table:table-cell>
          <table:table-cell office:value-type="float" office:value="400" table:style-name="ce84">
            <text:p><text:s/>400,00<text:s/></text:p>
          </table:table-cell>
          <table:table-cell office:value-type="float" office:value="400" table:style-name="ce84">
            <text:p><text:s/>400,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VERBA INDENIZATÓRIA PAGA NO MÊS</text:p>
          </table:table-cell>
          <table:table-cell office:value-type="float" office:value="3600" table:formula="msoxl:=B12-B13" table:style-name="ce14">
            <text:p><text:s/>3.600,00<text:s/></text:p>
          </table:table-cell>
          <table:table-cell office:value-type="float" office:value="4600" table:style-name="ce14">
            <text:p><text:s/>4.600,00<text:s/></text:p>
          </table:table-cell>
          <table:table-cell office:value-type="float" office:value="4600" table:style-name="ce14">
            <text:p><text:s/>4.600,00<text:s/></text:p>
          </table:table-cell>
          <table:table-cell office:value-type="float" office:value="4600" table:formula="msoxl:=E12-E13" table:style-name="ce14">
            <text:p><text:s/>4.600,00<text:s/></text:p>
          </table:table-cell>
          <table:table-cell office:value-type="float" office:value="4600" table:formula="msoxl:=F12-F13" table:style-name="ce14">
            <text:p><text:s/>4.600,00<text:s/></text:p>
          </table:table-cell>
          <table:table-cell office:value-type="float" office:value="4600" table:formula="msoxl:=G12-G13" table:style-name="ce14">
            <text:p><text:s/>4.600,00<text:s/></text:p>
          </table:table-cell>
          <table:table-cell office:value-type="float" office:value="4600" table:formula="msoxl:=H12-H13" table:style-name="ce14">
            <text:p><text:s/>4.600,00<text:s/></text:p>
          </table:table-cell>
          <table:table-cell office:value-type="float" office:value="4600" table:formula="msoxl:=I12-I13" table:style-name="ce14">
            <text:p><text:s/>4.600,00<text:s/></text:p>
          </table:table-cell>
          <table:table-cell office:value-type="float" office:value="4600" table:formula="msoxl:=J12-J13" table:style-name="ce14">
            <text:p><text:s/>4.600,00<text:s/></text:p>
          </table:table-cell>
          <table:table-cell office:value-type="float" office:value="4600" table:formula="msoxl:=K12-K13" table:style-name="ce14">
            <text:p><text:s/>4.600,00<text:s/></text:p>
          </table:table-cell>
          <table:table-cell office:value-type="float" office:value="4600" table:formula="msoxl:=L12-L13" table:style-name="ce14">
            <text:p><text:s/>4.600,00<text:s/></text:p>
          </table:table-cell>
          <table:table-cell office:value-type="float" office:value="4600" table:formula="msoxl:=M12-M13" table:style-name="ce14">
            <text:p><text:s/>4.600,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98">
            <text:p>MÉDIA MENSAL DE GASTOS</text:p>
          </table:table-cell>
          <table:table-cell office:value-type="float" office:value="3600" table:formula="msoxl:=B14/1" table:style-name="ce64">
            <text:p><text:s/>3.600,00<text:s/></text:p>
          </table:table-cell>
          <table:table-cell office:value-type="float" office:value="2300" table:formula="msoxl:=C14/2" table:style-name="ce64">
            <text:p><text:s/>2.300,00<text:s/></text:p>
          </table:table-cell>
          <table:table-cell office:value-type="float" office:value="1533.3333333333333" table:formula="msoxl:=D14/3" table:style-name="ce64">
            <text:p><text:s/>1.533,33<text:s/></text:p>
          </table:table-cell>
          <table:table-cell office:value-type="float" office:value="1150" table:formula="msoxl:=E14/4" table:style-name="ce64">
            <text:p><text:s/>1.150,00<text:s/></text:p>
          </table:table-cell>
          <table:table-cell office:value-type="float" office:value="920" table:formula="msoxl:=F14/5" table:style-name="ce64">
            <text:p><text:s/>920,00<text:s/></text:p>
          </table:table-cell>
          <table:table-cell office:value-type="float" office:value="766.66666666666663" table:formula="msoxl:=G14/6" table:style-name="ce64">
            <text:p><text:s/>766,67<text:s/></text:p>
          </table:table-cell>
          <table:table-cell office:value-type="float" office:value="657.14285714285711" table:formula="msoxl:=H14/7" table:style-name="ce64">
            <text:p><text:s/>657,14<text:s/></text:p>
          </table:table-cell>
          <table:table-cell office:value-type="float" office:value="575" table:formula="msoxl:=I14/8" table:style-name="ce64">
            <text:p><text:s/>575,00<text:s/></text:p>
          </table:table-cell>
          <table:table-cell office:value-type="float" office:value="511.11111111111109" table:formula="msoxl:=J14/9" table:style-name="ce64">
            <text:p><text:s/>511,11<text:s/></text:p>
          </table:table-cell>
          <table:table-cell office:value-type="float" office:value="460" table:formula="msoxl:=K14/10" table:style-name="ce64">
            <text:p><text:s/>460,00<text:s/></text:p>
          </table:table-cell>
          <table:table-cell office:value-type="float" office:value="418.18181818181819" table:formula="msoxl:=L14/11" table:style-name="ce64">
            <text:p><text:s/>418,18<text:s/></text:p>
          </table:table-cell>
          <table:table-cell office:value-type="float" office:value="383.33333333333331" table:formula="msoxl:=M14/12" table:style-name="ce64">
            <text:p><text:s/>383,33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3600" table:formula="msoxl:=B14/1" table:style-name="ce66">
            <text:p><text:s/>3.600,00<text:s/></text:p>
          </table:table-cell>
          <table:table-cell office:value-type="float" office:value="4100" table:formula="msoxl:=(B14+C14)/2" table:style-name="ce24">
            <text:p><text:s/>4.100,00<text:s/></text:p>
          </table:table-cell>
          <table:table-cell office:value-type="float" office:value="4266.666666666667" table:formula="msoxl:=(B14+C14+D14)/3" table:style-name="ce25">
            <text:p><text:s/>4.266,67<text:s/></text:p>
          </table:table-cell>
          <table:table-cell office:value-type="float" office:value="4350" table:formula="msoxl:=(B14+C14+D14+E14)/4" table:style-name="ce25">
            <text:p><text:s/>4.350,00<text:s/></text:p>
          </table:table-cell>
          <table:table-cell office:value-type="float" office:value="4400" table:formula="msoxl:=(B14+C14+D14+E14+F14)/5" table:style-name="ce25">
            <text:p><text:s/>4.400,00<text:s/></text:p>
          </table:table-cell>
          <table:table-cell office:value-type="float" office:value="4433.333333333333" table:formula="msoxl:=(B14+C14+D14+E14+F14+G14)/6" table:style-name="ce25">
            <text:p><text:s/>4.433,33<text:s/></text:p>
          </table:table-cell>
          <table:table-cell office:value-type="float" office:value="4457.1428571428569" table:formula="msoxl:=(B14+C14+D14+E14+F14+G14+H14)/7" table:style-name="ce25">
            <text:p><text:s/>4.457,14<text:s/></text:p>
          </table:table-cell>
          <table:table-cell office:value-type="float" office:value="4475" table:formula="msoxl:=(B14+C14+D14+E14+F14+G14+H14+I14)/8" table:style-name="ce25">
            <text:p><text:s/>4.475,00<text:s/></text:p>
          </table:table-cell>
          <table:table-cell office:value-type="float" office:value="4488.8888888888887" table:formula="msoxl:=(B14+C14+D14+E14+F14+G14+H14+I14+J14)/9" table:style-name="ce25">
            <text:p><text:s/>4.488,89<text:s/></text:p>
          </table:table-cell>
          <table:table-cell office:value-type="float" office:value="4500" table:formula="msoxl:=(B14+C14+D14+E14+F14+G14+H14+I14+J14+K14)/10" table:style-name="ce25">
            <text:p><text:s/>4.500,00<text:s/></text:p>
          </table:table-cell>
          <table:table-cell office:value-type="float" office:value="4509.090909090909" table:formula="msoxl:=(G14+F14+E14+D14+C14+B14+H14+I14+J14+K14+L14)/11" table:style-name="ce25">
            <text:p><text:s/>4.509,09<text:s/></text:p>
          </table:table-cell>
          <table:table-cell office:value-type="float" office:value="4516.666666666667" table:formula="msoxl:=(H14+G14+F14+E14+D14+C14+B14+I14+J14+K14+L14+M14)/12" table:style-name="ce25">
            <text:p><text:s/>4.516,67<text:s/></text:p>
          </table:table-cell>
          <table:table-cell table:number-columns-repeated="16371" table:style-name="ce3"/>
        </table:table-row>
        <table:table-row table:number-rows-repeated="1048560" table:style-name="ro15">
          <table:table-cell table:number-columns-repeated="16384"/>
        </table:table-row>
      </table:table>
      <table:table table:name="ISABELLA__MENEZES" table:style-name="ta1">
        <table:table-column table:style-name="co59" table:default-cell-style-name="ce26"/>
        <table:table-column table:style-name="co16" table:number-columns-repeated="2" table:default-cell-style-name="ce29"/>
        <table:table-column table:style-name="co16" table:number-columns-repeated="10" table:default-cell-style-name="ce30"/>
        <table:table-column table:style-name="co8" table:number-columns-repeated="16371" table:default-cell-style-name="ce3"/>
        <table:table-row table:style-name="ro24">
          <table:table-cell office:value-type="string" table:number-columns-spanned="13" table:number-rows-spanned="1" table:style-name="ce31">
            <text:p>IZABELLA MENEZES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5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3000" table:style-name="ce6">
            <text:p><text:s/>3.000,00<text:s/></text:p>
          </table:table-cell>
          <table:table-cell office:value-type="float" office:value="3000" table:style-name="ce6">
            <text:p><text:s/>3.000,00<text:s/></text:p>
          </table:table-cell>
          <table:table-cell office:value-type="float" office:value="3000" table:style-name="ce7">
            <text:p><text:s/>3.000,00<text:s/></text:p>
          </table:table-cell>
          <table:table-cell office:value-type="float" office:value="3000" table:style-name="ce7">
            <text:p><text:s/>3.000,00<text:s/></text:p>
          </table:table-cell>
          <table:table-cell office:value-type="float" office:value="3000" table:style-name="ce7">
            <text:p><text:s/>3.000,00<text:s/></text:p>
          </table:table-cell>
          <table:table-cell office:value-type="float" office:value="3000" table:style-name="ce7">
            <text:p><text:s/>3.000,00<text:s/></text:p>
          </table:table-cell>
          <table:table-cell office:value-type="float" office:value="3000" table:style-name="ce7">
            <text:p><text:s/>3.000,00<text:s/></text:p>
          </table:table-cell>
          <table:table-cell office:value-type="float" office:value="3000" table:style-name="ce7">
            <text:p><text:s/>3.000,00<text:s/></text:p>
          </table:table-cell>
          <table:table-cell office:value-type="float" office:value="3000" table:style-name="ce7">
            <text:p><text:s/>3.000,00<text:s/></text:p>
          </table:table-cell>
          <table:table-cell office:value-type="float" office:value="3000" table:style-name="ce7">
            <text:p><text:s/>3.000,00<text:s/></text:p>
          </table:table-cell>
          <table:table-cell office:value-type="float" office:value="3000" table:style-name="ce7">
            <text:p><text:s/>3.000,00<text:s/>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1"/>
        </table:table-row>
        <table:table-row table:style-name="ro26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string" table:style-name="ce7">
            <text:p>,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60" table:style-name="ce7">
            <text:p><text:s/>6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3.8" table:style-name="ce6">
            <text:p><text:s/>13,8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588.51" table:formula="msoxl:=14.9+523.61+50" table:style-name="ce6">
            <text:p><text:s/>588,51<text:s/></text:p>
          </table:table-cell>
          <table:table-cell office:value-type="float" office:value="31.9" table:style-name="ce6">
            <text:p><text:s/>31,90<text:s/></text:p>
          </table:table-cell>
          <table:table-cell office:value-type="float" office:value="27.04" table:formula="msoxl:=7.99+19.05" table:style-name="ce6">
            <text:p><text:s/>27,04<text:s/></text:p>
          </table:table-cell>
          <table:table-cell office:value-type="float" office:value="192.5" table:formula="msoxl:=150+42.5" table:style-name="ce6">
            <text:p><text:s/>192,50<text:s/></text:p>
          </table:table-cell>
          <table:table-cell office:value-type="float" office:value="39.799999999999997" table:formula="msoxl:=29.8+10" table:style-name="ce6">
            <text:p><text:s/>39,80<text:s/></text:p>
          </table:table-cell>
          <table:table-cell office:value-type="float" office:value="5" table:style-name="ce7">
            <text:p><text:s/>5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9.799999999999997" table:formula="msoxl:=19.9+19.9" table:style-name="ce7">
            <text:p><text:s/>39,80<text:s/></text:p>
          </table:table-cell>
          <table:table-cell office:value-type="float" office:value="14.9" table:style-name="ce7">
            <text:p><text:s/>14,90<text:s/></text:p>
          </table:table-cell>
          <table:table-cell table:number-columns-repeated="16371"/>
        </table:table-row>
        <table:table-row table:style-name="ro27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785.6" table:style-name="ce6">
            <text:p><text:s/>785,60<text:s/></text:p>
          </table:table-cell>
          <table:table-cell office:value-type="float" office:value="70" table:style-name="ce6">
            <text:p><text:s/>70,00<text:s/></text:p>
          </table:table-cell>
          <table:table-cell office:value-type="float" office:value="70" table:style-name="ce6">
            <text:p><text:s/>7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350" table:style-name="ce6">
            <text:p><text:s/>35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672" table:style-name="ce6">
            <text:p><text:s/>672,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61">
          <table:table-cell office:value-type="string" table:style-name="ce95">
            <text:p>TOTAL VERBA INDENIZATÓRIA</text:p>
          </table:table-cell>
          <table:table-cell office:value-type="float" office:value="3000" table:formula="msoxl:=SUM(B4:B11)" table:style-name="ce14">
            <text:p><text:s/>3.000,00<text:s/></text:p>
          </table:table-cell>
          <table:table-cell office:value-type="float" office:value="3013.8" table:formula="msoxl:=SUM(C4:C11)" table:style-name="ce14">
            <text:p><text:s/>3.013,80<text:s/></text:p>
          </table:table-cell>
          <table:table-cell office:value-type="float" office:value="3060" table:formula="msoxl:=SUM(D4:D11)" table:style-name="ce14">
            <text:p><text:s/>3.060,00<text:s/></text:p>
          </table:table-cell>
          <table:table-cell office:value-type="float" office:value="4374.1100000000006" table:formula="msoxl:=SUM(E4:E11)" table:style-name="ce14">
            <text:p><text:s/>4.374,11<text:s/></text:p>
          </table:table-cell>
          <table:table-cell office:value-type="float" office:value="3101.9" table:formula="msoxl:=SUM(F4:F11)" table:style-name="ce14">
            <text:p><text:s/>3.101,90<text:s/></text:p>
          </table:table-cell>
          <table:table-cell office:value-type="float" office:value="3097.04" table:formula="msoxl:=SUM(G4:G11)" table:style-name="ce14">
            <text:p><text:s/>3.097,04<text:s/></text:p>
          </table:table-cell>
          <table:table-cell office:value-type="float" office:value="3192.5" table:formula="msoxl:=SUM(H4:H11)" table:style-name="ce14">
            <text:p><text:s/>3.192,50<text:s/></text:p>
          </table:table-cell>
          <table:table-cell office:value-type="float" office:value="3039.8" table:formula="msoxl:=SUM(I4:I11)" table:style-name="ce14">
            <text:p><text:s/>3.039,80<text:s/></text:p>
          </table:table-cell>
          <table:table-cell office:value-type="float" office:value="3355" table:formula="msoxl:=SUM(J4:J11)" table:style-name="ce14">
            <text:p><text:s/>3.355,00<text:s/></text:p>
          </table:table-cell>
          <table:table-cell office:value-type="float" office:value="3000" table:formula="msoxl:=SUM(K4:K11)" table:style-name="ce14">
            <text:p><text:s/>3.000,00<text:s/></text:p>
          </table:table-cell>
          <table:table-cell office:value-type="float" office:value="3711.8" table:formula="msoxl:=SUM(L4:L11)" table:style-name="ce14">
            <text:p><text:s/>3.711,80<text:s/></text:p>
          </table:table-cell>
          <table:table-cell office:value-type="float" office:value="3014.9" table:formula="msoxl:=SUM(M4:M11)" table:style-name="ce14">
            <text:p><text:s/>3.014,90<text:s/></text:p>
          </table:table-cell>
          <table:table-cell table:number-columns-repeated="16371" table:style-name="ce4"/>
        </table:table-row>
        <table:table-row table:style-name="ro61">
          <table:table-cell office:value-type="string" table:style-name="ce96">
            <text:p>RECURSOS PRÓPRIOS E/OU GLOSA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50" table:style-name="ce84">
            <text:p><text:s/>50,00<text:s/></text:p>
          </table:table-cell>
          <table:table-cell office:value-type="float" office:value="70" table:style-name="ce84">
            <text:p><text:s/>70,00<text:s/></text:p>
          </table:table-cell>
          <table:table-cell office:value-type="float" office:value="19.05" table:style-name="ce84">
            <text:p><text:s/>19,05<text:s/></text:p>
          </table:table-cell>
          <table:table-cell office:value-type="float" office:value="150" table:style-name="ce84">
            <text:p><text:s/>150,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table:number-columns-repeated="16371"/>
        </table:table-row>
        <table:table-row table:style-name="ro61">
          <table:table-cell office:value-type="string" table:style-name="ce95">
            <text:p>VERBA INDENIZATÓRIA PAGA NO MÊS</text:p>
          </table:table-cell>
          <table:table-cell office:value-type="float" office:value="3000" table:formula="msoxl:=B12-B13" table:style-name="ce14">
            <text:p><text:s/>3.000,00<text:s/></text:p>
          </table:table-cell>
          <table:table-cell office:value-type="float" office:value="3013.8" table:formula="msoxl:=C12-C13" table:style-name="ce14">
            <text:p><text:s/>3.013,80<text:s/></text:p>
          </table:table-cell>
          <table:table-cell office:value-type="float" office:value="3060" table:style-name="ce14">
            <text:p><text:s/>3.060,00<text:s/></text:p>
          </table:table-cell>
          <table:table-cell office:value-type="float" office:value="4324.1100000000006" table:formula="msoxl:=E12-E13" table:style-name="ce14">
            <text:p><text:s/>4.324,11<text:s/></text:p>
          </table:table-cell>
          <table:table-cell office:value-type="float" office:value="3031.9" table:formula="msoxl:=F12-F13" table:style-name="ce14">
            <text:p><text:s/>3.031,90<text:s/></text:p>
          </table:table-cell>
          <table:table-cell office:value-type="float" office:value="3077.99" table:formula="msoxl:=G12-G13" table:style-name="ce14">
            <text:p><text:s/>3.077,99<text:s/></text:p>
          </table:table-cell>
          <table:table-cell office:value-type="float" office:value="3042.5" table:formula="msoxl:=H12-H13" table:style-name="ce14">
            <text:p><text:s/>3.042,50<text:s/></text:p>
          </table:table-cell>
          <table:table-cell office:value-type="float" office:value="3039.8" table:formula="msoxl:=I12-I13" table:style-name="ce14">
            <text:p><text:s/>3.039,80<text:s/></text:p>
          </table:table-cell>
          <table:table-cell office:value-type="float" office:value="3355" table:formula="msoxl:=J12-J13" table:style-name="ce14">
            <text:p><text:s/>3.355,00<text:s/></text:p>
          </table:table-cell>
          <table:table-cell office:value-type="float" office:value="3000" table:formula="msoxl:=K12-K13" table:style-name="ce14">
            <text:p><text:s/>3.000,00<text:s/></text:p>
          </table:table-cell>
          <table:table-cell office:value-type="float" office:value="3711.8" table:formula="msoxl:=L12-L13" table:style-name="ce14">
            <text:p><text:s/>3.711,80<text:s/></text:p>
          </table:table-cell>
          <table:table-cell office:value-type="float" office:value="3014.9" table:formula="msoxl:=M12-M13" table:style-name="ce14">
            <text:p><text:s/>3.014,9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98">
            <text:p>MÉDIA MENSAL DE GASTOS</text:p>
          </table:table-cell>
          <table:table-cell office:value-type="float" office:value="3000" table:formula="msoxl:=B14/1" table:style-name="ce64">
            <text:p><text:s/>3.000,00<text:s/></text:p>
          </table:table-cell>
          <table:table-cell office:value-type="float" office:value="1506.9" table:formula="msoxl:=C14/2" table:style-name="ce64">
            <text:p><text:s/>1.506,90<text:s/></text:p>
          </table:table-cell>
          <table:table-cell office:value-type="float" office:value="1020" table:formula="msoxl:=D14/3" table:style-name="ce64">
            <text:p><text:s/>1.020,00<text:s/></text:p>
          </table:table-cell>
          <table:table-cell office:value-type="float" office:value="1081.0275000000001" table:formula="msoxl:=E14/4" table:style-name="ce64">
            <text:p><text:s/>1.081,03<text:s/></text:p>
          </table:table-cell>
          <table:table-cell office:value-type="float" office:value="606.38" table:formula="msoxl:=F14/5" table:style-name="ce64">
            <text:p><text:s/>606,38<text:s/></text:p>
          </table:table-cell>
          <table:table-cell office:value-type="float" office:value="512.99833333333333" table:formula="msoxl:=G14/6" table:style-name="ce64">
            <text:p><text:s/>513,00<text:s/></text:p>
          </table:table-cell>
          <table:table-cell office:value-type="float" office:value="434.64285714285717" table:formula="msoxl:=H14/7" table:style-name="ce64">
            <text:p><text:s/>434,64<text:s/></text:p>
          </table:table-cell>
          <table:table-cell office:value-type="float" office:value="379.97500000000002" table:formula="msoxl:=I14/8" table:style-name="ce64">
            <text:p><text:s/>379,98<text:s/></text:p>
          </table:table-cell>
          <table:table-cell office:value-type="float" office:value="372.77777777777777" table:formula="msoxl:=J14/9" table:style-name="ce64">
            <text:p><text:s/>372,78<text:s/></text:p>
          </table:table-cell>
          <table:table-cell office:value-type="float" office:value="300" table:formula="msoxl:=K14/10" table:style-name="ce64">
            <text:p><text:s/>300,00<text:s/></text:p>
          </table:table-cell>
          <table:table-cell office:value-type="float" office:value="337.43636363636364" table:formula="msoxl:=L14/11" table:style-name="ce64">
            <text:p><text:s/>337,44<text:s/></text:p>
          </table:table-cell>
          <table:table-cell office:value-type="float" office:value="251.24166666666667" table:formula="msoxl:=M14/12" table:style-name="ce64">
            <text:p><text:s/>251,24<text:s/></text:p>
          </table:table-cell>
          <table:table-cell table:number-columns-repeated="16371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3000" table:formula="msoxl:=B14/1" table:style-name="ce66">
            <text:p><text:s/>3.000,00<text:s/></text:p>
          </table:table-cell>
          <table:table-cell office:value-type="float" office:value="3006.9" table:formula="msoxl:=(B14+C14)/2" table:style-name="ce24">
            <text:p><text:s/>3.006,90<text:s/></text:p>
          </table:table-cell>
          <table:table-cell office:value-type="float" office:value="3024.6" table:formula="msoxl:=(B14+C14+D14)/3" table:style-name="ce25">
            <text:p><text:s/>3.024,60<text:s/></text:p>
          </table:table-cell>
          <table:table-cell office:value-type="float" office:value="3349.4775" table:formula="msoxl:=(B14+C14+D14+E14)/4" table:style-name="ce25">
            <text:p><text:s/>3.349,48<text:s/></text:p>
          </table:table-cell>
          <table:table-cell office:value-type="float" office:value="3285.9620000000004" table:formula="msoxl:=(B14+C14+D14+E14+F14)/5" table:style-name="ce25">
            <text:p><text:s/>3.285,96<text:s/></text:p>
          </table:table-cell>
          <table:table-cell office:value-type="float" office:value="3251.3000000000006" table:formula="msoxl:=(B14+C14+D14+E14+F14+G14)/6" table:style-name="ce25">
            <text:p><text:s/>3.251,30<text:s/></text:p>
          </table:table-cell>
          <table:table-cell office:value-type="float" office:value="3221.471428571429" table:formula="msoxl:=(B14+C14+D14+E14+F14+G14+H14)/7" table:style-name="ce25">
            <text:p><text:s/>3.221,47<text:s/></text:p>
          </table:table-cell>
          <table:table-cell office:value-type="float" office:value="3198.7625000000003" table:formula="msoxl:=(B14+C14+D14+E14+F14+G14+H14+I14)/8" table:style-name="ce25">
            <text:p><text:s/>3.198,76<text:s/></text:p>
          </table:table-cell>
          <table:table-cell office:value-type="float" office:value="3216.1222222222223" table:formula="msoxl:=(B14+C14+D14+E14+F14+G14+H14+I14+J14)/9" table:style-name="ce25">
            <text:p><text:s/>3.216,12<text:s/></text:p>
          </table:table-cell>
          <table:table-cell office:value-type="float" office:value="3194.51" table:formula="msoxl:=(B14+C14+D14+E14+F14+G14+H14+I14+J14+K14)/10" table:style-name="ce25">
            <text:p><text:s/>3.194,51<text:s/></text:p>
          </table:table-cell>
          <table:table-cell office:value-type="float" office:value="3241.5363636363636" table:formula="msoxl:=(G14+F14+E14+D14+C14+B14+H14+I14+J14+K14+L14)/11" table:style-name="ce25">
            <text:p><text:s/>3.241,54<text:s/></text:p>
          </table:table-cell>
          <table:table-cell office:value-type="float" office:value="3222.65" table:formula="msoxl:=(H14+G14+F14+E14+D14+C14+B14+I14+J14+K14+L14+M14)/12" table:style-name="ce25">
            <text:p><text:s/>3.222,65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JADEVAL_DE_LIMA" table:style-name="ta1">
        <table:table-column table:style-name="co60" table:default-cell-style-name="ce26"/>
        <table:table-column table:style-name="co16" table:number-columns-repeated="2" table:default-cell-style-name="ce29"/>
        <table:table-column table:style-name="co16" table:number-columns-repeated="10" table:default-cell-style-name="ce30"/>
        <table:table-column table:style-name="co8" table:number-columns-repeated="16371" table:default-cell-style-name="ce3"/>
        <table:table-row table:style-name="ro24">
          <table:table-cell office:value-type="string" table:number-columns-spanned="13" table:number-rows-spanned="1" table:style-name="ce31">
            <text:p>JADEVAL DE LIMA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80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744" table:style-name="ce6">
            <text:p><text:s/>1.744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200" table:style-name="ce6">
            <text:p><text:s/>4.200,00<text:s/></text:p>
          </table:table-cell>
          <table:table-cell office:value-type="float" office:value="4200" table:style-name="ce6">
            <text:p><text:s/>4.200,00<text:s/></text:p>
          </table:table-cell>
          <table:table-cell office:value-type="float" office:value="4200" table:style-name="ce6">
            <text:p><text:s/>4.200,00<text:s/></text:p>
          </table:table-cell>
          <table:table-cell office:value-type="float" office:value="14344" table:formula="msoxl:=SUM(C5:M5)" table:style-name="ce58">
            <text:p><text:s/>14.344,00<text:s/></text:p>
          </table:table-cell>
          <table:table-cell table:number-columns-repeated="16370"/>
        </table:table-row>
        <table:table-row table:style-name="ro29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743.98" table:formula="msoxl:=660+2083.98" table:style-name="ce6">
            <text:p><text:s/>2.743,98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860.93" table:style-name="ce6">
            <text:p><text:s/>1.860,93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780" table:style-name="ce6">
            <text:p><text:s/>780,00<text:s/></text:p>
          </table:table-cell>
          <table:table-cell office:value-type="float" office:value="3193.6" table:style-name="ce6">
            <text:p><text:s/>3.193,60<text:s/></text:p>
          </table:table-cell>
          <table:table-cell office:value-type="float" office:value="760" table:style-name="ce6">
            <text:p><text:s/>76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59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2490" table:style-name="ce6">
            <text:p><text:s/>2.49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624.38" table:style-name="ce6">
            <text:p><text:s/>2.624,38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20" table:style-name="ce6">
            <text:p><text:s/>22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19.9" table:style-name="ce6">
            <text:p><text:s/>119,9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95.92" table:style-name="ce6">
            <text:p><text:s/>95,92<text:s/></text:p>
          </table:table-cell>
          <table:table-cell office:value-type="float" office:value="95.92" table:style-name="ce6">
            <text:p><text:s/>95,92<text:s/></text:p>
          </table:table-cell>
          <table:table-cell office:value-type="float" office:value="95.92" table:style-name="ce7">
            <text:p><text:s/>95,92<text:s/></text:p>
          </table:table-cell>
          <table:table-cell office:value-type="float" office:value="95.92" table:style-name="ce7">
            <text:p><text:s/>95,92<text:s/></text:p>
          </table:table-cell>
          <table:table-cell office:value-type="float" office:value="119.9" table:style-name="ce7">
            <text:p><text:s/>119,90<text:s/></text:p>
          </table:table-cell>
          <table:table-cell office:value-type="float" office:value="119.9" table:style-name="ce7">
            <text:p><text:s/>119,90<text:s/></text:p>
          </table:table-cell>
          <table:table-cell office:value-type="float" office:value="119.9" table:style-name="ce7">
            <text:p><text:s/>119,90<text:s/></text:p>
          </table:table-cell>
          <table:table-cell office:value-type="float" office:value="119.9" table:style-name="ce7">
            <text:p><text:s/>119,9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19.9" table:style-name="ce7">
            <text:p><text:s/>119,90<text:s/></text:p>
          </table:table-cell>
          <table:table-cell office:value-type="float" office:value="117.37" table:style-name="ce7">
            <text:p><text:s/>117,37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6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330" table:style-name="ce11">
            <text:p><text:s/>4.330,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000" table:style-name="ce11">
            <text:p><text:s/>3.000,00<text:s/></text:p>
          </table:table-cell>
          <table:table-cell office:value-type="float" office:value="3660" table:style-name="ce11">
            <text:p><text:s/>3.660,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TOTAL VERBA INDENIZATÓRIA</text:p>
          </table:table-cell>
          <table:table-cell office:value-type="float" office:value="2585.92" table:formula="msoxl:=SUM(B4:B11)" table:style-name="ce14">
            <text:p><text:s/>2.585,92<text:s/></text:p>
          </table:table-cell>
          <table:table-cell office:value-type="float" office:value="4583.8999999999996" table:formula="msoxl:=SUM(C4:C11)" table:style-name="ce14">
            <text:p><text:s/>4.583,90<text:s/></text:p>
          </table:table-cell>
          <table:table-cell office:value-type="float" office:value="4425.92" table:formula="msoxl:=SUM(D4:D11)" table:style-name="ce14">
            <text:p><text:s/>4.425,92<text:s/></text:p>
          </table:table-cell>
          <table:table-cell office:value-type="float" office:value="4581.2300000000005" table:formula="msoxl:=SUM(E4:E11)" table:style-name="ce14">
            <text:p><text:s/>4.581,23<text:s/></text:p>
          </table:table-cell>
          <table:table-cell office:value-type="float" office:value="3119.9" table:formula="msoxl:=SUM(F4:F11)" table:style-name="ce14">
            <text:p><text:s/>3.119,90<text:s/></text:p>
          </table:table-cell>
          <table:table-cell office:value-type="float" office:value="4559.8999999999996" table:formula="msoxl:=SUM(G4:G11)" table:style-name="ce14">
            <text:p><text:s/>4.559,90<text:s/></text:p>
          </table:table-cell>
          <table:table-cell office:value-type="float" office:value="3533.5" table:formula="msoxl:=SUM(H4:H11)" table:style-name="ce14">
            <text:p><text:s/>3.533,50<text:s/></text:p>
          </table:table-cell>
          <table:table-cell office:value-type="float" office:value="879.9" table:formula="msoxl:=SUM(I4:I11)" table:style-name="ce14">
            <text:p><text:s/>879,90<text:s/></text:p>
          </table:table-cell>
          <table:table-cell office:value-type="float" office:value="0" table:formula="msoxl:=SUM(J4:J11)" table:style-name="ce14">
            <text:p><text:s/>-00<text:s/></text:p>
          </table:table-cell>
          <table:table-cell office:value-type="float" office:value="4319.8999999999996" table:formula="msoxl:=SUM(K4:K11)" table:style-name="ce14">
            <text:p><text:s/>4.319,90<text:s/></text:p>
          </table:table-cell>
          <table:table-cell office:value-type="float" office:value="4317.37" table:formula="msoxl:=SUM(L4:L11)" table:style-name="ce14">
            <text:p><text:s/>4.317,37<text:s/></text:p>
          </table:table-cell>
          <table:table-cell office:value-type="float" office:value="4319.8999999999996" table:formula="msoxl:=SUM(M4:M11)" table:style-name="ce14">
            <text:p><text:s/>4.319,90<text:s/></text:p>
          </table:table-cell>
          <table:table-cell table:number-columns-repeated="16371" table:style-name="ce4"/>
        </table:table-row>
        <table:table-row table:style-name="ro61">
          <table:table-cell office:value-type="string" table:style-name="ce96">
            <text:p>RECURSOS PRÓPRIOS E/OU GLOSA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1" table:style-name="ce16">
            <text:p><text:s/>51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VERBA INDENIZATÓRIA PAGA NO MÊS</text:p>
          </table:table-cell>
          <table:table-cell office:value-type="float" office:value="2585.92" table:style-name="ce14">
            <text:p><text:s/>2.585,92<text:s/></text:p>
          </table:table-cell>
          <table:table-cell office:value-type="float" office:value="4583.8999999999996" table:formula="msoxl:=C12-C13" table:style-name="ce14">
            <text:p><text:s/>4.583,90<text:s/></text:p>
          </table:table-cell>
          <table:table-cell office:value-type="float" office:value="4425.92" table:style-name="ce14">
            <text:p><text:s/>4.425,92<text:s/></text:p>
          </table:table-cell>
          <table:table-cell office:value-type="float" office:value="4581.2300000000005" table:formula="msoxl:=E12-E13" table:style-name="ce14">
            <text:p><text:s/>4.581,23<text:s/></text:p>
          </table:table-cell>
          <table:table-cell office:value-type="float" office:value="3119.9" table:formula="msoxl:=F12-F13" table:style-name="ce14">
            <text:p><text:s/>3.119,90<text:s/></text:p>
          </table:table-cell>
          <table:table-cell office:value-type="float" office:value="4559.8999999999996" table:formula="msoxl:=G12-G13" table:style-name="ce14">
            <text:p><text:s/>4.559,90<text:s/></text:p>
          </table:table-cell>
          <table:table-cell office:value-type="float" office:value="3533.5" table:formula="msoxl:=H12-H13" table:style-name="ce14">
            <text:p><text:s/>3.533,50<text:s/></text:p>
          </table:table-cell>
          <table:table-cell office:value-type="float" office:value="828.9" table:formula="msoxl:=I12-I13" table:style-name="ce14">
            <text:p><text:s/>828,90<text:s/></text:p>
          </table:table-cell>
          <table:table-cell table:style-name="ce14"/>
          <table:table-cell office:value-type="float" office:value="4319.8999999999996" table:formula="msoxl:=K12-K13" table:style-name="ce14">
            <text:p><text:s/>4.319,90<text:s/></text:p>
          </table:table-cell>
          <table:table-cell office:value-type="float" office:value="4317.37" table:formula="msoxl:=L12-L13" table:style-name="ce14">
            <text:p><text:s/>4.317,37<text:s/></text:p>
          </table:table-cell>
          <table:table-cell office:value-type="float" office:value="4319.8999999999996" table:formula="msoxl:=M12-M13" table:style-name="ce14">
            <text:p><text:s/>4.319,9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98">
            <text:p>MÉDIA MENSAL DE GASTOS</text:p>
          </table:table-cell>
          <table:table-cell office:value-type="float" office:value="2585.92" table:formula="msoxl:=B14/1" table:style-name="ce64">
            <text:p><text:s/>2.585,92<text:s/></text:p>
          </table:table-cell>
          <table:table-cell office:value-type="float" office:value="2291.9499999999998" table:formula="msoxl:=C14/2" table:style-name="ce64">
            <text:p><text:s/>2.291,95<text:s/></text:p>
          </table:table-cell>
          <table:table-cell office:value-type="float" office:value="1475.3066666666666" table:formula="msoxl:=D14/3" table:style-name="ce64">
            <text:p><text:s/>1.475,31<text:s/></text:p>
          </table:table-cell>
          <table:table-cell office:value-type="float" office:value="1145.3075000000001" table:formula="msoxl:=E14/4" table:style-name="ce64">
            <text:p><text:s/>1.145,31<text:s/></text:p>
          </table:table-cell>
          <table:table-cell office:value-type="float" office:value="623.98" table:formula="msoxl:=F14/5" table:style-name="ce64">
            <text:p><text:s/>623,98<text:s/></text:p>
          </table:table-cell>
          <table:table-cell office:value-type="float" office:value="759.98333333333323" table:formula="msoxl:=G14/6" table:style-name="ce64">
            <text:p><text:s/>759,98<text:s/></text:p>
          </table:table-cell>
          <table:table-cell office:value-type="float" office:value="504.78571428571428" table:formula="msoxl:=H14/7" table:style-name="ce64">
            <text:p><text:s/>504,79<text:s/></text:p>
          </table:table-cell>
          <table:table-cell office:value-type="float" office:value="103.6125" table:formula="msoxl:=I14/8" table:style-name="ce64">
            <text:p><text:s/>103,61<text:s/></text:p>
          </table:table-cell>
          <table:table-cell office:value-type="float" office:value="0" table:formula="msoxl:=J14/9" table:style-name="ce64">
            <text:p><text:s/>-00<text:s/></text:p>
          </table:table-cell>
          <table:table-cell office:value-type="float" office:value="431.98999999999995" table:formula="msoxl:=K14/10" table:style-name="ce64">
            <text:p><text:s/>431,99<text:s/></text:p>
          </table:table-cell>
          <table:table-cell office:value-type="float" office:value="392.48818181818183" table:formula="msoxl:=L14/11" table:style-name="ce64">
            <text:p><text:s/>392,49<text:s/></text:p>
          </table:table-cell>
          <table:table-cell office:value-type="float" office:value="359.99166666666662" table:formula="msoxl:=M14/12" table:style-name="ce64">
            <text:p><text:s/>359,99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2585.92" table:formula="msoxl:=B14/1" table:style-name="ce66">
            <text:p><text:s/>2.585,92<text:s/></text:p>
          </table:table-cell>
          <table:table-cell office:value-type="float" office:value="3584.91" table:formula="msoxl:=(B14+C14)/2" table:style-name="ce24">
            <text:p><text:s/>3.584,91<text:s/></text:p>
          </table:table-cell>
          <table:table-cell office:value-type="float" office:value="3865.2466666666664" table:formula="msoxl:=(B14+C14+D14)/3" table:style-name="ce25">
            <text:p><text:s/>3.865,25<text:s/></text:p>
          </table:table-cell>
          <table:table-cell office:value-type="float" office:value="4044.2425000000003" table:formula="msoxl:=(B14+C14+D14+E14)/4" table:style-name="ce25">
            <text:p><text:s/>4.044,24<text:s/></text:p>
          </table:table-cell>
          <table:table-cell office:value-type="float" office:value="3859.3740000000007" table:formula="msoxl:=(B14+C14+D14+E14+F14)/5" table:style-name="ce25">
            <text:p><text:s/>3.859,37<text:s/></text:p>
          </table:table-cell>
          <table:table-cell office:value-type="float" office:value="3976.128333333334" table:formula="msoxl:=(B14+C14+D14+E14+F14+G14)/6" table:style-name="ce25">
            <text:p><text:s/>3.976,13<text:s/></text:p>
          </table:table-cell>
          <table:table-cell office:value-type="float" office:value="3912.8957142857148" table:formula="msoxl:=(B14+C14+D14+E14+F14+G14+H14)/7" table:style-name="ce25">
            <text:p><text:s/>3.912,90<text:s/></text:p>
          </table:table-cell>
          <table:table-cell office:value-type="float" office:value="3527.3962500000007" table:formula="msoxl:=(B14+C14+D14+E14+F14+G14+H14+I14)/8" table:style-name="ce25">
            <text:p><text:s/>3.527,40<text:s/></text:p>
          </table:table-cell>
          <table:table-cell office:value-type="float" office:value="3135.463333333334" table:formula="msoxl:=(B14+C14+D14+E14+F14+G14+H14+I14+J14)/9" table:style-name="ce25">
            <text:p><text:s/>3.135,46<text:s/></text:p>
          </table:table-cell>
          <table:table-cell office:value-type="float" office:value="3253.9070000000006" table:formula="msoxl:=(B14+C14+D14+E14+F14+G14+H14+I14+J14+K14)/10" table:style-name="ce25">
            <text:p><text:s/>3.253,91<text:s/></text:p>
          </table:table-cell>
          <table:table-cell office:value-type="float" office:value="3350.5854545454549" table:formula="msoxl:=(G14+F14+E14+D14+C14+B14+H14+I14+J14+K14+L14)/11" table:style-name="ce25">
            <text:p><text:s/>3.350,59<text:s/></text:p>
          </table:table-cell>
          <table:table-cell office:value-type="float" office:value="3431.3616666666671" table:formula="msoxl:=(H14+G14+F14+E14+D14+C14+B14+I14+J14+K14+L14+M14)/12" table:style-name="ce25">
            <text:p><text:s/>3.431,36<text:s/></text:p>
          </table:table-cell>
          <table:table-cell table:number-columns-repeated="16371" table:style-name="ce3"/>
        </table:table-row>
        <table:table-row table:number-rows-repeated="1048560" table:style-name="ro15">
          <table:table-cell table:number-columns-repeated="16384"/>
        </table:table-row>
      </table:table>
      <table:table table:name="JAIRO_BRITTO" table:style-name="ta1">
        <table:table-column table:style-name="co61" table:default-cell-style-name="ce26"/>
        <table:table-column table:style-name="co16" table:number-columns-repeated="2" table:default-cell-style-name="ce29"/>
        <table:table-column table:style-name="co16" table:number-columns-repeated="2" table:default-cell-style-name="ce30"/>
        <table:table-column table:style-name="co62" table:default-cell-style-name="ce30"/>
        <table:table-column table:style-name="co16" table:number-columns-repeated="2" table:default-cell-style-name="ce30"/>
        <table:table-column table:style-name="co4" table:default-cell-style-name="ce30"/>
        <table:table-column table:style-name="co16" table:number-columns-repeated="3" table:default-cell-style-name="ce30"/>
        <table:table-column table:style-name="co11" table:default-cell-style-name="ce30"/>
        <table:table-column table:style-name="co8" table:number-columns-repeated="16371" table:default-cell-style-name="ce3"/>
        <table:table-row table:style-name="ro24">
          <table:table-cell office:value-type="string" table:number-columns-spanned="13" table:number-rows-spanned="1" table:style-name="ce31">
            <text:p>JAIRO BRITTO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5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2550" table:style-name="ce7">
            <text:p><text:s/>2.550,00<text:s/></text:p>
          </table:table-cell>
          <table:table-cell office:value-type="float" office:value="5100" table:formula="msoxl:=SUM(L5:M5)" table:style-name="ce58">
            <text:p><text:s/>5.100,00<text:s/></text:p>
          </table:table-cell>
          <table:table-cell table:number-columns-repeated="16370"/>
        </table:table-row>
        <table:table-row table:style-name="ro27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656.19" table:style-name="ce7">
            <text:p><text:s/>656,19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05" table:style-name="ce7">
            <text:p><text:s/>405,00<text:s/></text:p>
          </table:table-cell>
          <table:table-cell office:value-type="float" office:value="220" table:style-name="ce7">
            <text:p><text:s/>220,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3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TOTAL VERBA INDENIZATÓRIA</text:p>
          </table:table-cell>
          <table:table-cell table:style-name="ce14"/>
          <table:table-cell office:value-type="float" office:value="0" table:formula="msoxl:=SUM(C4:C11)" table:style-name="ce14">
            <text:p><text:s/>-00<text:s/></text:p>
          </table:table-cell>
          <table:table-cell office:value-type="float" office:value="0" table:formula="msoxl:=SUM(D4:D11)" table:style-name="ce14">
            <text:p><text:s/>-00<text:s/></text:p>
          </table:table-cell>
          <table:table-cell office:value-type="float" office:value="0" table:formula="msoxl:=SUM(E4:E11)" table:style-name="ce14">
            <text:p><text:s/>-00<text:s/></text:p>
          </table:table-cell>
          <table:table-cell office:value-type="float" office:value="0" table:formula="msoxl:=SUM(F4:F11)" table:style-name="ce14">
            <text:p><text:s/>-00<text:s/></text:p>
          </table:table-cell>
          <table:table-cell office:value-type="float" office:value="0" table:formula="msoxl:=SUM(G4:G11)" table:style-name="ce14">
            <text:p><text:s/>-00<text:s/></text:p>
          </table:table-cell>
          <table:table-cell office:value-type="float" office:value="656.19" table:formula="msoxl:=SUM(H4:H11)" table:style-name="ce14">
            <text:p><text:s/>656,1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SUM(J4:J11)" table:style-name="ce14">
            <text:p><text:s/>-00<text:s/></text:p>
          </table:table-cell>
          <table:table-cell office:value-type="float" office:value="405" table:formula="msoxl:=SUM(K4:K11)" table:style-name="ce14">
            <text:p><text:s/>405,00<text:s/></text:p>
          </table:table-cell>
          <table:table-cell office:value-type="float" office:value="2770" table:formula="msoxl:=SUM(L4:L11)" table:style-name="ce14">
            <text:p><text:s/>2.770,00<text:s/></text:p>
          </table:table-cell>
          <table:table-cell office:value-type="float" office:value="2550" table:formula="msoxl:=SUM(M4:M11)" table:style-name="ce14">
            <text:p><text:s/>2.550,00<text:s/></text:p>
          </table:table-cell>
          <table:table-cell table:number-columns-repeated="16371" table:style-name="ce4"/>
        </table:table-row>
        <table:table-row table:style-name="ro61">
          <table:table-cell office:value-type="string" table:style-name="ce96">
            <text:p>RECURSOS PRÓPRIOS E/OU GLOSA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50" table:style-name="ce16">
            <text:p><text:s/>2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200" table:style-name="ce84">
            <text:p><text:s/>200,00<text:s/></text:p>
          </table:table-cell>
          <table:table-cell office:value-type="float" office:value="0" table:style-name="ce84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VERBA INDENIZATÓRIA PAGA NO MÊS</text:p>
          </table:table-cell>
          <table:table-cell table:style-name="ce14"/>
          <table:table-cell office:value-type="float" office:value="0" table:formula="msoxl:=C12-C13" table:style-name="ce14">
            <text:p><text:s/>-00<text:s/></text:p>
          </table:table-cell>
          <table:table-cell office:value-type="float" office:value="0" table:formula="msoxl:=D12-D13" table:style-name="ce14">
            <text:p><text:s/>-00<text:s/></text:p>
          </table:table-cell>
          <table:table-cell office:value-type="float" office:value="0" table:formula="msoxl:=E12-E13" table:style-name="ce14">
            <text:p><text:s/>-00<text:s/></text:p>
          </table:table-cell>
          <table:table-cell office:value-type="float" office:value="0" table:formula="msoxl:=F12-F13" table:style-name="ce14">
            <text:p><text:s/>-00<text:s/></text:p>
          </table:table-cell>
          <table:table-cell office:value-type="float" office:value="0" table:formula="msoxl:=G12-G13" table:style-name="ce14">
            <text:p><text:s/>-00<text:s/></text:p>
          </table:table-cell>
          <table:table-cell office:value-type="float" office:value="406.19" table:style-name="ce14">
            <text:p><text:s/>406,19<text:s/></text:p>
          </table:table-cell>
          <table:table-cell office:value-type="float" office:value="0" table:formula="msoxl:=I12-I13" table:style-name="ce14">
            <text:p><text:s/>-00<text:s/></text:p>
          </table:table-cell>
          <table:table-cell office:value-type="float" office:value="0" table:formula="msoxl:=J12-J13" table:style-name="ce14">
            <text:p><text:s/>-00<text:s/></text:p>
          </table:table-cell>
          <table:table-cell office:value-type="float" office:value="405" table:formula="msoxl:=K12-K13" table:style-name="ce14">
            <text:p><text:s/>405,00<text:s/></text:p>
          </table:table-cell>
          <table:table-cell office:value-type="float" office:value="2570" table:formula="msoxl:=L12-L13" table:style-name="ce14">
            <text:p><text:s/>2.570,00<text:s/></text:p>
          </table:table-cell>
          <table:table-cell office:value-type="float" office:value="2550" table:formula="msoxl:=M12-M13" table:style-name="ce14">
            <text:p><text:s/>2.550,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98">
            <text:p>MÉDIA MENSAL DE GASTOS</text:p>
          </table:table-cell>
          <table:table-cell table:style-name="ce64"/>
          <table:table-cell office:value-type="float" office:value="0" table:formula="msoxl:=C14/2" table:style-name="ce64">
            <text:p><text:s/>-00<text:s/></text:p>
          </table:table-cell>
          <table:table-cell office:value-type="float" office:value="0" table:formula="msoxl:=D14/2" table:style-name="ce64">
            <text:p><text:s/>-00<text:s/></text:p>
          </table:table-cell>
          <table:table-cell office:value-type="float" office:value="0" table:formula="msoxl:=E14/2" table:style-name="ce64">
            <text:p><text:s/>-00<text:s/></text:p>
          </table:table-cell>
          <table:table-cell office:value-type="float" office:value="0" table:formula="msoxl:=F14/2" table:style-name="ce64">
            <text:p><text:s/>-00<text:s/></text:p>
          </table:table-cell>
          <table:table-cell office:value-type="float" office:value="0" table:formula="msoxl:=G14/2" table:style-name="ce64">
            <text:p><text:s/>-00<text:s/></text:p>
          </table:table-cell>
          <table:table-cell office:value-type="float" office:value="203.095" table:formula="msoxl:=H14/2" table:style-name="ce64">
            <text:p><text:s/>203,10<text:s/></text:p>
          </table:table-cell>
          <table:table-cell office:value-type="float" office:value="0" table:formula="msoxl:=I14/2" table:style-name="ce64">
            <text:p><text:s/>-00<text:s/></text:p>
          </table:table-cell>
          <table:table-cell office:value-type="float" office:value="0" table:formula="msoxl:=J14/2" table:style-name="ce64">
            <text:p><text:s/>-00<text:s/></text:p>
          </table:table-cell>
          <table:table-cell office:value-type="float" office:value="202.5" table:formula="msoxl:=K14/2" table:style-name="ce64">
            <text:p><text:s/>202,50<text:s/></text:p>
          </table:table-cell>
          <table:table-cell office:value-type="float" office:value="1285" table:formula="msoxl:=L14/2" table:style-name="ce64">
            <text:p><text:s/>1.285,00<text:s/></text:p>
          </table:table-cell>
          <table:table-cell office:value-type="float" office:value="1275" table:formula="msoxl:=M14/2" table:style-name="ce64">
            <text:p><text:s/>1.275,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0" table:formula="msoxl:=B14/1" table:style-name="ce66">
            <text:p><text:s/>-00<text:s/></text:p>
          </table:table-cell>
          <table:table-cell office:value-type="float" office:value="0" table:formula="msoxl:=(B14+C14)/2" table:style-name="ce24">
            <text:p><text:s/>-00<text:s/></text:p>
          </table:table-cell>
          <table:table-cell office:value-type="float" office:value="0" table:formula="msoxl:=(B14+C14+D14)/3" table:style-name="ce25">
            <text:p><text:s/>-00<text:s/></text:p>
          </table:table-cell>
          <table:table-cell office:value-type="float" office:value="0" table:formula="msoxl:=(B14+C14+D14+E14)/4" table:style-name="ce25">
            <text:p><text:s/>-00<text:s/></text:p>
          </table:table-cell>
          <table:table-cell office:value-type="float" office:value="0" table:formula="msoxl:=(B14+C14+D14+E14+F14)/5" table:style-name="ce25">
            <text:p><text:s/>-00<text:s/></text:p>
          </table:table-cell>
          <table:table-cell office:value-type="float" office:value="0" table:formula="msoxl:=(B14+C14+D14+E14+F14+G14)/6" table:style-name="ce25">
            <text:p><text:s/>-00<text:s/></text:p>
          </table:table-cell>
          <table:table-cell office:value-type="float" office:value="58.027142857142856" table:formula="msoxl:=(B14+C14+D14+E14+F14+G14+H14)/7" table:style-name="ce25">
            <text:p><text:s/>58,03<text:s/></text:p>
          </table:table-cell>
          <table:table-cell office:value-type="float" office:value="50.77375" table:formula="msoxl:=(B14+C14+D14+E14+F14+G14+H14+I14)/8" table:style-name="ce25">
            <text:p><text:s/>50,77<text:s/></text:p>
          </table:table-cell>
          <table:table-cell office:value-type="float" office:value="45.132222222222225" table:formula="msoxl:=(B14+C14+D14+E14+F14+G14+H14+I14+J14)/9" table:style-name="ce25">
            <text:p><text:s/>45,13<text:s/></text:p>
          </table:table-cell>
          <table:table-cell office:value-type="float" office:value="81.119" table:formula="msoxl:=(B14+C14+D14+E14+F14+G14+H14+I14+J14+K14)/10" table:style-name="ce25">
            <text:p><text:s/>81,12<text:s/></text:p>
          </table:table-cell>
          <table:table-cell office:value-type="float" office:value="307.38090909090909" table:formula="msoxl:=(G14+F14+E14+D14+C14+B14+H14+I14+J14+K14+L14)/11" table:style-name="ce25">
            <text:p><text:s/>307,38<text:s/></text:p>
          </table:table-cell>
          <table:table-cell office:value-type="float" office:value="494.26583333333338" table:formula="msoxl:=(H14+G14+F14+E14+D14+C14+B14+I14+J14+K14+L14+M14)/12" table:style-name="ce25">
            <text:p><text:s/>494,27<text:s/></text:p>
          </table:table-cell>
          <table:table-cell table:number-columns-repeated="16371" table:style-name="ce3"/>
        </table:table-row>
        <table:table-row table:number-rows-repeated="1048560" table:style-name="ro15">
          <table:table-cell table:number-columns-repeated="16384"/>
        </table:table-row>
      </table:table>
      <table:table table:name="JOSEMI_SIMÕES" table:style-name="ta3"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5" table:default-cell-style-name="ce1"/>
        <table:table-column table:style-name="co64" table:default-cell-style-name="ce1"/>
        <table:table-column table:style-name="co67" table:default-cell-style-name="ce1"/>
        <table:table-column table:style-name="co68" table:default-cell-style-name="ce1"/>
        <table:table-column table:style-name="co32" table:default-cell-style-name="ce1"/>
        <table:table-column table:style-name="co8" table:number-columns-repeated="4" table:default-cell-style-name="ce1"/>
        <table:table-column table:style-name="co69" table:default-cell-style-name="ce1"/>
        <table:table-column table:style-name="co8" table:number-columns-repeated="16370" table:default-cell-style-name="ce1"/>
        <table:table-row table:style-name="ro66">
          <table:table-cell office:value-type="string" table:number-columns-spanned="13" table:number-rows-spanned="1" table:style-name="ce31">
            <text:p>JOSEMI SIMÕES - DEMONSTRATIVO DA VERBA INDENIZATORIA</text:p>
          </table:table-cell>
          <table:covered-table-cell table:number-columns-repeated="12"/>
          <table:table-cell table:number-columns-repeated="16371" table:style-name="ce1"/>
        </table:table-row>
        <table:table-row table:style-name="ro31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1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4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1"/>
        </table:table-row>
        <table:table-row table:style-name="ro36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340" table:style-name="ce6">
            <text:p><text:s/>4.340,00<text:s/></text:p>
          </table:table-cell>
          <table:table-cell office:value-type="float" office:value="4340" table:style-name="ce6">
            <text:p><text:s/>4.340,00<text:s/></text:p>
          </table:table-cell>
          <table:table-cell office:value-type="float" office:value="4200" table:style-name="ce6">
            <text:p><text:s/>4.200,00<text:s/></text:p>
          </table:table-cell>
          <table:table-cell office:value-type="float" office:value="4340" table:style-name="ce6">
            <text:p><text:s/>4.340,00<text:s/></text:p>
          </table:table-cell>
          <table:table-cell office:value-type="float" office:value="4200" table:style-name="ce6">
            <text:p><text:s/>4.200,00<text:s/></text:p>
          </table:table-cell>
          <table:table-cell office:value-type="float" office:value="4340" table:style-name="ce6">
            <text:p><text:s/>4.340,00<text:s/></text:p>
          </table:table-cell>
          <table:table-cell office:value-type="float" office:value="25760" table:formula="msoxl:=SUM(H5:M5)" table:style-name="ce118">
            <text:p><text:s/>25.760,00<text:s/></text:p>
          </table:table-cell>
          <table:table-cell table:number-columns-repeated="16370"/>
        </table:table-row>
        <table:table-row table:style-name="ro86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1"/>
        </table:table-row>
        <table:table-row table:style-name="ro39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1"/>
        </table:table-row>
        <table:table-row table:style-name="ro44">
          <table:table-cell office:value-type="string" table:style-name="ce57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6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780" table:style-name="ce7">
            <text:p><text:s/>4.78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1"/>
        </table:table-row>
        <table:table-row table:style-name="ro31">
          <table:table-cell office:value-type="string" table:style-name="ce119">
            <text:p>TOTAL VERBA INDENIZATÓRIA</text:p>
          </table:table-cell>
          <table:table-cell office:value-type="float" office:value="0" table:formula="msoxl:=SUM(B4:B11)" table:style-name="ce120">
            <text:p><text:s/>-00<text:s/></text:p>
          </table:table-cell>
          <table:table-cell office:value-type="float" office:value="0" table:formula="msoxl:=SUM(C4:C11)" table:style-name="ce120">
            <text:p><text:s/>-00<text:s/></text:p>
          </table:table-cell>
          <table:table-cell office:value-type="float" office:value="0" table:formula="msoxl:=SUM(D4:D11)" table:style-name="ce120">
            <text:p><text:s/>-00<text:s/></text:p>
          </table:table-cell>
          <table:table-cell office:value-type="float" office:value="0" table:formula="msoxl:=SUM(E4:E11)" table:style-name="ce120">
            <text:p><text:s/>-00<text:s/></text:p>
          </table:table-cell>
          <table:table-cell office:value-type="float" office:value="0" table:formula="msoxl:=SUM(F4:F11)" table:style-name="ce120">
            <text:p><text:s/>-00<text:s/></text:p>
          </table:table-cell>
          <table:table-cell office:value-type="float" office:value="4780" table:formula="msoxl:=SUM(G4:G11)" table:style-name="ce120">
            <text:p><text:s/>4.780,00<text:s/></text:p>
          </table:table-cell>
          <table:table-cell office:value-type="float" office:value="4340" table:formula="msoxl:=SUM(H4:H11)" table:style-name="ce120">
            <text:p><text:s/>4.340,00<text:s/></text:p>
          </table:table-cell>
          <table:table-cell office:value-type="float" office:value="4340" table:formula="msoxl:=SUM(I4:I11)" table:style-name="ce120">
            <text:p><text:s/>4.340,00<text:s/></text:p>
          </table:table-cell>
          <table:table-cell office:value-type="float" office:value="4200" table:formula="msoxl:=SUM(J4:J11)" table:style-name="ce120">
            <text:p><text:s/>4.200,00<text:s/></text:p>
          </table:table-cell>
          <table:table-cell office:value-type="float" office:value="4340" table:formula="msoxl:=SUM(K4:K11)" table:style-name="ce120">
            <text:p><text:s/>4.340,00<text:s/></text:p>
          </table:table-cell>
          <table:table-cell office:value-type="float" office:value="4200" table:formula="msoxl:=SUM(L4:L11)" table:style-name="ce120">
            <text:p><text:s/>4.200,00<text:s/></text:p>
          </table:table-cell>
          <table:table-cell office:value-type="float" office:value="4340" table:formula="msoxl:=SUM(M4:M11)" table:style-name="ce120">
            <text:p><text:s/>4.340,00<text:s/></text:p>
          </table:table-cell>
          <table:table-cell table:number-columns-repeated="16371" table:style-name="ce1"/>
        </table:table-row>
        <table:table-row table:style-name="ro31">
          <table:table-cell office:value-type="string" table:style-name="ce121">
            <text:p>RECURSOS PRÓPRIOS E/OU GLOSA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80" table:style-name="ce7">
            <text:p><text:s/>18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1"/>
        </table:table-row>
        <table:table-row table:style-name="ro31">
          <table:table-cell office:value-type="string" table:style-name="ce119">
            <text:p>VERBA INDENIZATÓRIA PAGA NO MÊS</text:p>
          </table:table-cell>
          <table:table-cell office:value-type="float" office:value="0" table:formula="msoxl:=B12-B13" table:style-name="ce120">
            <text:p><text:s/>-00<text:s/></text:p>
          </table:table-cell>
          <table:table-cell office:value-type="float" office:value="0" table:formula="msoxl:=C12-C13" table:style-name="ce120">
            <text:p><text:s/>-00<text:s/></text:p>
          </table:table-cell>
          <table:table-cell office:value-type="float" office:value="0" table:formula="msoxl:=D12-D13" table:style-name="ce120">
            <text:p><text:s/>-00<text:s/></text:p>
          </table:table-cell>
          <table:table-cell office:value-type="float" office:value="0" table:formula="msoxl:=E12-E13" table:style-name="ce120">
            <text:p><text:s/>-00<text:s/></text:p>
          </table:table-cell>
          <table:table-cell office:value-type="float" office:value="0" table:formula="msoxl:=F12-F13" table:style-name="ce120">
            <text:p><text:s/>-00<text:s/></text:p>
          </table:table-cell>
          <table:table-cell office:value-type="float" office:value="4600" table:formula="msoxl:=G12-G13" table:style-name="ce120">
            <text:p><text:s/>4.600,00<text:s/></text:p>
          </table:table-cell>
          <table:table-cell office:value-type="float" office:value="4340" table:formula="msoxl:=H12-H13" table:style-name="ce120">
            <text:p><text:s/>4.340,00<text:s/></text:p>
          </table:table-cell>
          <table:table-cell office:value-type="float" office:value="4340" table:formula="msoxl:=I12-I13" table:style-name="ce120">
            <text:p><text:s/>4.340,00<text:s/></text:p>
          </table:table-cell>
          <table:table-cell office:value-type="float" office:value="4200" table:formula="msoxl:=J12-J13" table:style-name="ce120">
            <text:p><text:s/>4.200,00<text:s/></text:p>
          </table:table-cell>
          <table:table-cell office:value-type="float" office:value="4340" table:formula="msoxl:=K12-K13" table:style-name="ce120">
            <text:p><text:s/>4.340,00<text:s/></text:p>
          </table:table-cell>
          <table:table-cell office:value-type="float" office:value="4200" table:formula="msoxl:=L12-L13" table:style-name="ce120">
            <text:p><text:s/>4.200,00<text:s/></text:p>
          </table:table-cell>
          <table:table-cell office:value-type="float" office:value="4340" table:formula="msoxl:=M12-M13" table:style-name="ce120">
            <text:p><text:s/>4.340,00<text:s/></text:p>
          </table:table-cell>
          <table:table-cell table:number-columns-repeated="16371" table:style-name="ce1"/>
        </table:table-row>
        <table:table-row table:style-name="ro31">
          <table:table-cell office:value-type="string" table:style-name="ce121">
            <text:p>MÉDIA MENSAL DE GASTOS</text:p>
          </table:table-cell>
          <table:table-cell office:value-type="float" office:value="0" table:formula="msoxl:=B14/1" table:style-name="ce64">
            <text:p><text:s/>-00<text:s/></text:p>
          </table:table-cell>
          <table:table-cell office:value-type="float" office:value="0" table:formula="msoxl:=C14/2" table:style-name="ce64">
            <text:p><text:s/>-00<text:s/></text:p>
          </table:table-cell>
          <table:table-cell office:value-type="float" office:value="0" table:formula="msoxl:=D14/3" table:style-name="ce64">
            <text:p><text:s/>-00<text:s/></text:p>
          </table:table-cell>
          <table:table-cell office:value-type="float" office:value="0" table:formula="msoxl:=E14/4" table:style-name="ce64">
            <text:p><text:s/>-00<text:s/></text:p>
          </table:table-cell>
          <table:table-cell office:value-type="float" office:value="0" table:formula="msoxl:=F14/5" table:style-name="ce64">
            <text:p><text:s/>-00<text:s/></text:p>
          </table:table-cell>
          <table:table-cell office:value-type="float" office:value="766.66666666666663" table:formula="msoxl:=G14/6" table:style-name="ce64">
            <text:p><text:s/>766,67<text:s/></text:p>
          </table:table-cell>
          <table:table-cell office:value-type="float" office:value="620" table:formula="msoxl:=H14/7" table:style-name="ce64">
            <text:p><text:s/>620,00<text:s/></text:p>
          </table:table-cell>
          <table:table-cell office:value-type="float" office:value="542.5" table:formula="msoxl:=I14/8" table:style-name="ce64">
            <text:p><text:s/>542,50<text:s/></text:p>
          </table:table-cell>
          <table:table-cell office:value-type="float" office:value="466.66666666666669" table:formula="msoxl:=J14/9" table:style-name="ce64">
            <text:p><text:s/>466,67<text:s/></text:p>
          </table:table-cell>
          <table:table-cell office:value-type="float" office:value="434" table:formula="msoxl:=K14/10" table:style-name="ce64">
            <text:p><text:s/>434,00<text:s/></text:p>
          </table:table-cell>
          <table:table-cell office:value-type="float" office:value="381.81818181818181" table:formula="msoxl:=L14/11" table:style-name="ce64">
            <text:p><text:s/>381,82<text:s/></text:p>
          </table:table-cell>
          <table:table-cell office:value-type="float" office:value="361.66666666666669" table:formula="msoxl:=M14/12" table:style-name="ce64">
            <text:p><text:s/>361,67<text:s/></text:p>
          </table:table-cell>
          <table:table-cell table:number-columns-repeated="16371" table:style-name="ce1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0" table:formula="msoxl:=B14/1" table:style-name="ce66">
            <text:p><text:s/>-00<text:s/></text:p>
          </table:table-cell>
          <table:table-cell office:value-type="float" office:value="0" table:formula="msoxl:=(B14+C14)/2" table:style-name="ce24">
            <text:p><text:s/>-00<text:s/></text:p>
          </table:table-cell>
          <table:table-cell office:value-type="float" office:value="0" table:formula="msoxl:=(B14+C14+D14)/3" table:style-name="ce25">
            <text:p><text:s/>-00<text:s/></text:p>
          </table:table-cell>
          <table:table-cell office:value-type="float" office:value="0" table:formula="msoxl:=(B14+C14+D14+E14)/4" table:style-name="ce25">
            <text:p><text:s/>-00<text:s/></text:p>
          </table:table-cell>
          <table:table-cell office:value-type="float" office:value="0" table:formula="msoxl:=(B14+C14+D14+E14+F14)/5" table:style-name="ce25">
            <text:p><text:s/>-00<text:s/></text:p>
          </table:table-cell>
          <table:table-cell office:value-type="float" office:value="766.66666666666663" table:formula="msoxl:=(B14+C14+D14+E14+F14+G14)/6" table:style-name="ce25">
            <text:p><text:s/>766,67<text:s/></text:p>
          </table:table-cell>
          <table:table-cell office:value-type="float" office:value="1277.1428571428571" table:formula="msoxl:=(B14+C14+D14+E14+F14+G14+H14)/7" table:style-name="ce25">
            <text:p><text:s/>1.277,14<text:s/></text:p>
          </table:table-cell>
          <table:table-cell office:value-type="float" office:value="1660" table:formula="msoxl:=(B14+C14+D14+E14+F14+G14+H14+I14)/8" table:style-name="ce25">
            <text:p><text:s/>1.660,00<text:s/></text:p>
          </table:table-cell>
          <table:table-cell office:value-type="float" office:value="1942.2222222222222" table:formula="msoxl:=(B14+C14+D14+E14+F14+G14+H14+I14+J14)/9" table:style-name="ce25">
            <text:p><text:s/>1.942,22<text:s/></text:p>
          </table:table-cell>
          <table:table-cell office:value-type="float" office:value="2182" table:formula="msoxl:=(B14+C14+D14+E14+F14+G14+H14+I14+J14+K14)/10" table:style-name="ce25">
            <text:p><text:s/>2.182,00<text:s/></text:p>
          </table:table-cell>
          <table:table-cell office:value-type="float" office:value="2365.4545454545455" table:formula="msoxl:=(G14+F14+E14+D14+C14+B14+H14+I14+J14+K14+L14)/11" table:style-name="ce25">
            <text:p><text:s/>2.365,45<text:s/></text:p>
          </table:table-cell>
          <table:table-cell office:value-type="float" office:value="2530" table:formula="msoxl:=(H14+G14+F14+E14+D14+C14+B14+I14+J14+K14+L14+M14)/12" table:style-name="ce25">
            <text:p><text:s/>2.530,00<text:s/></text:p>
          </table:table-cell>
          <table:table-cell table:number-columns-repeated="16371" table:style-name="ce1"/>
        </table:table-row>
        <table:table-row table:number-rows-repeated="1048560" table:style-name="ro32">
          <table:table-cell table:number-columns-repeated="16384"/>
        </table:table-row>
      </table:table>
      <table:table table:name="Saiu_JAYME_ASFORA" table:style-name="ta4">
        <table:table-column table:style-name="co70" table:default-cell-style-name="ce1"/>
        <table:table-column table:style-name="co11" table:number-columns-repeated="7" table:default-cell-style-name="ce1"/>
        <table:table-column table:style-name="co3" table:default-cell-style-name="ce1"/>
        <table:table-column table:style-name="co5" table:default-cell-style-name="ce1"/>
        <table:table-column table:style-name="co71" table:default-cell-style-name="ce1"/>
        <table:table-column table:style-name="co64" table:default-cell-style-name="ce1"/>
        <table:table-column table:style-name="co72" table:default-cell-style-name="ce1"/>
        <table:table-column table:style-name="co8" table:number-columns-repeated="16371" table:default-cell-style-name="ce1"/>
        <table:table-row table:style-name="ro24">
          <table:table-cell office:value-type="string" table:number-columns-spanned="13" table:number-rows-spanned="1" table:style-name="ce31">
            <text:p>JAYME ASFORA - DEMONSTRATIVO DA VERBA INDENIZATORIA</text:p>
          </table:table-cell>
          <table:covered-table-cell table:number-columns-repeated="12"/>
          <table:table-cell table:number-columns-repeated="16371"/>
        </table:table-row>
        <table:table-row table:style-name="ro87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/>
        </table:table-row>
        <table:table-row table:style-name="ro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9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2491.15" table:formula="msoxl:=1500+249.8+741.35" table:style-name="ce6">
            <text:p><text:s/>2.491,15<text:s/></text:p>
          </table:table-cell>
          <table:table-cell office:value-type="float" office:value="2519.98" table:formula="msoxl:=1500+132.5+145.22+742.26" table:style-name="ce6">
            <text:p><text:s/>2.519,98<text:s/></text:p>
          </table:table-cell>
          <table:table-cell office:value-type="float" office:value="1094.76" table:formula="msoxl:=132.5+223.11+739.15" table:style-name="ce7">
            <text:p><text:s/>1.094,76<text:s/></text:p>
          </table:table-cell>
          <table:table-cell office:value-type="float" office:value="2600.86" table:formula="msoxl:=739.69+132.5+1500+228.67" table:style-name="ce7">
            <text:p><text:s/>2.600,86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7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86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90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60.95" table:formula="msoxl:=6.36+9.59+45" table:style-name="ce6">
            <text:p><text:s/>60,95<text:s/></text:p>
          </table:table-cell>
          <table:table-cell office:value-type="float" office:value="168.07" table:formula="msoxl:=6.39+68.4+9.53+14.5+6.5+5.8+56.95" table:style-name="ce6">
            <text:p><text:s/>168,07<text:s/></text:p>
          </table:table-cell>
          <table:table-cell office:value-type="float" office:value="1925.31" table:formula="msoxl:=14.5+11.26+14.5+2.59+25+1500+253.86+103.6" table:style-name="ce6">
            <text:p><text:s/>1.925,31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86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410.67999999999995" table:formula="msoxl:=273.09+137.59" table:style-name="ce6">
            <text:p><text:s/>410,68<text:s/></text:p>
          </table:table-cell>
          <table:table-cell office:value-type="float" office:value="312.99" table:formula="msoxl:=172.6+140.39" table:style-name="ce6">
            <text:p><text:s/>312,99<text:s/></text:p>
          </table:table-cell>
          <table:table-cell office:value-type="float" office:value="390.61" table:formula="msoxl:=244.88+145.73" table:style-name="ce7">
            <text:p><text:s/>390,61<text:s/></text:p>
          </table:table-cell>
          <table:table-cell office:value-type="float" office:value="395.07" table:formula="msoxl:=141.93+253.14" table:style-name="ce7">
            <text:p><text:s/>395,07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86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90">
          <table:table-cell office:value-type="string" table:style-name="ce57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6"/>
          <table:table-cell office:value-type="float" office:value="950" table:style-name="ce7">
            <text:p><text:s/>950,00<text:s/></text:p>
          </table:table-cell>
          <table:table-cell office:value-type="float" office:value="30.7" table:style-name="ce7">
            <text:p><text:s/>30,7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19">
            <text:p>TOTAL VERBA INDENIZATÓRIA</text:p>
          </table:table-cell>
          <table:table-cell office:value-type="float" office:value="2962.7799999999997" table:formula="msoxl:=SUM(B4:B11)" table:style-name="ce120">
            <text:p><text:s/>2.962,78<text:s/></text:p>
          </table:table-cell>
          <table:table-cell office:value-type="float" office:value="3001.04" table:formula="msoxl:=SUM(C4:C11)" table:style-name="ce120">
            <text:p><text:s/>3.001,04<text:s/></text:p>
          </table:table-cell>
          <table:table-cell office:value-type="float" office:value="4360.68" table:formula="msoxl:=SUM(D4:D11)" table:style-name="ce120">
            <text:p><text:s/>4.360,68<text:s/></text:p>
          </table:table-cell>
          <table:table-cell office:value-type="float" office:value="3026.63" table:formula="msoxl:=SUM(E4:E11)" table:style-name="ce120">
            <text:p><text:s/>3.026,63<text:s/></text:p>
          </table:table-cell>
          <table:table-cell office:value-type="float" office:value="0" table:formula="msoxl:=SUM(F4:F11)" table:style-name="ce120">
            <text:p><text:s/>-00<text:s/></text:p>
          </table:table-cell>
          <table:table-cell office:value-type="float" office:value="0" table:formula="msoxl:=SUM(G4:G11)" table:style-name="ce120">
            <text:p><text:s/>-00<text:s/></text:p>
          </table:table-cell>
          <table:table-cell office:value-type="float" office:value="0" table:formula="msoxl:=SUM(H4:H11)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formula="msoxl:=SUM(J4:J11)" table:style-name="ce120">
            <text:p><text:s/>-00<text:s/></text:p>
          </table:table-cell>
          <table:table-cell office:value-type="float" office:value="0" table:formula="msoxl:=SUM(K4:K11)" table:style-name="ce120">
            <text:p><text:s/>-00<text:s/></text:p>
          </table:table-cell>
          <table:table-cell office:value-type="float" office:value="0" table:formula="msoxl:=SUM(L4:L11)" table:style-name="ce120">
            <text:p><text:s/>-00<text:s/></text:p>
          </table:table-cell>
          <table:table-cell office:value-type="float" office:value="0" table:formula="msoxl:=SUM(M4:M11)" table:style-name="ce120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21">
            <text:p>RECURSOS PRÓPRIOS E/OU GLOSA</text:p>
          </table:table-cell>
          <table:table-cell office:value-type="float" office:value="43.7" table:style-name="ce6">
            <text:p><text:s/>43,70<text:s/></text:p>
          </table:table-cell>
          <table:table-cell office:value-type="float" office:value="87.85" table:style-name="ce6">
            <text:p><text:s/>87,85<text:s/></text:p>
          </table:table-cell>
          <table:table-cell office:value-type="float" office:value="30.85" table:style-name="ce7">
            <text:p><text:s/>30,85<text:s/></text:p>
          </table:table-cell>
          <table:table-cell office:value-type="float" office:value="2106.59" table:style-name="ce7">
            <text:p><text:s/>2.106,59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91">
          <table:table-cell office:value-type="string" table:style-name="ce119">
            <text:p>VERBA INDENIZATÓRIA PAGA NO MÊS</text:p>
          </table:table-cell>
          <table:table-cell office:value-type="float" office:value="2919.08" table:formula="msoxl:=B12-B13" table:style-name="ce120">
            <text:p><text:s/>2.919,08<text:s/></text:p>
          </table:table-cell>
          <table:table-cell office:value-type="float" office:value="2913.19" table:formula="msoxl:=C12-C13" table:style-name="ce120">
            <text:p><text:s/>2.913,19<text:s/></text:p>
          </table:table-cell>
          <table:table-cell office:value-type="float" office:value="4329.83" table:formula="msoxl:=D12-D13" table:style-name="ce120">
            <text:p><text:s/>4.329,83<text:s/></text:p>
          </table:table-cell>
          <table:table-cell office:value-type="float" office:value="920.04" table:formula="msoxl:=E12-E13" table:style-name="ce120">
            <text:p><text:s/>920,04<text:s/></text:p>
          </table:table-cell>
          <table:table-cell office:value-type="float" office:value="0" table:formula="msoxl:=F12-F13" table:style-name="ce120">
            <text:p><text:s/>-00<text:s/></text:p>
          </table:table-cell>
          <table:table-cell office:value-type="float" office:value="0" table:formula="msoxl:=G12-G13" table:style-name="ce120">
            <text:p><text:s/>-00<text:s/></text:p>
          </table:table-cell>
          <table:table-cell office:value-type="float" office:value="0" table:formula="msoxl:=H12-H13" table:style-name="ce120">
            <text:p><text:s/>-00<text:s/></text:p>
          </table:table-cell>
          <table:table-cell office:value-type="float" office:value="0" table:formula="msoxl:=I12-I13" table:style-name="ce120">
            <text:p><text:s/>-00<text:s/></text:p>
          </table:table-cell>
          <table:table-cell office:value-type="float" office:value="0" table:formula="msoxl:=J12-J13" table:style-name="ce120">
            <text:p><text:s/>-00<text:s/></text:p>
          </table:table-cell>
          <table:table-cell office:value-type="float" office:value="0" table:formula="msoxl:=K12-K13" table:style-name="ce120">
            <text:p><text:s/>-00<text:s/></text:p>
          </table:table-cell>
          <table:table-cell office:value-type="float" office:value="0" table:formula="msoxl:=L12-L13" table:style-name="ce120">
            <text:p><text:s/>-00<text:s/></text:p>
          </table:table-cell>
          <table:table-cell office:value-type="float" office:value="0" table:formula="msoxl:=M12-M13" table:style-name="ce120">
            <text:p><text:s/>-00<text:s/></text:p>
          </table:table-cell>
          <table:table-cell table:number-columns-repeated="16371"/>
        </table:table-row>
        <table:table-row table:style-name="ro2">
          <table:table-cell office:value-type="string" table:style-name="ce121">
            <text:p>MÉDIA MENSAL DE GASTOS</text:p>
          </table:table-cell>
          <table:table-cell office:value-type="float" office:value="2919.08" table:formula="msoxl:=B14/1" table:style-name="ce64">
            <text:p><text:s/>2.919,08<text:s/></text:p>
          </table:table-cell>
          <table:table-cell office:value-type="float" office:value="1456.595" table:formula="msoxl:=C14/2" table:style-name="ce64">
            <text:p><text:s/>1.456,60<text:s/></text:p>
          </table:table-cell>
          <table:table-cell office:value-type="float" office:value="1443.2766666666666" table:formula="msoxl:=D14/3" table:style-name="ce64">
            <text:p><text:s/>1.443,28<text:s/></text:p>
          </table:table-cell>
          <table:table-cell office:value-type="float" office:value="230.01" table:formula="msoxl:=E14/4" table:style-name="ce64">
            <text:p><text:s/>230,01<text:s/></text:p>
          </table:table-cell>
          <table:table-cell office:value-type="float" office:value="0" table:formula="msoxl:=F14/5" table:style-name="ce64">
            <text:p><text:s/>-00<text:s/></text:p>
          </table:table-cell>
          <table:table-cell office:value-type="float" office:value="0" table:formula="msoxl:=G14/6" table:style-name="ce64">
            <text:p><text:s/>-00<text:s/></text:p>
          </table:table-cell>
          <table:table-cell office:value-type="float" office:value="0" table:formula="msoxl:=H14/7" table:style-name="ce64">
            <text:p><text:s/>-00<text:s/></text:p>
          </table:table-cell>
          <table:table-cell office:value-type="float" office:value="0" table:formula="msoxl:=I14/8" table:style-name="ce64">
            <text:p><text:s/>-00<text:s/></text:p>
          </table:table-cell>
          <table:table-cell office:value-type="float" office:value="0" table:formula="msoxl:=J14/9" table:style-name="ce64">
            <text:p><text:s/>-00<text:s/></text:p>
          </table:table-cell>
          <table:table-cell office:value-type="float" office:value="0" table:formula="msoxl:=K14/10" table:style-name="ce64">
            <text:p><text:s/>-00<text:s/></text:p>
          </table:table-cell>
          <table:table-cell office:value-type="float" office:value="0" table:formula="msoxl:=L14/11" table:style-name="ce64">
            <text:p><text:s/>-00<text:s/></text:p>
          </table:table-cell>
          <table:table-cell office:value-type="float" office:value="0" table:formula="msoxl:=M14/12" table:style-name="ce64">
            <text:p><text:s/>-00<text:s/></text:p>
          </table:table-cell>
          <table:table-cell table:number-columns-repeated="16371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2919.08" table:formula="msoxl:=B14/1" table:style-name="ce66">
            <text:p><text:s/>2.919,08<text:s/></text:p>
          </table:table-cell>
          <table:table-cell office:value-type="float" office:value="2916.1350000000002" table:formula="msoxl:=(B14+C14)/2" table:style-name="ce24">
            <text:p><text:s/>2.916,14<text:s/></text:p>
          </table:table-cell>
          <table:table-cell office:value-type="float" office:value="3387.3666666666668" table:formula="msoxl:=(B14+C14+D14)/3" table:style-name="ce25">
            <text:p><text:s/>3.387,37<text:s/></text:p>
          </table:table-cell>
          <table:table-cell office:value-type="float" office:value="2770.5349999999999" table:formula="msoxl:=(B14+C14+D14+E14)/4" table:style-name="ce25">
            <text:p><text:s/>2.770,54<text:s/></text:p>
          </table:table-cell>
          <table:table-cell office:value-type="float" office:value="2216.4279999999999" table:formula="msoxl:=(B14+C14+D14+E14+F14)/5" table:style-name="ce25">
            <text:p><text:s/>2.216,43<text:s/></text:p>
          </table:table-cell>
          <table:table-cell office:value-type="float" office:value="1847.0233333333333" table:formula="msoxl:=(B14+C14+D14+E14+F14+G14)/6" table:style-name="ce25">
            <text:p><text:s/>1.847,02<text:s/></text:p>
          </table:table-cell>
          <table:table-cell office:value-type="float" office:value="1583.1628571428571" table:formula="msoxl:=(B14+C14+D14+E14+F14+G14+H14)/7" table:style-name="ce25">
            <text:p><text:s/>1.583,16<text:s/></text:p>
          </table:table-cell>
          <table:table-cell office:value-type="float" office:value="1385.2674999999999" table:formula="msoxl:=(B14+C14+D14+E14+F14+G14+H14+I14)/8" table:style-name="ce25">
            <text:p><text:s/>1.385,27<text:s/></text:p>
          </table:table-cell>
          <table:table-cell office:value-type="float" office:value="1231.3488888888887" table:formula="msoxl:=(B14+C14+D14+E14+F14+G14+H14+I14+J14)/9" table:style-name="ce25">
            <text:p><text:s/>1.231,35<text:s/></text:p>
          </table:table-cell>
          <table:table-cell office:value-type="float" office:value="1108.2139999999999" table:formula="msoxl:=(B14+C14+D14+E14+F14+G14+H14+I14+J14+K14)/10" table:style-name="ce25">
            <text:p><text:s/>1.108,21<text:s/></text:p>
          </table:table-cell>
          <table:table-cell office:value-type="float" office:value="1007.4672727272726" table:formula="msoxl:=(G14+F14+E14+D14+C14+B14+H14+I14+J14+K14+L14)/11" table:style-name="ce25">
            <text:p><text:s/>1.007,47<text:s/></text:p>
          </table:table-cell>
          <table:table-cell office:value-type="float" office:value="923.51166666666666" table:formula="msoxl:=(H14+G14+F14+E14+D14+C14+B14+I14+J14+K14+L14+M14)/12" table:style-name="ce25">
            <text:p><text:s/>923,51<text:s/></text:p>
          </table:table-cell>
          <table:table-cell table:number-columns-repeated="16371"/>
        </table:table-row>
        <table:table-row table:number-rows-repeated="1048560" table:style-name="ro32">
          <table:table-cell table:number-columns-repeated="16384"/>
        </table:table-row>
      </table:table>
      <table:table table:name="JOSÉ_ERIVALDO" table:style-name="ta1">
        <table:table-column table:style-name="co73" table:default-cell-style-name="ce26"/>
        <table:table-column table:style-name="co11" table:default-cell-style-name="ce29"/>
        <table:table-column table:style-name="co43" table:default-cell-style-name="ce29"/>
        <table:table-column table:style-name="co43" table:default-cell-style-name="ce30"/>
        <table:table-column table:style-name="co16" table:number-columns-repeated="3" table:default-cell-style-name="ce30"/>
        <table:table-column table:style-name="co4" table:default-cell-style-name="ce30"/>
        <table:table-column table:style-name="co16" table:number-columns-repeated="4" table:default-cell-style-name="ce30"/>
        <table:table-column table:style-name="co35" table:default-cell-style-name="ce30"/>
        <table:table-column table:style-name="co8" table:number-columns-repeated="16371" table:default-cell-style-name="ce3"/>
        <table:table-row table:style-name="ro24">
          <table:table-cell office:value-type="string" table:number-columns-spanned="13" table:number-rows-spanned="1" table:style-name="ce31">
            <text:p>ERIVALDO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8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3190" table:style-name="ce6">
            <text:p><text:s/>3.19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615" table:style-name="ce6">
            <text:p><text:s/>4.615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7805" table:formula="msoxl:=SUM(B5:M5)" table:style-name="ce58">
            <text:p><text:s/>7.805,00<text:s/></text:p>
          </table:table-cell>
          <table:table-cell table:number-columns-repeated="16370"/>
        </table:table-row>
        <table:table-row table:style-name="ro29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string" table:style-name="ce6">
            <text:p>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608" table:style-name="ce6">
            <text:p><text:s/>4.608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612.7" table:style-name="ce6">
            <text:p><text:s/>4.612,70<text:s/></text:p>
          </table:table-cell>
          <table:table-cell office:value-type="float" office:value="4601.5" table:style-name="ce6">
            <text:p><text:s/>4.601,50<text:s/></text:p>
          </table:table-cell>
          <table:table-cell office:value-type="float" office:value="4615" table:style-name="ce6">
            <text:p><text:s/>4.615,00<text:s/></text:p>
          </table:table-cell>
          <table:table-cell office:value-type="string" table:style-name="ce3">
            <text:p><text:s text:c="5"/></text:p>
          </table:table-cell>
          <table:table-cell table:number-columns-repeated="16370"/>
        </table:table-row>
        <table:table-row table:style-name="ro59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string" table:style-name="ce6">
            <text:p>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433" table:style-name="ce6">
            <text:p><text:s/>2.433,00<text:s/></text:p>
          </table:table-cell>
          <table:table-cell office:value-type="float" office:value="4601" table:style-name="ce6">
            <text:p><text:s/>4.601,00<text:s/></text:p>
          </table:table-cell>
          <table:table-cell office:value-type="float" office:value="4600" table:style-name="ce6">
            <text:p><text:s/>4.600,00<text:s/></text:p>
          </table:table-cell>
          <table:table-cell office:value-type="string" table:style-name="ce6">
            <text:p><text:s text:c="103"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602" table:style-name="ce6">
            <text:p><text:s/>4.602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6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1412.5" table:style-name="ce6">
            <text:p><text:s/>1.412,50<text:s/></text:p>
          </table:table-cell>
          <table:table-cell office:value-type="float" office:value="2170" table:style-name="ce6">
            <text:p><text:s/>2.17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600" table:style-name="ce6">
            <text:p><text:s/>4.6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TOTAL VERBA INDENIZATÓRIA</text:p>
          </table:table-cell>
          <table:table-cell office:value-type="float" office:value="4602.5" table:formula="msoxl:=SUM(B4:B11)" table:style-name="ce14">
            <text:p><text:s/>4.602,50<text:s/></text:p>
          </table:table-cell>
          <table:table-cell office:value-type="float" office:value="4603" table:formula="msoxl:=SUM(C4:C11)" table:style-name="ce14">
            <text:p><text:s/>4.603,00<text:s/></text:p>
          </table:table-cell>
          <table:table-cell office:value-type="float" office:value="4601" table:style-name="ce14">
            <text:p><text:s/>4.601,00<text:s/></text:p>
          </table:table-cell>
          <table:table-cell office:value-type="float" office:value="4600" table:formula="msoxl:=SUM(E4:E11)" table:style-name="ce14">
            <text:p><text:s/>4.600,00<text:s/></text:p>
          </table:table-cell>
          <table:table-cell office:value-type="float" office:value="4615" table:formula="msoxl:=SUM(F4:F11)" table:style-name="ce14">
            <text:p><text:s/>4.615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600" table:formula="msoxl:=SUM(H4:H11)" table:style-name="ce14">
            <text:p><text:s/>4.600,00<text:s/></text:p>
          </table:table-cell>
          <table:table-cell office:value-type="float" office:value="4608" table:formula="msoxl:=SUM(I4:I11)" table:style-name="ce14">
            <text:p><text:s/>4.608,00<text:s/></text:p>
          </table:table-cell>
          <table:table-cell office:value-type="float" office:value="4602" table:formula="msoxl:=SUM(J4:J11)" table:style-name="ce14">
            <text:p><text:s/>4.602,00<text:s/></text:p>
          </table:table-cell>
          <table:table-cell office:value-type="float" office:value="4612.7" table:formula="msoxl:=SUM(K4:K11)" table:style-name="ce14">
            <text:p><text:s/>4.612,70<text:s/></text:p>
          </table:table-cell>
          <table:table-cell office:value-type="float" office:value="4601.5" table:formula="msoxl:=SUM(L4:L11)" table:style-name="ce14">
            <text:p><text:s/>4.601,50<text:s/></text:p>
          </table:table-cell>
          <table:table-cell office:value-type="float" office:value="4615" table:formula="msoxl:=SUM(M4:M11)" table:style-name="ce14">
            <text:p><text:s/>4.615,00<text:s/></text:p>
          </table:table-cell>
          <table:table-cell table:number-columns-repeated="16371" table:style-name="ce4"/>
        </table:table-row>
        <table:table-row table:style-name="ro61">
          <table:table-cell office:value-type="string" table:style-name="ce96">
            <text:p>RECURSOS PRÓPRIOS E/OU GLOSA</text:p>
          </table:table-cell>
          <table:table-cell office:value-type="float" office:value="2.5" table:style-name="ce16">
            <text:p><text:s/>2,50<text:s/></text:p>
          </table:table-cell>
          <table:table-cell office:value-type="float" office:value="1173.81" table:formula="msoxl:=1170.81+3" table:style-name="ce16">
            <text:p><text:s/>1.173,81<text:s/></text:p>
          </table:table-cell>
          <table:table-cell office:value-type="float" office:value="1" table:style-name="ce84">
            <text:p><text:s/>1,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15" table:style-name="ce84">
            <text:p><text:s/>15,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8.35" table:style-name="ce84">
            <text:p><text:s/>8,35<text:s/></text:p>
          </table:table-cell>
          <table:table-cell office:value-type="float" office:value="2" table:style-name="ce84">
            <text:p><text:s/>2,00<text:s/></text:p>
          </table:table-cell>
          <table:table-cell office:value-type="float" office:value="12.7" table:style-name="ce84">
            <text:p><text:s/>12,7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15" table:style-name="ce84">
            <text:p><text:s/>15,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VERBA INDENIZATÓRIA PAGA NO MÊS</text:p>
          </table:table-cell>
          <table:table-cell office:value-type="float" office:value="4600" table:formula="msoxl:=B12-B13" table:style-name="ce14">
            <text:p><text:s/>4.600,00<text:s/></text:p>
          </table:table-cell>
          <table:table-cell office:value-type="float" office:value="3429.19" table:formula="msoxl:=C12-C13" table:style-name="ce14">
            <text:p><text:s/>3.429,19<text:s/></text:p>
          </table:table-cell>
          <table:table-cell office:value-type="float" office:value="4600" table:style-name="ce14">
            <text:p><text:s/>4.600,00<text:s/></text:p>
          </table:table-cell>
          <table:table-cell office:value-type="float" office:value="4600" table:formula="msoxl:=E12-E13" table:style-name="ce14">
            <text:p><text:s/>4.600,00<text:s/></text:p>
          </table:table-cell>
          <table:table-cell office:value-type="float" office:value="4600" table:formula="msoxl:=F12-F13" table:style-name="ce14">
            <text:p><text:s/>4.600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600" table:formula="msoxl:=H12-H13" table:style-name="ce14">
            <text:p><text:s/>4.600,00<text:s/></text:p>
          </table:table-cell>
          <table:table-cell office:value-type="float" office:value="4599.6499999999996" table:formula="msoxl:=I12-I13" table:style-name="ce14">
            <text:p><text:s/>4.599,65<text:s/></text:p>
          </table:table-cell>
          <table:table-cell office:value-type="float" office:value="4600" table:formula="msoxl:=J12-J13" table:style-name="ce14">
            <text:p><text:s/>4.600,00<text:s/></text:p>
          </table:table-cell>
          <table:table-cell office:value-type="float" office:value="4600" table:formula="msoxl:=K12-K13" table:style-name="ce14">
            <text:p><text:s/>4.600,00<text:s/></text:p>
          </table:table-cell>
          <table:table-cell office:value-type="float" office:value="4601.5" table:formula="msoxl:=L12-L13" table:style-name="ce14">
            <text:p><text:s/>4.601,50<text:s/></text:p>
          </table:table-cell>
          <table:table-cell office:value-type="float" office:value="4600" table:formula="msoxl:=M12-M13" table:style-name="ce14">
            <text:p><text:s/>4.600,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98">
            <text:p>MÉDIA MENSAL DE GASTOS</text:p>
          </table:table-cell>
          <table:table-cell office:value-type="float" office:value="4600" table:formula="msoxl:=B14/1" table:style-name="ce6">
            <text:p><text:s/>4.600,00<text:s/></text:p>
          </table:table-cell>
          <table:table-cell office:value-type="float" office:value="1714.595" table:formula="msoxl:=C14/2" table:style-name="ce6">
            <text:p><text:s/>1.714,60<text:s/></text:p>
          </table:table-cell>
          <table:table-cell office:value-type="float" office:value="1533.3333333333333" table:formula="msoxl:=D14/3" table:style-name="ce6">
            <text:p><text:s/>1.533,33<text:s/></text:p>
          </table:table-cell>
          <table:table-cell office:value-type="float" office:value="1150" table:formula="msoxl:=E14/4" table:style-name="ce6">
            <text:p><text:s/>1.150,00<text:s/></text:p>
          </table:table-cell>
          <table:table-cell office:value-type="float" office:value="920" table:formula="msoxl:=F14/5" table:style-name="ce6">
            <text:p><text:s/>920,00<text:s/></text:p>
          </table:table-cell>
          <table:table-cell office:value-type="float" office:value="0" table:formula="msoxl:=G14/5" table:style-name="ce6">
            <text:p><text:s/>-00<text:s/></text:p>
          </table:table-cell>
          <table:table-cell office:value-type="float" office:value="657.14285714285711" table:formula="msoxl:=H14/7" table:style-name="ce6">
            <text:p><text:s/>657,14<text:s/></text:p>
          </table:table-cell>
          <table:table-cell office:value-type="float" office:value="574.95624999999995" table:formula="msoxl:=I14/8" table:style-name="ce6">
            <text:p><text:s/>574,96<text:s/></text:p>
          </table:table-cell>
          <table:table-cell office:value-type="float" office:value="511.11111111111109" table:formula="msoxl:=J14/9" table:style-name="ce6">
            <text:p><text:s/>511,11<text:s/></text:p>
          </table:table-cell>
          <table:table-cell office:value-type="float" office:value="460" table:formula="msoxl:=K14/10" table:style-name="ce6">
            <text:p><text:s/>460,00<text:s/></text:p>
          </table:table-cell>
          <table:table-cell office:value-type="float" office:value="418.31818181818181" table:formula="msoxl:=L14/11" table:style-name="ce6">
            <text:p><text:s/>418,32<text:s/></text:p>
          </table:table-cell>
          <table:table-cell office:value-type="float" office:value="383.33333333333331" table:formula="msoxl:=M14/12" table:style-name="ce6">
            <text:p><text:s/>383,33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4600" table:formula="msoxl:=B14/1" table:style-name="ce66">
            <text:p><text:s/>4.600,00<text:s/></text:p>
          </table:table-cell>
          <table:table-cell office:value-type="float" office:value="4014.5950000000003" table:formula="msoxl:=(B14+C14)/2" table:style-name="ce24">
            <text:p><text:s/>4.014,60<text:s/></text:p>
          </table:table-cell>
          <table:table-cell office:value-type="float" office:value="4014.5950000000003" table:formula="msoxl:=(C14+D14)/2" table:style-name="ce24">
            <text:p><text:s/>4.014,60<text:s/></text:p>
          </table:table-cell>
          <table:table-cell office:value-type="float" office:value="4600" table:formula="msoxl:=(D14+E14)/2" table:style-name="ce24">
            <text:p><text:s/>4.600,00<text:s/></text:p>
          </table:table-cell>
          <table:table-cell office:value-type="float" office:value="4600" table:formula="msoxl:=(E14+F14)/2" table:style-name="ce24">
            <text:p><text:s/>4.600,00<text:s/></text:p>
          </table:table-cell>
          <table:table-cell office:value-type="float" office:value="4600" table:style-name="ce24">
            <text:p><text:s/>4.600,00<text:s/></text:p>
          </table:table-cell>
          <table:table-cell office:value-type="float" office:value="2300" table:formula="msoxl:=(G14+H14)/2" table:style-name="ce24">
            <text:p><text:s/>2.300,00<text:s/></text:p>
          </table:table-cell>
          <table:table-cell office:value-type="float" office:value="4599.8249999999998" table:formula="msoxl:=(H14+I14)/2" table:style-name="ce24">
            <text:p><text:s/>4.599,83<text:s/></text:p>
          </table:table-cell>
          <table:table-cell office:value-type="float" office:value="4599.8249999999998" table:formula="msoxl:=(I14+J14)/2" table:style-name="ce24">
            <text:p><text:s/>4.599,83<text:s/></text:p>
          </table:table-cell>
          <table:table-cell office:value-type="float" office:value="4600" table:formula="msoxl:=(J14+K14)/2" table:style-name="ce24">
            <text:p><text:s/>4.600,00<text:s/></text:p>
          </table:table-cell>
          <table:table-cell office:value-type="float" office:value="4075.4854545454541" table:formula="msoxl:=(G14+F14+E14+D14+C14+B14+H14+I14+J14+K14+L14)/11" table:style-name="ce25">
            <text:p><text:s/>4.075,49<text:s/></text:p>
          </table:table-cell>
          <table:table-cell office:value-type="float" office:value="4119.1949999999997" table:formula="msoxl:=(H14+G14+F14+E14+D14+C14+B14+I14+J14+K14+L14+M14)/12" table:style-name="ce25">
            <text:p><text:s/>4.119,20<text:s/></text:p>
          </table:table-cell>
          <table:table-cell table:number-columns-repeated="16371" table:style-name="ce3"/>
        </table:table-row>
        <table:table-row table:number-rows-repeated="1048560" table:style-name="ro15">
          <table:table-cell table:number-columns-repeated="16384"/>
        </table:table-row>
      </table:table>
      <table:table table:name="JOSÉ_WILTON_BRITO" table:style-name="ta1">
        <table:table-column table:style-name="co74" table:default-cell-style-name="ce26"/>
        <table:table-column table:style-name="co16" table:number-columns-repeated="2" table:default-cell-style-name="ce29"/>
        <table:table-column table:style-name="co16" table:number-columns-repeated="8" table:default-cell-style-name="ce30"/>
        <table:table-column table:style-name="co6" table:default-cell-style-name="ce30"/>
        <table:table-column table:style-name="co16" table:default-cell-style-name="ce30"/>
        <table:table-column table:style-name="co8" table:number-columns-repeated="16371" table:default-cell-style-name="ce3"/>
        <table:table-row table:style-name="ro24">
          <table:table-cell office:value-type="string" table:number-columns-spanned="13" table:number-rows-spanned="1" table:style-name="ce31">
            <text:p>WILTON BRITO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5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3000" table:style-name="ce6">
            <text:p><text:s/>3.000,00<text:s/></text:p>
          </table:table-cell>
          <table:table-cell office:value-type="float" office:value="4560" table:style-name="ce6">
            <text:p><text:s/>4.56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680" table:style-name="ce6">
            <text:p><text:s/>4.680,00<text:s/></text:p>
          </table:table-cell>
          <table:table-cell office:value-type="float" office:value="4440" table:style-name="ce6">
            <text:p><text:s/>4.44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680" table:style-name="ce6">
            <text:p><text:s/>4.680,00<text:s/></text:p>
          </table:table-cell>
          <table:table-cell office:value-type="float" office:value="4680" table:style-name="ce6">
            <text:p><text:s/>4.680,00<text:s/></text:p>
          </table:table-cell>
          <table:table-cell office:value-type="float" office:value="4680" table:style-name="ce6">
            <text:p><text:s/>4.680,00<text:s/></text:p>
          </table:table-cell>
          <table:table-cell office:value-type="float" office:value="4800" table:style-name="ce6">
            <text:p><text:s/>4.80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4760" table:formula="msoxl:=SUM(B5:M5)" table:style-name="ce58">
            <text:p><text:s/>44.760,00<text:s/></text:p>
          </table:table-cell>
          <table:table-cell table:number-columns-repeated="16370"/>
        </table:table-row>
        <table:table-row table:style-name="ro27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755" table:style-name="ce6">
            <text:p><text:s/>4.755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911.33" table:style-name="ce6">
            <text:p><text:s/>911,33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520" table:style-name="ce7">
            <text:p><text:s/>4.52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31">
          <table:table-cell office:value-type="string" table:style-name="ce119">
            <text:p>TOTAL VERBA INDENIZATÓRIA</text:p>
          </table:table-cell>
          <table:table-cell office:value-type="float" office:value="3911.33" table:formula="msoxl:=SUM(B4:B11)" table:style-name="ce120">
            <text:p><text:s/>3.911,33<text:s/></text:p>
          </table:table-cell>
          <table:table-cell office:value-type="float" office:value="4560" table:formula="msoxl:=SUM(C4:C11)" table:style-name="ce120">
            <text:p><text:s/>4.560,00<text:s/></text:p>
          </table:table-cell>
          <table:table-cell office:value-type="float" office:value="4755" table:formula="msoxl:=SUM(D4:D11)" table:style-name="ce120">
            <text:p><text:s/>4.755,00<text:s/></text:p>
          </table:table-cell>
          <table:table-cell office:value-type="float" office:value="4520" table:formula="msoxl:=SUM(E4:E11)" table:style-name="ce120">
            <text:p><text:s/>4.520,00<text:s/></text:p>
          </table:table-cell>
          <table:table-cell office:value-type="float" office:value="4680" table:formula="msoxl:=SUM(F4:F11)" table:style-name="ce120">
            <text:p><text:s/>4.680,00<text:s/></text:p>
          </table:table-cell>
          <table:table-cell office:value-type="float" office:value="4440" table:formula="msoxl:=SUM(G4:G11)" table:style-name="ce120">
            <text:p><text:s/>4.440,00<text:s/></text:p>
          </table:table-cell>
          <table:table-cell office:value-type="float" office:value="4620" table:formula="msoxl:=SUM(H4:H11)" table:style-name="ce120">
            <text:p><text:s/>4.620,00<text:s/></text:p>
          </table:table-cell>
          <table:table-cell office:value-type="float" office:value="4680" table:formula="msoxl:=SUM(I4:I11)" table:style-name="ce120">
            <text:p><text:s/>4.680,00<text:s/></text:p>
          </table:table-cell>
          <table:table-cell office:value-type="float" office:value="4680" table:formula="msoxl:=SUM(J4:J11)" table:style-name="ce120">
            <text:p><text:s/>4.680,00<text:s/></text:p>
          </table:table-cell>
          <table:table-cell office:value-type="float" office:value="4680" table:formula="msoxl:=SUM(K4:K11)" table:style-name="ce120">
            <text:p><text:s/>4.680,00<text:s/></text:p>
          </table:table-cell>
          <table:table-cell office:value-type="float" office:value="4800" table:formula="msoxl:=SUM(L4:L11)" table:style-name="ce120">
            <text:p><text:s/>4.800,00<text:s/></text:p>
          </table:table-cell>
          <table:table-cell office:value-type="float" office:value="4620" table:formula="msoxl:=SUM(M4:M11)" table:style-name="ce120">
            <text:p><text:s/>4.620,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121">
            <text:p>RECURSOS PRÓPRIOS E/OU GLOSA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41" table:style-name="ce7">
            <text:p><text:s/>241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80" table:style-name="ce7">
            <text:p><text:s/>8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0" table:style-name="ce7">
            <text:p><text:s/>20,00<text:s/></text:p>
          </table:table-cell>
          <table:table-cell office:value-type="float" office:value="80" table:style-name="ce7">
            <text:p><text:s/>80,00<text:s/></text:p>
          </table:table-cell>
          <table:table-cell office:value-type="float" office:value="80" table:style-name="ce7">
            <text:p><text:s/>80,00<text:s/></text:p>
          </table:table-cell>
          <table:table-cell office:value-type="float" office:value="80" table:style-name="ce7">
            <text:p><text:s/>80,00<text:s/></text:p>
          </table:table-cell>
          <table:table-cell office:value-type="float" office:value="200" table:style-name="ce7">
            <text:p><text:s/>200,00<text:s/></text:p>
          </table:table-cell>
          <table:table-cell office:value-type="float" office:value="20" table:style-name="ce7">
            <text:p><text:s/>20,00<text:s/></text:p>
          </table:table-cell>
          <table:table-cell table:number-columns-repeated="16371" table:style-name="ce3"/>
        </table:table-row>
        <table:table-row table:style-name="ro31">
          <table:table-cell office:value-type="string" table:style-name="ce119">
            <text:p>VERBA INDENIZATÓRIA PAGA NO MÊS</text:p>
          </table:table-cell>
          <table:table-cell office:value-type="float" office:value="3911.33" table:formula="msoxl:=B12-B13" table:style-name="ce120">
            <text:p><text:s/>3.911,33<text:s/></text:p>
          </table:table-cell>
          <table:table-cell office:value-type="float" office:value="4560" table:formula="msoxl:=C12-C13" table:style-name="ce120">
            <text:p><text:s/>4.560,00<text:s/></text:p>
          </table:table-cell>
          <table:table-cell office:value-type="float" office:value="4514" table:style-name="ce120">
            <text:p><text:s/>4.514,00<text:s/></text:p>
          </table:table-cell>
          <table:table-cell office:value-type="float" office:value="4520" table:formula="msoxl:=E12-E13" table:style-name="ce120">
            <text:p><text:s/>4.520,00<text:s/></text:p>
          </table:table-cell>
          <table:table-cell office:value-type="float" office:value="4600" table:formula="msoxl:=F12-F13" table:style-name="ce120">
            <text:p><text:s/>4.600,00<text:s/></text:p>
          </table:table-cell>
          <table:table-cell office:value-type="float" office:value="4440" table:formula="msoxl:=G12-G13" table:style-name="ce120">
            <text:p><text:s/>4.440,00<text:s/></text:p>
          </table:table-cell>
          <table:table-cell office:value-type="float" office:value="4600" table:formula="msoxl:=H12-H13" table:style-name="ce120">
            <text:p><text:s/>4.600,00<text:s/></text:p>
          </table:table-cell>
          <table:table-cell office:value-type="float" office:value="4600" table:formula="msoxl:=I12-I13" table:style-name="ce120">
            <text:p><text:s/>4.600,00<text:s/></text:p>
          </table:table-cell>
          <table:table-cell office:value-type="float" office:value="4600" table:formula="msoxl:=J12-J13" table:style-name="ce120">
            <text:p><text:s/>4.600,00<text:s/></text:p>
          </table:table-cell>
          <table:table-cell office:value-type="float" office:value="4600" table:formula="msoxl:=K12-K13" table:style-name="ce120">
            <text:p><text:s/>4.600,00<text:s/></text:p>
          </table:table-cell>
          <table:table-cell office:value-type="float" office:value="4600" table:formula="msoxl:=L12-L13" table:style-name="ce120">
            <text:p><text:s/>4.600,00<text:s/></text:p>
          </table:table-cell>
          <table:table-cell office:value-type="float" office:value="4600" table:formula="msoxl:=M12-M13" table:style-name="ce120">
            <text:p><text:s/>4.600,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121">
            <text:p>MÉDIA MENSAL DE GASTOS</text:p>
          </table:table-cell>
          <table:table-cell office:value-type="float" office:value="3911.33" table:formula="msoxl:=B14/1" table:style-name="ce6">
            <text:p><text:s/>3.911,33<text:s/></text:p>
          </table:table-cell>
          <table:table-cell office:value-type="float" office:value="2280" table:formula="msoxl:=C14/2" table:style-name="ce6">
            <text:p><text:s/>2.280,00<text:s/></text:p>
          </table:table-cell>
          <table:table-cell office:value-type="float" office:value="1504.6666666666667" table:formula="msoxl:=D14/3" table:style-name="ce6">
            <text:p><text:s/>1.504,67<text:s/></text:p>
          </table:table-cell>
          <table:table-cell office:value-type="float" office:value="1130" table:formula="msoxl:=E14/4" table:style-name="ce6">
            <text:p><text:s/>1.130,00<text:s/></text:p>
          </table:table-cell>
          <table:table-cell office:value-type="float" office:value="920" table:formula="msoxl:=F14/5" table:style-name="ce6">
            <text:p><text:s/>920,00<text:s/></text:p>
          </table:table-cell>
          <table:table-cell office:value-type="float" office:value="740" table:formula="msoxl:=G14/6" table:style-name="ce6">
            <text:p><text:s/>740,00<text:s/></text:p>
          </table:table-cell>
          <table:table-cell office:value-type="float" office:value="657.14285714285711" table:formula="msoxl:=H14/7" table:style-name="ce6">
            <text:p><text:s/>657,14<text:s/></text:p>
          </table:table-cell>
          <table:table-cell office:value-type="float" office:value="575" table:formula="msoxl:=I14/8" table:style-name="ce6">
            <text:p><text:s/>575,00<text:s/></text:p>
          </table:table-cell>
          <table:table-cell office:value-type="float" office:value="511.11111111111109" table:formula="msoxl:=J14/9" table:style-name="ce6">
            <text:p><text:s/>511,11<text:s/></text:p>
          </table:table-cell>
          <table:table-cell office:value-type="float" office:value="460" table:formula="msoxl:=K14/10" table:style-name="ce6">
            <text:p><text:s/>460,00<text:s/></text:p>
          </table:table-cell>
          <table:table-cell office:value-type="float" office:value="418.18181818181819" table:formula="msoxl:=L14/11" table:style-name="ce6">
            <text:p><text:s/>418,18<text:s/></text:p>
          </table:table-cell>
          <table:table-cell office:value-type="float" office:value="383.33333333333331" table:formula="msoxl:=M14/12" table:style-name="ce6">
            <text:p><text:s/>383,33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3911.33" table:formula="msoxl:=B14/1" table:style-name="ce66">
            <text:p><text:s/>3.911,33<text:s/></text:p>
          </table:table-cell>
          <table:table-cell office:value-type="float" office:value="4235.665" table:formula="msoxl:=(B14+C14)/2" table:style-name="ce24">
            <text:p><text:s/>4.235,67<text:s/></text:p>
          </table:table-cell>
          <table:table-cell office:value-type="float" office:value="4328.4433333333336" table:formula="msoxl:=(B14+C14+D14)/3" table:style-name="ce25">
            <text:p><text:s/>4.328,44<text:s/></text:p>
          </table:table-cell>
          <table:table-cell office:value-type="float" office:value="4376.3325000000004" table:formula="msoxl:=(B14+C14+D14+E14)/4" table:style-name="ce25">
            <text:p><text:s/>4.376,33<text:s/></text:p>
          </table:table-cell>
          <table:table-cell office:value-type="float" office:value="4421.0660000000007" table:formula="msoxl:=(B14+C14+D14+E14+F14)/5" table:style-name="ce25">
            <text:p><text:s/>4.421,07<text:s/></text:p>
          </table:table-cell>
          <table:table-cell office:value-type="float" office:value="4424.2216666666673" table:formula="msoxl:=(B14+C14+D14+E14+F14+G14)/6" table:style-name="ce25">
            <text:p><text:s/>4.424,22<text:s/></text:p>
          </table:table-cell>
          <table:table-cell office:value-type="float" office:value="4449.3328571428574" table:formula="msoxl:=(B14+C14+D14+E14+F14+G14+H14)/7" table:style-name="ce25">
            <text:p><text:s/>4.449,33<text:s/></text:p>
          </table:table-cell>
          <table:table-cell office:value-type="float" office:value="4468.1662500000002" table:formula="msoxl:=(B14+C14+D14+E14+F14+G14+H14+I14)/8" table:style-name="ce25">
            <text:p><text:s/>4.468,17<text:s/></text:p>
          </table:table-cell>
          <table:table-cell office:value-type="float" office:value="4482.8144444444442" table:formula="msoxl:=(B14+C14+D14+E14+F14+G14+H14+I14+J14)/9" table:style-name="ce25">
            <text:p><text:s/>4.482,81<text:s/></text:p>
          </table:table-cell>
          <table:table-cell office:value-type="float" office:value="4494.5330000000004" table:formula="msoxl:=(B14+C14+D14+E14+F14+G14+H14+I14+J14+K14)/10" table:style-name="ce25">
            <text:p><text:s/>4.494,53<text:s/></text:p>
          </table:table-cell>
          <table:table-cell office:value-type="float" office:value="4504.1209090909097" table:formula="msoxl:=(G14+F14+E14+D14+C14+B14+H14+I14+J14+K14+L14)/11" table:style-name="ce25">
            <text:p><text:s/>4.504,12<text:s/></text:p>
          </table:table-cell>
          <table:table-cell office:value-type="float" office:value="4512.1108333333332" table:formula="msoxl:=(H14+G14+F14+E14+D14+C14+B14+I14+J14+K14+L14+M14)/12" table:style-name="ce25">
            <text:p><text:s/>4.512,11<text:s/></text:p>
          </table:table-cell>
          <table:table-cell table:number-columns-repeated="16371" table:style-name="ce3"/>
        </table:table-row>
        <table:table-row table:number-rows-repeated="1048560" table:style-name="ro15">
          <table:table-cell table:number-columns-repeated="16384"/>
        </table:table-row>
      </table:table>
      <table:table table:name="JURANDIR_LIBERAL" table:style-name="ta1">
        <table:table-column table:style-name="co75" table:default-cell-style-name="ce26"/>
        <table:table-column table:style-name="co16" table:default-cell-style-name="ce29"/>
        <table:table-column table:style-name="co43" table:default-cell-style-name="ce29"/>
        <table:table-column table:style-name="co16" table:number-columns-repeated="8" table:default-cell-style-name="ce30"/>
        <table:table-column table:style-name="co53" table:default-cell-style-name="ce30"/>
        <table:table-column table:style-name="co6" table:default-cell-style-name="ce30"/>
        <table:table-column table:style-name="co38" table:default-cell-style-name="ce3"/>
        <table:table-column table:style-name="co8" table:number-columns-repeated="16370" table:default-cell-style-name="ce3"/>
        <table:table-row table:style-name="ro24">
          <table:table-cell office:value-type="string" table:number-columns-spanned="13" table:number-rows-spanned="1" table:style-name="ce31">
            <text:p>JURANDIR LIBERAL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5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3300" table:style-name="ce6">
            <text:p><text:s/>3.300,00<text:s/></text:p>
          </table:table-cell>
          <table:table-cell office:value-type="float" office:value="3800" table:style-name="ce6">
            <text:p><text:s/>3.800,00<text:s/></text:p>
          </table:table-cell>
          <table:table-cell office:value-type="float" office:value="4080" table:style-name="ce6">
            <text:p><text:s/>4.080,00<text:s/></text:p>
          </table:table-cell>
          <table:table-cell office:value-type="float" office:value="3430" table:style-name="ce6">
            <text:p><text:s/>3.430,00<text:s/></text:p>
          </table:table-cell>
          <table:table-cell office:value-type="float" office:value="4500" table:style-name="ce6">
            <text:p><text:s/>4.500,00<text:s/></text:p>
          </table:table-cell>
          <table:table-cell office:value-type="float" office:value="4600" table:style-name="ce6">
            <text:p><text:s/>4.600,00<text:s/></text:p>
          </table:table-cell>
          <table:table-cell office:value-type="float" office:value="4450" table:style-name="ce6">
            <text:p><text:s/>4.450,00<text:s/></text:p>
          </table:table-cell>
          <table:table-cell office:value-type="float" office:value="4520" table:style-name="ce6">
            <text:p><text:s/>4.520,00<text:s/></text:p>
          </table:table-cell>
          <table:table-cell office:value-type="float" office:value="4450" table:style-name="ce6">
            <text:p><text:s/>4.450,00<text:s/></text:p>
          </table:table-cell>
          <table:table-cell office:value-type="float" office:value="4420" table:style-name="ce6">
            <text:p><text:s/>4.420,00<text:s/></text:p>
          </table:table-cell>
          <table:table-cell office:value-type="float" office:value="3630" table:style-name="ce6">
            <text:p><text:s/>3.630,00<text:s/></text:p>
          </table:table-cell>
          <table:table-cell office:value-type="float" office:value="4370" table:style-name="ce6">
            <text:p><text:s/>4.370,00<text:s/></text:p>
          </table:table-cell>
          <table:table-cell office:value-type="float" office:value="49550" table:formula="msoxl:=SUM(B5:M5)" table:style-name="ce58">
            <text:p><text:s/>49.550,00<text:s/></text:p>
          </table:table-cell>
          <table:table-cell table:number-columns-repeated="16370"/>
        </table:table-row>
        <table:table-row table:style-name="ro27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15" table:style-name="ce6">
            <text:p><text:s/>415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731.5" table:style-name="ce6">
            <text:p><text:s/>731,5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847.5" table:style-name="ce6">
            <text:p><text:s/>847,5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650" table:style-name="ce6">
            <text:p><text:s/>65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211.5" table:style-name="ce6">
            <text:p><text:s/>1.211,50<text:s/></text:p>
          </table:table-cell>
          <table:table-cell office:value-type="float" office:value="164.61" table:style-name="ce6">
            <text:p><text:s/>164,61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179.59" table:style-name="ce6">
            <text:p><text:s/>179,59<text:s/></text:p>
          </table:table-cell>
          <table:table-cell office:value-type="float" office:value="179.59" table:style-name="ce6">
            <text:p><text:s/>179,59<text:s/></text:p>
          </table:table-cell>
          <table:table-cell office:value-type="float" office:value="179.59" table:style-name="ce6">
            <text:p><text:s/>179,59<text:s/></text:p>
          </table:table-cell>
          <table:table-cell office:value-type="float" office:value="179.59" table:style-name="ce6">
            <text:p><text:s/>179,59<text:s/></text:p>
          </table:table-cell>
          <table:table-cell office:value-type="float" office:value="179.61" table:style-name="ce6">
            <text:p><text:s/>179,61<text:s/></text:p>
          </table:table-cell>
          <table:table-cell office:value-type="float" office:value="179.62" table:style-name="ce6">
            <text:p><text:s/>179,62<text:s/></text:p>
          </table:table-cell>
          <table:table-cell office:value-type="float" office:value="179.62" table:style-name="ce6">
            <text:p><text:s/>179,62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86.89" table:style-name="ce6">
            <text:p><text:s/>186,89<text:s/></text:p>
          </table:table-cell>
          <table:table-cell office:value-type="float" office:value="186.89" table:style-name="ce6">
            <text:p><text:s/>186,89<text:s/></text:p>
          </table:table-cell>
          <table:table-cell office:value-type="float" office:value="186.89" table:style-name="ce6">
            <text:p><text:s/>186,89<text:s/></text:p>
          </table:table-cell>
          <table:table-cell office:value-type="float" office:value="186.89" table:style-name="ce6">
            <text:p><text:s/>186,89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3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90" table:style-name="ce6">
            <text:p><text:s/>29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TOTAL VERBA INDENIZATÓRIA</text:p>
          </table:table-cell>
          <table:table-cell office:value-type="float" office:value="3479.59" table:formula="msoxl:=SUM(B4:B11)" table:style-name="ce14">
            <text:p><text:s/>3.479,59<text:s/></text:p>
          </table:table-cell>
          <table:table-cell office:value-type="float" office:value="4711.09" table:formula="msoxl:=SUM(C4:C11)" table:style-name="ce14">
            <text:p><text:s/>4.711,09<text:s/></text:p>
          </table:table-cell>
          <table:table-cell office:value-type="float" office:value="4674.59" table:formula="msoxl:=SUM(D4:D11)" table:style-name="ce14">
            <text:p><text:s/>4.674,59<text:s/></text:p>
          </table:table-cell>
          <table:table-cell office:value-type="float" office:value="4747.09" table:formula="msoxl:=SUM(E4:E11)" table:style-name="ce14">
            <text:p><text:s/>4.747,09<text:s/></text:p>
          </table:table-cell>
          <table:table-cell office:value-type="float" office:value="4679.6099999999997" table:formula="msoxl:=SUM(F4:F11)" table:style-name="ce14">
            <text:p><text:s/>4.679,61<text:s/></text:p>
          </table:table-cell>
          <table:table-cell office:value-type="float" office:value="4779.62" table:formula="msoxl:=SUM(G4:G11)" table:style-name="ce14">
            <text:p><text:s/>4.779,62<text:s/></text:p>
          </table:table-cell>
          <table:table-cell office:value-type="float" office:value="4629.62" table:formula="msoxl:=SUM(H4:H11)" table:style-name="ce14">
            <text:p><text:s/>4.629,62<text:s/></text:p>
          </table:table-cell>
          <table:table-cell office:value-type="float" office:value="4520" table:formula="msoxl:=SUM(I4:I11)" table:style-name="ce14">
            <text:p><text:s/>4.520,00<text:s/></text:p>
          </table:table-cell>
          <table:table-cell office:value-type="float" office:value="5286.89" table:formula="msoxl:=SUM(J4:J11)" table:style-name="ce14">
            <text:p><text:s/>5.286,89<text:s/></text:p>
          </table:table-cell>
          <table:table-cell office:value-type="float" office:value="4606.8900000000003" table:formula="msoxl:=SUM(K4:K11)" table:style-name="ce14">
            <text:p><text:s/>4.606,89<text:s/></text:p>
          </table:table-cell>
          <table:table-cell office:value-type="float" office:value="5028.3900000000003" table:formula="msoxl:=SUM(L4:L11)" table:style-name="ce14">
            <text:p><text:s/>5.028,39<text:s/></text:p>
          </table:table-cell>
          <table:table-cell office:value-type="float" office:value="4721.5" table:formula="msoxl:=SUM(M4:M11)" table:style-name="ce14">
            <text:p><text:s/>4.721,50<text:s/></text:p>
          </table:table-cell>
          <table:table-cell table:number-columns-repeated="16371" table:style-name="ce4"/>
        </table:table-row>
        <table:table-row table:style-name="ro61">
          <table:table-cell office:value-type="string" table:style-name="ce96">
            <text:p>RECURSOS PRÓPRIOS E/OU GLOSA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111.09" table:style-name="ce84">
            <text:p><text:s/>111,09<text:s/></text:p>
          </table:table-cell>
          <table:table-cell office:value-type="float" office:value="74.59" table:style-name="ce84">
            <text:p><text:s/>74,59<text:s/></text:p>
          </table:table-cell>
          <table:table-cell office:value-type="float" office:value="147.09" table:style-name="ce84">
            <text:p><text:s/>147,09<text:s/></text:p>
          </table:table-cell>
          <table:table-cell office:value-type="float" office:value="79.61" table:style-name="ce84">
            <text:p><text:s/>79,61<text:s/></text:p>
          </table:table-cell>
          <table:table-cell office:value-type="float" office:value="179.62" table:style-name="ce84">
            <text:p><text:s/>179,62<text:s/></text:p>
          </table:table-cell>
          <table:table-cell office:value-type="float" office:value="29.62" table:style-name="ce84">
            <text:p><text:s/>29,62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687.09" table:style-name="ce84">
            <text:p><text:s/>687,09<text:s/></text:p>
          </table:table-cell>
          <table:table-cell office:value-type="float" office:value="6.89" table:style-name="ce84">
            <text:p><text:s/>6,89<text:s/></text:p>
          </table:table-cell>
          <table:table-cell office:value-type="float" office:value="428.39" table:style-name="ce84">
            <text:p><text:s/>428,39<text:s/></text:p>
          </table:table-cell>
          <table:table-cell office:value-type="float" office:value="121.5" table:style-name="ce84">
            <text:p><text:s/>121,5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VERBA INDENIZATÓRIA PAGA NO MÊS</text:p>
          </table:table-cell>
          <table:table-cell office:value-type="float" office:value="3479.59" table:formula="msoxl:=B12-B13" table:style-name="ce14">
            <text:p><text:s/>3.479,59<text:s/></text:p>
          </table:table-cell>
          <table:table-cell office:value-type="float" office:value="4600" table:style-name="ce14">
            <text:p><text:s/>4.600,00<text:s/></text:p>
          </table:table-cell>
          <table:table-cell office:value-type="float" office:value="4600" table:style-name="ce14">
            <text:p><text:s/>4.600,00<text:s/></text:p>
          </table:table-cell>
          <table:table-cell office:value-type="float" office:value="4600" table:formula="msoxl:=E12-E13" table:style-name="ce14">
            <text:p><text:s/>4.600,00<text:s/></text:p>
          </table:table-cell>
          <table:table-cell office:value-type="float" office:value="4600" table:formula="msoxl:=F12-F13" table:style-name="ce14">
            <text:p><text:s/>4.600,00<text:s/></text:p>
          </table:table-cell>
          <table:table-cell office:value-type="float" office:value="4600" table:formula="msoxl:=G12-G13" table:style-name="ce14">
            <text:p><text:s/>4.600,00<text:s/></text:p>
          </table:table-cell>
          <table:table-cell office:value-type="float" office:value="4600" table:formula="msoxl:=H12-H13" table:style-name="ce14">
            <text:p><text:s/>4.600,00<text:s/></text:p>
          </table:table-cell>
          <table:table-cell office:value-type="float" office:value="4520" table:formula="msoxl:=I12-I13" table:style-name="ce14">
            <text:p><text:s/>4.520,00<text:s/></text:p>
          </table:table-cell>
          <table:table-cell office:value-type="float" office:value="4599.8" table:formula="msoxl:=J12-J13" table:style-name="ce14">
            <text:p><text:s/>4.599,80<text:s/></text:p>
          </table:table-cell>
          <table:table-cell office:value-type="float" office:value="4600" table:formula="msoxl:=K12-K13" table:style-name="ce14">
            <text:p><text:s/>4.600,00<text:s/></text:p>
          </table:table-cell>
          <table:table-cell office:value-type="float" office:value="4600" table:formula="msoxl:=L12-L13" table:style-name="ce14">
            <text:p><text:s/>4.600,00<text:s/></text:p>
          </table:table-cell>
          <table:table-cell office:value-type="float" office:value="4600" table:formula="msoxl:=M12-M13" table:style-name="ce14">
            <text:p><text:s/>4.600,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98">
            <text:p>MÉDIA MENSAL DE GASTOS</text:p>
          </table:table-cell>
          <table:table-cell office:value-type="float" office:value="3479.59" table:formula="msoxl:=B14/1" table:style-name="ce64">
            <text:p><text:s/>3.479,59<text:s/></text:p>
          </table:table-cell>
          <table:table-cell office:value-type="float" office:value="2300" table:formula="msoxl:=C14/2" table:style-name="ce64">
            <text:p><text:s/>2.300,00<text:s/></text:p>
          </table:table-cell>
          <table:table-cell office:value-type="float" office:value="1533.3333333333333" table:formula="msoxl:=D14/3" table:style-name="ce64">
            <text:p><text:s/>1.533,33<text:s/></text:p>
          </table:table-cell>
          <table:table-cell office:value-type="float" office:value="1150" table:formula="msoxl:=E14/4" table:style-name="ce64">
            <text:p><text:s/>1.150,00<text:s/></text:p>
          </table:table-cell>
          <table:table-cell office:value-type="float" office:value="920" table:formula="msoxl:=F14/5" table:style-name="ce64">
            <text:p><text:s/>920,00<text:s/></text:p>
          </table:table-cell>
          <table:table-cell office:value-type="float" office:value="766.66666666666663" table:formula="msoxl:=G14/6" table:style-name="ce64">
            <text:p><text:s/>766,67<text:s/></text:p>
          </table:table-cell>
          <table:table-cell office:value-type="float" office:value="657.14285714285711" table:formula="msoxl:=H14/7" table:style-name="ce64">
            <text:p><text:s/>657,14<text:s/></text:p>
          </table:table-cell>
          <table:table-cell office:value-type="float" office:value="565" table:formula="msoxl:=I14/8" table:style-name="ce64">
            <text:p><text:s/>565,00<text:s/></text:p>
          </table:table-cell>
          <table:table-cell office:value-type="float" office:value="511.0888888888889" table:formula="msoxl:=J14/9" table:style-name="ce64">
            <text:p><text:s/>511,09<text:s/></text:p>
          </table:table-cell>
          <table:table-cell office:value-type="float" office:value="460" table:formula="msoxl:=K14/10" table:style-name="ce64">
            <text:p><text:s/>460,00<text:s/></text:p>
          </table:table-cell>
          <table:table-cell office:value-type="float" office:value="418.18181818181819" table:formula="msoxl:=L14/11" table:style-name="ce64">
            <text:p><text:s/>418,18<text:s/></text:p>
          </table:table-cell>
          <table:table-cell office:value-type="float" office:value="383.33333333333331" table:formula="msoxl:=M14/12" table:style-name="ce64">
            <text:p><text:s/>383,33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3479.59" table:formula="msoxl:=B14/1" table:style-name="ce66">
            <text:p><text:s/>3.479,59<text:s/></text:p>
          </table:table-cell>
          <table:table-cell office:value-type="float" office:value="4039.7950000000001" table:formula="msoxl:=(B14+C14)/2" table:style-name="ce24">
            <text:p><text:s/>4.039,80<text:s/></text:p>
          </table:table-cell>
          <table:table-cell office:value-type="float" office:value="4226.53" table:formula="msoxl:=(B14+C14+D14)/3" table:style-name="ce25">
            <text:p><text:s/>4.226,53<text:s/></text:p>
          </table:table-cell>
          <table:table-cell office:value-type="float" office:value="4319.8975" table:formula="msoxl:=(B14+C14+D14+E14)/4" table:style-name="ce25">
            <text:p><text:s/>4.319,90<text:s/></text:p>
          </table:table-cell>
          <table:table-cell office:value-type="float" office:value="4375.9179999999997" table:formula="msoxl:=(B14+C14+D14+E14+F14)/5" table:style-name="ce25">
            <text:p><text:s/>4.375,92<text:s/></text:p>
          </table:table-cell>
          <table:table-cell office:value-type="float" office:value="4413.2650000000003" table:formula="msoxl:=(B14+C14+D14+E14+F14+G14)/6" table:style-name="ce25">
            <text:p><text:s/>4.413,27<text:s/></text:p>
          </table:table-cell>
          <table:table-cell office:value-type="float" office:value="4439.9414285714283" table:formula="msoxl:=(B14+C14+D14+E14+F14+G14+H14)/7" table:style-name="ce25">
            <text:p><text:s/>4.439,94<text:s/></text:p>
          </table:table-cell>
          <table:table-cell office:value-type="float" office:value="4449.9487499999996" table:formula="msoxl:=(B14+C14+D14+E14+F14+G14+H14+I14)/8" table:style-name="ce25">
            <text:p><text:s/>4.449,95<text:s/></text:p>
          </table:table-cell>
          <table:table-cell office:value-type="float" office:value="4466.5988888888887" table:formula="msoxl:=(B14+C14+D14+E14+F14+G14+H14+I14+J14)/9" table:style-name="ce25">
            <text:p><text:s/>4.466,60<text:s/></text:p>
          </table:table-cell>
          <table:table-cell office:value-type="float" office:value="4479.9390000000003" table:formula="msoxl:=(B14+C14+D14+E14+F14+G14+H14+I14+J14+K14)/10" table:style-name="ce25">
            <text:p><text:s/>4.479,94<text:s/></text:p>
          </table:table-cell>
          <table:table-cell office:value-type="float" office:value="4490.8536363636367" table:formula="msoxl:=(G14+F14+E14+D14+C14+B14+H14+I14+J14+K14+L14)/11" table:style-name="ce25">
            <text:p><text:s/>4.490,85<text:s/></text:p>
          </table:table-cell>
          <table:table-cell office:value-type="float" office:value="4499.9491666666663" table:formula="msoxl:=(H14+G14+F14+E14+D14+C14+B14+I14+J14+K14+L14+M14)/12" table:style-name="ce25">
            <text:p><text:s/>4.499,95<text:s/></text:p>
          </table:table-cell>
          <table:table-cell table:number-columns-repeated="16371" table:style-name="ce3"/>
        </table:table-row>
        <table:table-row table:number-rows-repeated="1048560" table:style-name="ro15">
          <table:table-cell table:number-columns-repeated="16384"/>
        </table:table-row>
      </table:table>
      <table:table table:name="LUIZ_EUSTÁQUIO" table:style-name="ta1">
        <table:table-column table:style-name="co76" table:default-cell-style-name="ce26"/>
        <table:table-column table:style-name="co16" table:number-columns-repeated="2" table:default-cell-style-name="ce29"/>
        <table:table-column table:style-name="co16" table:number-columns-repeated="3" table:default-cell-style-name="ce30"/>
        <table:table-column table:style-name="co11" table:default-cell-style-name="ce30"/>
        <table:table-column table:style-name="co6" table:default-cell-style-name="ce30"/>
        <table:table-column table:style-name="co16" table:default-cell-style-name="ce30"/>
        <table:table-column table:style-name="co77" table:default-cell-style-name="ce30"/>
        <table:table-column table:style-name="co16" table:number-columns-repeated="2" table:default-cell-style-name="ce30"/>
        <table:table-column table:style-name="co53" table:default-cell-style-name="ce30"/>
        <table:table-column table:style-name="co8" table:number-columns-repeated="16371" table:default-cell-style-name="ce3"/>
        <table:table-row table:style-name="ro24">
          <table:table-cell office:value-type="string" table:number-columns-spanned="13" table:number-rows-spanned="1" table:style-name="ce31">
            <text:p>LUIZ EUSTÁQUIO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92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500" table:style-name="ce6">
            <text:p><text:s/>500,00<text:s/></text:p>
          </table:table-cell>
          <table:table-cell office:value-type="float" office:value="500" table:style-name="ce6">
            <text:p><text:s/>500,00<text:s/></text:p>
          </table:table-cell>
          <table:table-cell office:value-type="float" office:value="500" table:style-name="ce6">
            <text:p><text:s/>500,00<text:s/></text:p>
          </table:table-cell>
          <table:table-cell office:value-type="float" office:value="500" table:style-name="ce6">
            <text:p><text:s/>500,00<text:s/></text:p>
          </table:table-cell>
          <table:table-cell office:value-type="float" office:value="500" table:style-name="ce6">
            <text:p><text:s/>500,00<text:s/></text:p>
          </table:table-cell>
          <table:table-cell office:value-type="float" office:value="500" table:style-name="ce6">
            <text:p><text:s/>500,00<text:s/></text:p>
          </table:table-cell>
          <table:table-cell office:value-type="float" office:value="500" table:style-name="ce6">
            <text:p><text:s/>500,00<text:s/></text:p>
          </table:table-cell>
          <table:table-cell office:value-type="float" office:value="500" table:style-name="ce6">
            <text:p><text:s/>500,00<text:s/></text:p>
          </table:table-cell>
          <table:table-cell office:value-type="float" office:value="500" table:style-name="ce6">
            <text:p><text:s/>500,00<text:s/></text:p>
          </table:table-cell>
          <table:table-cell office:value-type="float" office:value="500" table:style-name="ce6">
            <text:p><text:s/>500,00<text:s/></text:p>
          </table:table-cell>
          <table:table-cell office:value-type="float" office:value="500" table:style-name="ce6">
            <text:p><text:s/>500,00<text:s/></text:p>
          </table:table-cell>
          <table:table-cell office:value-type="float" office:value="500" table:style-name="ce6">
            <text:p><text:s/>500,00<text:s/></text:p>
          </table:table-cell>
          <table:table-cell table:number-columns-repeated="16371" table:style-name="ce3"/>
        </table:table-row>
        <table:table-row table:style-name="ro59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2610" table:style-name="ce6">
            <text:p><text:s/>2.610,00<text:s/></text:p>
          </table:table-cell>
          <table:table-cell office:value-type="float" office:value="2430" table:style-name="ce6">
            <text:p><text:s/>2.430,00<text:s/>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2700" table:style-name="ce6">
            <text:p><text:s/>2.700,00<text:s/></text:p>
          </table:table-cell>
          <table:table-cell office:value-type="float" office:value="32040" table:formula="msoxl:=SUM(B5:M5)" table:style-name="ce58">
            <text:p><text:s/>32.040,00<text:s/></text:p>
          </table:table-cell>
          <table:table-cell table:number-columns-repeated="16370"/>
        </table:table-row>
        <table:table-row table:style-name="ro29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formula="msoxl:=0" table:style-name="ce6">
            <text:p><text:s/>-00<text:s/></text:p>
          </table:table-cell>
          <table:table-cell office:value-type="float" office:value="654" table:style-name="ce6">
            <text:p><text:s/>654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462" table:formula="msoxl:=2212+250" table:style-name="ce7">
            <text:p><text:s/>2.462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570" table:style-name="ce6">
            <text:p><text:s/>570,00<text:s/></text:p>
          </table:table-cell>
          <table:table-cell office:value-type="float" office:value="1028" table:formula="msoxl:=159+345+524" table:style-name="ce6">
            <text:p><text:s/>1.028,00<text:s/></text:p>
          </table:table-cell>
          <table:table-cell office:value-type="float" office:value="508" table:style-name="ce6">
            <text:p><text:s/>508,00<text:s/></text:p>
          </table:table-cell>
          <table:table-cell office:value-type="float" office:value="695.7" table:formula="msoxl:=87.7+608" table:style-name="ce6">
            <text:p><text:s/>695,70<text:s/></text:p>
          </table:table-cell>
          <table:table-cell office:value-type="float" office:value="1065.5" table:style-name="ce6">
            <text:p><text:s/>1.065,50<text:s/></text:p>
          </table:table-cell>
          <table:table-cell office:value-type="float" office:value="684.3" table:formula="msoxl:=104.3+580" table:style-name="ce6">
            <text:p><text:s/>684,30<text:s/></text:p>
          </table:table-cell>
          <table:table-cell office:value-type="float" office:value="788.4" table:formula="msoxl:=691+97.4" table:style-name="ce6">
            <text:p><text:s/>788,40<text:s/></text:p>
          </table:table-cell>
          <table:table-cell office:value-type="float" office:value="598" table:formula="msoxl:=511.5+86.5" table:style-name="ce6">
            <text:p><text:s/>598,00<text:s/></text:p>
          </table:table-cell>
          <table:table-cell office:value-type="float" office:value="761" table:formula="msoxl:=85+676" table:style-name="ce6">
            <text:p><text:s/>761,00<text:s/></text:p>
          </table:table-cell>
          <table:table-cell office:value-type="float" office:value="614.5" table:style-name="ce6">
            <text:p><text:s/>614,50<text:s/></text:p>
          </table:table-cell>
          <table:table-cell office:value-type="float" office:value="657.5" table:formula="msoxl:=583+74.5" table:style-name="ce6">
            <text:p><text:s/>657,5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6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TOTAL VERBA INDENIZATÓRIA</text:p>
          </table:table-cell>
          <table:table-cell office:value-type="float" office:value="3680" table:formula="msoxl:=SUM(B4:B11)" table:style-name="ce14">
            <text:p><text:s/>3.680,00<text:s/></text:p>
          </table:table-cell>
          <table:table-cell office:value-type="float" office:value="4612" table:formula="msoxl:=SUM(C4:C11)" table:style-name="ce14">
            <text:p><text:s/>4.612,00<text:s/></text:p>
          </table:table-cell>
          <table:table-cell office:value-type="float" office:value="3708" table:formula="msoxl:=SUM(D4:D11)" table:style-name="ce14">
            <text:p><text:s/>3.708,00<text:s/></text:p>
          </table:table-cell>
          <table:table-cell office:value-type="float" office:value="6357.7" table:formula="msoxl:=SUM(E4:E11)" table:style-name="ce14">
            <text:p><text:s/>6.357,70<text:s/></text:p>
          </table:table-cell>
          <table:table-cell office:value-type="float" office:value="4265.5" table:formula="msoxl:=SUM(F4:F11)" table:style-name="ce14">
            <text:p><text:s/>4.265,50<text:s/></text:p>
          </table:table-cell>
          <table:table-cell office:value-type="float" office:value="3884.3" table:formula="msoxl:=SUM(G4:G11)" table:style-name="ce14">
            <text:p><text:s/>3.884,30<text:s/></text:p>
          </table:table-cell>
          <table:table-cell office:value-type="float" office:value="3988.4" table:formula="msoxl:=SUM(H4:H11)" table:style-name="ce14">
            <text:p><text:s/>3.988,40<text:s/></text:p>
          </table:table-cell>
          <table:table-cell office:value-type="float" office:value="3798" table:formula="msoxl:=SUM(I4:I11)" table:style-name="ce14">
            <text:p><text:s/>3.798,00<text:s/></text:p>
          </table:table-cell>
          <table:table-cell office:value-type="float" office:value="3961" table:formula="msoxl:=SUM(J4:J11)" table:style-name="ce14">
            <text:p><text:s/>3.961,00<text:s/></text:p>
          </table:table-cell>
          <table:table-cell office:value-type="float" office:value="3814.5" table:formula="msoxl:=SUM(K4:K11)" table:style-name="ce14">
            <text:p><text:s/>3.814,50<text:s/></text:p>
          </table:table-cell>
          <table:table-cell office:value-type="float" office:value="3857.5" table:formula="msoxl:=SUM(L4:L11)" table:style-name="ce14">
            <text:p><text:s/>3.857,50<text:s/></text:p>
          </table:table-cell>
          <table:table-cell office:value-type="float" office:value="3200" table:formula="msoxl:=SUM(M4:M11)" table:style-name="ce14">
            <text:p><text:s/>3.200,00<text:s/></text:p>
          </table:table-cell>
          <table:table-cell table:number-columns-repeated="16371" table:style-name="ce4"/>
        </table:table-row>
        <table:table-row table:style-name="ro61">
          <table:table-cell office:value-type="string" table:style-name="ce96">
            <text:p>RECURSOS PRÓPRIOS E/OU GLOSA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12" table:style-name="ce84">
            <text:p><text:s/>12,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1757.7" table:style-name="ce84">
            <text:p><text:s/>1.757,7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VERBA INDENIZATÓRIA PAGA NO MÊS</text:p>
          </table:table-cell>
          <table:table-cell office:value-type="float" office:value="3680" table:formula="msoxl:=B12-B13" table:style-name="ce14">
            <text:p><text:s/>3.680,00<text:s/></text:p>
          </table:table-cell>
          <table:table-cell office:value-type="float" office:value="4600" table:formula="msoxl:=C12-C13" table:style-name="ce14">
            <text:p><text:s/>4.600,00<text:s/></text:p>
          </table:table-cell>
          <table:table-cell office:value-type="float" office:value="3708" table:style-name="ce14">
            <text:p><text:s/>3.708,00<text:s/></text:p>
          </table:table-cell>
          <table:table-cell office:value-type="float" office:value="4600" table:formula="msoxl:=E12-E13" table:style-name="ce14">
            <text:p><text:s/>4.600,00<text:s/></text:p>
          </table:table-cell>
          <table:table-cell office:value-type="float" office:value="4265.5" table:formula="msoxl:=F12-F13" table:style-name="ce14">
            <text:p><text:s/>4.265,50<text:s/></text:p>
          </table:table-cell>
          <table:table-cell office:value-type="float" office:value="3884.3" table:formula="msoxl:=G12-G13" table:style-name="ce14">
            <text:p><text:s/>3.884,30<text:s/></text:p>
          </table:table-cell>
          <table:table-cell office:value-type="float" office:value="3988.4" table:formula="msoxl:=H12-H13" table:style-name="ce14">
            <text:p><text:s/>3.988,40<text:s/></text:p>
          </table:table-cell>
          <table:table-cell office:value-type="float" office:value="3798" table:formula="msoxl:=I12-I13" table:style-name="ce14">
            <text:p><text:s/>3.798,00<text:s/></text:p>
          </table:table-cell>
          <table:table-cell office:value-type="float" office:value="3961" table:formula="msoxl:=J12-J13" table:style-name="ce14">
            <text:p><text:s/>3.961,00<text:s/></text:p>
          </table:table-cell>
          <table:table-cell office:value-type="float" office:value="3814.5" table:formula="msoxl:=K12-K13" table:style-name="ce14">
            <text:p><text:s/>3.814,50<text:s/></text:p>
          </table:table-cell>
          <table:table-cell office:value-type="float" office:value="3857.5" table:formula="msoxl:=L12-L13" table:style-name="ce14">
            <text:p><text:s/>3.857,50<text:s/></text:p>
          </table:table-cell>
          <table:table-cell office:value-type="float" office:value="3200" table:formula="msoxl:=M12-M13" table:style-name="ce14">
            <text:p><text:s/>3.200,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98">
            <text:p>MÉDIA MENSAL DE GASTOS</text:p>
          </table:table-cell>
          <table:table-cell office:value-type="float" office:value="3680" table:formula="msoxl:=B14/1" table:style-name="ce64">
            <text:p><text:s/>3.680,00<text:s/></text:p>
          </table:table-cell>
          <table:table-cell office:value-type="float" office:value="2300" table:formula="msoxl:=C14/2" table:style-name="ce64">
            <text:p><text:s/>2.300,00<text:s/></text:p>
          </table:table-cell>
          <table:table-cell office:value-type="float" office:value="1236" table:formula="msoxl:=D14/3" table:style-name="ce64">
            <text:p><text:s/>1.236,00<text:s/></text:p>
          </table:table-cell>
          <table:table-cell office:value-type="float" office:value="1150" table:formula="msoxl:=E14/4" table:style-name="ce64">
            <text:p><text:s/>1.150,00<text:s/></text:p>
          </table:table-cell>
          <table:table-cell office:value-type="float" office:value="853.1" table:formula="msoxl:=F14/5" table:style-name="ce64">
            <text:p><text:s/>853,10<text:s/></text:p>
          </table:table-cell>
          <table:table-cell office:value-type="float" office:value="647.38333333333333" table:formula="msoxl:=G14/6" table:style-name="ce64">
            <text:p><text:s/>647,38<text:s/></text:p>
          </table:table-cell>
          <table:table-cell office:value-type="float" office:value="569.7714285714286" table:formula="msoxl:=H14/7" table:style-name="ce64">
            <text:p><text:s/>569,77<text:s/></text:p>
          </table:table-cell>
          <table:table-cell office:value-type="float" office:value="474.75" table:formula="msoxl:=I14/8" table:style-name="ce64">
            <text:p><text:s/>474,75<text:s/></text:p>
          </table:table-cell>
          <table:table-cell office:value-type="float" office:value="440.11111111111109" table:formula="msoxl:=J14/9" table:style-name="ce64">
            <text:p><text:s/>440,11<text:s/></text:p>
          </table:table-cell>
          <table:table-cell office:value-type="float" office:value="381.45" table:formula="msoxl:=K14/10" table:style-name="ce64">
            <text:p><text:s/>381,45<text:s/></text:p>
          </table:table-cell>
          <table:table-cell office:value-type="float" office:value="350.68181818181819" table:formula="msoxl:=L14/11" table:style-name="ce64">
            <text:p><text:s/>350,68<text:s/></text:p>
          </table:table-cell>
          <table:table-cell office:value-type="float" office:value="266.66666666666669" table:formula="msoxl:=M14/12" table:style-name="ce64">
            <text:p><text:s/>266,67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3680" table:formula="msoxl:=B14/1" table:style-name="ce66">
            <text:p><text:s/>3.680,00<text:s/></text:p>
          </table:table-cell>
          <table:table-cell office:value-type="float" office:value="4140" table:formula="msoxl:=(B14+C14)/2" table:style-name="ce24">
            <text:p><text:s/>4.140,00<text:s/></text:p>
          </table:table-cell>
          <table:table-cell office:value-type="float" office:value="3996" table:formula="msoxl:=(B14+C14+D14)/3" table:style-name="ce25">
            <text:p><text:s/>3.996,00<text:s/></text:p>
          </table:table-cell>
          <table:table-cell office:value-type="float" office:value="4147" table:formula="msoxl:=(B14+C14+D14+E14)/4" table:style-name="ce25">
            <text:p><text:s/>4.147,00<text:s/></text:p>
          </table:table-cell>
          <table:table-cell office:value-type="float" office:value="4170.7" table:formula="msoxl:=(B14+C14+D14+E14+F14)/5" table:style-name="ce25">
            <text:p><text:s/>4.170,70<text:s/></text:p>
          </table:table-cell>
          <table:table-cell office:value-type="float" office:value="4122.9666666666662" table:formula="msoxl:=(B14+C14+D14+E14+F14+G14)/6" table:style-name="ce25">
            <text:p><text:s/>4.122,97<text:s/></text:p>
          </table:table-cell>
          <table:table-cell office:value-type="float" office:value="4103.7428571428572" table:formula="msoxl:=(B14+C14+D14+E14+F14+G14+H14)/7" table:style-name="ce25">
            <text:p><text:s/>4.103,74<text:s/></text:p>
          </table:table-cell>
          <table:table-cell office:value-type="float" office:value="4065.5250000000001" table:formula="msoxl:=(B14+C14+D14+E14+F14+G14+H14+I14)/8" table:style-name="ce25">
            <text:p><text:s/>4.065,53<text:s/></text:p>
          </table:table-cell>
          <table:table-cell office:value-type="float" office:value="4053.9111111111106" table:formula="msoxl:=(B14+C14+D14+E14+F14+G14+H14+I14+J14)/9" table:style-name="ce25">
            <text:p><text:s/>4.053,91<text:s/></text:p>
          </table:table-cell>
          <table:table-cell office:value-type="float" office:value="4029.97" table:formula="msoxl:=(B14+C14+D14+E14+F14+G14+H14+I14+J14+K14)/10" table:style-name="ce25">
            <text:p><text:s/>4.029,97<text:s/></text:p>
          </table:table-cell>
          <table:table-cell office:value-type="float" office:value="4014.2909090909088" table:formula="msoxl:=(G14+F14+E14+D14+C14+B14+H14+I14+J14+K14+L14)/11" table:style-name="ce25">
            <text:p><text:s/>4.014,29<text:s/></text:p>
          </table:table-cell>
          <table:table-cell office:value-type="float" office:value="3946.4333333333329" table:formula="msoxl:=(H14+G14+F14+E14+D14+C14+B14+I14+J14+K14+L14+M14)/12" table:style-name="ce25">
            <text:p><text:s/>3.946,43<text:s/></text:p>
          </table:table-cell>
          <table:table-cell table:number-columns-repeated="16371" table:style-name="ce3"/>
        </table:table-row>
        <table:table-row table:number-rows-repeated="1048560" table:style-name="ro15">
          <table:table-cell table:number-columns-repeated="16384"/>
        </table:table-row>
      </table:table>
      <table:table table:name="LUIZ_FELIPE" table:style-name="ta1">
        <table:table-column table:style-name="co78" table:default-cell-style-name="ce26"/>
        <table:table-column table:style-name="co16" table:number-columns-repeated="2" table:default-cell-style-name="ce29"/>
        <table:table-column table:style-name="co16" table:number-columns-repeated="10" table:default-cell-style-name="ce30"/>
        <table:table-column table:style-name="co8" table:number-columns-repeated="16371" table:default-cell-style-name="ce3"/>
        <table:table-row table:style-name="ro24">
          <table:table-cell office:value-type="string" table:number-columns-spanned="13" table:number-rows-spanned="1" table:style-name="ce31">
            <text:p>LUIZ FELIPE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11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3360" table:style-name="ce6">
            <text:p><text:s/>3.360,00<text:s/>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3720" table:style-name="ce6">
            <text:p><text:s/>3.720,00<text:s/>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43080" table:formula="msoxl:=SUM(B5:M5)" table:style-name="ce58">
            <text:p><text:s/>43.080,00<text:s/></text:p>
          </table:table-cell>
          <table:table-cell table:number-columns-repeated="16370"/>
        </table:table-row>
        <table:table-row table:style-name="ro29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table:style-name="ce6"/>
          <table:table-cell office:value-type="float" office:value="1500" table:style-name="ce6">
            <text:p><text:s/>1.500,00<text:s/></text:p>
          </table:table-cell>
          <table:table-cell table:style-name="ce6"/>
          <table:table-cell office:value-type="float" office:value="820" table:style-name="ce6">
            <text:p><text:s/>82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985" table:style-name="ce6">
            <text:p><text:s/>985,00<text:s/></text:p>
          </table:table-cell>
          <table:table-cell office:value-type="float" office:value="1090" table:style-name="ce6">
            <text:p><text:s/>1.09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970" table:style-name="ce6">
            <text:p><text:s/>97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201" table:style-name="ce6">
            <text:p><text:s/>1.201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980" table:style-name="ce6">
            <text:p><text:s/>980,00<text:s/></text:p>
          </table:table-cell>
          <table:table-cell office:value-type="float" office:value="977" table:style-name="ce6">
            <text:p><text:s/>977,00<text:s/></text:p>
          </table:table-cell>
          <table:table-cell office:value-type="float" office:value="1004" table:style-name="ce6">
            <text:p><text:s/>1.004,00<text:s/></text:p>
          </table:table-cell>
          <table:table-cell office:value-type="float" office:value="980" table:style-name="ce6">
            <text:p><text:s/>98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100" table:style-name="ce6">
            <text:p><text:s/>1.100,00<text:s/></text:p>
          </table:table-cell>
          <table:table-cell office:value-type="float" office:value="1060" table:style-name="ce6">
            <text:p><text:s/>1.060,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3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table:style-name="ce11"/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table:number-columns-repeated="16371" table:style-name="ce3"/>
        </table:table-row>
        <table:table-row table:style-name="ro61">
          <table:table-cell office:value-type="string" table:style-name="ce88">
            <text:p>TOTAL VERBA INDENIZATÓRIA</text:p>
          </table:table-cell>
          <table:table-cell office:value-type="float" office:value="4570" table:formula="msoxl:=SUM(B4:B11)" table:style-name="ce42">
            <text:p><text:s/>4.570,00<text:s/></text:p>
          </table:table-cell>
          <table:table-cell office:value-type="float" office:value="4860" table:formula="msoxl:=SUM(C4:C11)" table:style-name="ce42">
            <text:p><text:s/>4.860,00<text:s/></text:p>
          </table:table-cell>
          <table:table-cell office:value-type="float" office:value="4801" table:formula="msoxl:=SUM(D4:D11)" table:style-name="ce42">
            <text:p><text:s/>4.801,00<text:s/></text:p>
          </table:table-cell>
          <table:table-cell office:value-type="float" office:value="4420" table:formula="msoxl:=SUM(E4:E11)" table:style-name="ce42">
            <text:p><text:s/>4.420,00<text:s/></text:p>
          </table:table-cell>
          <table:table-cell office:value-type="float" office:value="4700" table:formula="msoxl:=SUM(F4:F11)" table:style-name="ce42">
            <text:p><text:s/>4.700,00<text:s/></text:p>
          </table:table-cell>
          <table:table-cell office:value-type="float" office:value="4577" table:formula="msoxl:=SUM(G4:G11)" table:style-name="ce42">
            <text:p><text:s/>4.577,00<text:s/></text:p>
          </table:table-cell>
          <table:table-cell office:value-type="float" office:value="4604" table:formula="msoxl:=SUM(H4:H11)" table:style-name="ce42">
            <text:p><text:s/>4.604,00<text:s/></text:p>
          </table:table-cell>
          <table:table-cell office:value-type="float" office:value="4580" table:formula="msoxl:=SUM(I4:I11)" table:style-name="ce42">
            <text:p><text:s/>4.580,00<text:s/></text:p>
          </table:table-cell>
          <table:table-cell office:value-type="float" office:value="4585" table:formula="msoxl:=SUM(J4:J11)" table:style-name="ce42">
            <text:p><text:s/>4.585,00<text:s/></text:p>
          </table:table-cell>
          <table:table-cell office:value-type="float" office:value="4690" table:formula="msoxl:=SUM(K4:K11)" table:style-name="ce42">
            <text:p><text:s/>4.690,00<text:s/></text:p>
          </table:table-cell>
          <table:table-cell office:value-type="float" office:value="4700" table:formula="msoxl:=SUM(L4:L11)" table:style-name="ce42">
            <text:p><text:s/>4.700,00<text:s/></text:p>
          </table:table-cell>
          <table:table-cell office:value-type="float" office:value="4660" table:formula="msoxl:=SUM(M4:M11)" table:style-name="ce42">
            <text:p><text:s/>4.660,00<text:s/></text:p>
          </table:table-cell>
          <table:table-cell table:number-columns-repeated="16371" table:style-name="ce4"/>
        </table:table-row>
        <table:table-row table:style-name="ro61">
          <table:table-cell office:value-type="string" table:style-name="ce90">
            <text:p>RECURSOS PRÓPRIOS E/OU GLOSA</text:p>
          </table:table-cell>
          <table:table-cell table:style-name="ce45"/>
          <table:table-cell office:value-type="float" office:value="260" table:style-name="ce42">
            <text:p><text:s/>260,00<text:s/></text:p>
          </table:table-cell>
          <table:table-cell office:value-type="float" office:value="201" table:style-name="ce42">
            <text:p><text:s/>201,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100" table:style-name="ce42">
            <text:p><text:s/>100,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4" table:style-name="ce42">
            <text:p><text:s/>4,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90" table:style-name="ce42">
            <text:p><text:s/>90,00<text:s/></text:p>
          </table:table-cell>
          <table:table-cell office:value-type="float" office:value="100" table:style-name="ce42">
            <text:p><text:s/>100,00<text:s/></text:p>
          </table:table-cell>
          <table:table-cell office:value-type="float" office:value="90" table:style-name="ce42">
            <text:p><text:s/>90,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88">
            <text:p>VERBA INDENIZATÓRIA PAGA NO MÊS</text:p>
          </table:table-cell>
          <table:table-cell office:value-type="float" office:value="4570" table:formula="msoxl:=B12-B13" table:style-name="ce42">
            <text:p><text:s/>4.570,00<text:s/></text:p>
          </table:table-cell>
          <table:table-cell office:value-type="float" office:value="4600" table:formula="msoxl:=C12-C13" table:style-name="ce42">
            <text:p><text:s/>4.600,00<text:s/></text:p>
          </table:table-cell>
          <table:table-cell office:value-type="float" office:value="4600" table:formula="msoxl:=D12-D13" table:style-name="ce42">
            <text:p><text:s/>4.600,00<text:s/></text:p>
          </table:table-cell>
          <table:table-cell office:value-type="float" office:value="4420" table:formula="msoxl:=E12-E13" table:style-name="ce42">
            <text:p><text:s/>4.420,00<text:s/></text:p>
          </table:table-cell>
          <table:table-cell office:value-type="float" office:value="4600" table:formula="msoxl:=F12-F13" table:style-name="ce42">
            <text:p><text:s/>4.600,00<text:s/></text:p>
          </table:table-cell>
          <table:table-cell office:value-type="float" office:value="4577" table:formula="msoxl:=G12-G13" table:style-name="ce42">
            <text:p><text:s/>4.577,00<text:s/></text:p>
          </table:table-cell>
          <table:table-cell office:value-type="float" office:value="4600" table:formula="msoxl:=H12-H13" table:style-name="ce42">
            <text:p><text:s/>4.600,00<text:s/></text:p>
          </table:table-cell>
          <table:table-cell office:value-type="float" office:value="4580" table:formula="msoxl:=I12-I13" table:style-name="ce42">
            <text:p><text:s/>4.580,00<text:s/></text:p>
          </table:table-cell>
          <table:table-cell office:value-type="float" office:value="4585" table:formula="msoxl:=J12-J13" table:style-name="ce42">
            <text:p><text:s/>4.585,00<text:s/></text:p>
          </table:table-cell>
          <table:table-cell office:value-type="float" office:value="4600" table:formula="msoxl:=K12-K13" table:style-name="ce42">
            <text:p><text:s/>4.600,00<text:s/></text:p>
          </table:table-cell>
          <table:table-cell office:value-type="float" office:value="4600" table:formula="msoxl:=L12-L13" table:style-name="ce42">
            <text:p><text:s/>4.600,00<text:s/></text:p>
          </table:table-cell>
          <table:table-cell office:value-type="float" office:value="4570" table:formula="msoxl:=M12-M13" table:style-name="ce42">
            <text:p><text:s/>4.570,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98">
            <text:p>MÉDIA MENSAL DE GASTOS</text:p>
          </table:table-cell>
          <table:table-cell office:value-type="float" office:value="4570" table:formula="msoxl:=B14/1" table:style-name="ce64">
            <text:p><text:s/>4.570,00<text:s/></text:p>
          </table:table-cell>
          <table:table-cell office:value-type="float" office:value="2300" table:formula="msoxl:=C14/2" table:style-name="ce64">
            <text:p><text:s/>2.300,00<text:s/></text:p>
          </table:table-cell>
          <table:table-cell office:value-type="float" office:value="1533.3333333333333" table:formula="msoxl:=D14/3" table:style-name="ce64">
            <text:p><text:s/>1.533,33<text:s/></text:p>
          </table:table-cell>
          <table:table-cell office:value-type="float" office:value="1105" table:formula="msoxl:=E14/4" table:style-name="ce64">
            <text:p><text:s/>1.105,00<text:s/></text:p>
          </table:table-cell>
          <table:table-cell office:value-type="float" office:value="920" table:formula="msoxl:=F14/5" table:style-name="ce64">
            <text:p><text:s/>920,00<text:s/></text:p>
          </table:table-cell>
          <table:table-cell office:value-type="float" office:value="762.83333333333337" table:formula="msoxl:=G14/6" table:style-name="ce64">
            <text:p><text:s/>762,83<text:s/></text:p>
          </table:table-cell>
          <table:table-cell office:value-type="float" office:value="657.14285714285711" table:formula="msoxl:=H14/7" table:style-name="ce64">
            <text:p><text:s/>657,14<text:s/></text:p>
          </table:table-cell>
          <table:table-cell office:value-type="float" office:value="572.5" table:formula="msoxl:=I14/8" table:style-name="ce64">
            <text:p><text:s/>572,50<text:s/></text:p>
          </table:table-cell>
          <table:table-cell office:value-type="float" office:value="509.44444444444446" table:formula="msoxl:=J14/9" table:style-name="ce64">
            <text:p><text:s/>509,44<text:s/></text:p>
          </table:table-cell>
          <table:table-cell office:value-type="float" office:value="460" table:formula="msoxl:=K14/10" table:style-name="ce64">
            <text:p><text:s/>460,00<text:s/></text:p>
          </table:table-cell>
          <table:table-cell office:value-type="float" office:value="418.18181818181819" table:formula="msoxl:=L14/11" table:style-name="ce64">
            <text:p><text:s/>418,18<text:s/></text:p>
          </table:table-cell>
          <table:table-cell office:value-type="float" office:value="380.83333333333331" table:formula="msoxl:=M14/12" table:style-name="ce64">
            <text:p><text:s/>380,83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4570" table:formula="msoxl:=B14/1" table:style-name="ce66">
            <text:p><text:s/>4.570,00<text:s/></text:p>
          </table:table-cell>
          <table:table-cell office:value-type="float" office:value="4585" table:formula="msoxl:=(B14+C14)/2" table:style-name="ce24">
            <text:p><text:s/>4.585,00<text:s/></text:p>
          </table:table-cell>
          <table:table-cell office:value-type="float" office:value="4590" table:formula="msoxl:=(B14+C14+D14)/3" table:style-name="ce25">
            <text:p><text:s/>4.590,00<text:s/></text:p>
          </table:table-cell>
          <table:table-cell office:value-type="float" office:value="4547.5" table:formula="msoxl:=(B14+C14+D14+E14)/4" table:style-name="ce25">
            <text:p><text:s/>4.547,50<text:s/></text:p>
          </table:table-cell>
          <table:table-cell office:value-type="float" office:value="4558" table:formula="msoxl:=(B14+C14+D14+E14+F14)/5" table:style-name="ce25">
            <text:p><text:s/>4.558,00<text:s/></text:p>
          </table:table-cell>
          <table:table-cell office:value-type="float" office:value="4561.166666666667" table:formula="msoxl:=(B14+C14+D14+E14+F14+G14)/6" table:style-name="ce25">
            <text:p><text:s/>4.561,17<text:s/></text:p>
          </table:table-cell>
          <table:table-cell office:value-type="float" office:value="4566.7142857142853" table:formula="msoxl:=(B14+C14+D14+E14+F14+G14+H14)/7" table:style-name="ce25">
            <text:p><text:s/>4.566,71<text:s/></text:p>
          </table:table-cell>
          <table:table-cell office:value-type="float" office:value="4568.375" table:formula="msoxl:=(B14+C14+D14+E14+F14+G14+H14+I14)/8" table:style-name="ce25">
            <text:p><text:s/>4.568,38<text:s/></text:p>
          </table:table-cell>
          <table:table-cell office:value-type="float" office:value="4570.2222222222226" table:formula="msoxl:=(B14+C14+D14+E14+F14+G14+H14+I14+J14)/9" table:style-name="ce25">
            <text:p><text:s/>4.570,22<text:s/></text:p>
          </table:table-cell>
          <table:table-cell office:value-type="float" office:value="4573.2" table:formula="msoxl:=(B14+C14+D14+E14+F14+G14+H14+I14+J14+K14)/10" table:style-name="ce25">
            <text:p><text:s/>4.573,20<text:s/></text:p>
          </table:table-cell>
          <table:table-cell office:value-type="float" office:value="4575.636363636364" table:formula="msoxl:=(G14+F14+E14+D14+C14+B14+H14+I14+J14+K14+L14)/11" table:style-name="ce25">
            <text:p><text:s/>4.575,64<text:s/></text:p>
          </table:table-cell>
          <table:table-cell office:value-type="float" office:value="4575.166666666667" table:formula="msoxl:=(H14+G14+F14+E14+D14+C14+B14+I14+J14+K14+L14+M14)/12" table:style-name="ce25">
            <text:p><text:s/>4.575,17<text:s/></text:p>
          </table:table-cell>
          <table:table-cell table:number-columns-repeated="16371" table:style-name="ce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6">
            <text:p>guia 30,00 janeiro</text:p>
          </table:table-cell>
          <table:table-cell table:number-columns-repeated="16383"/>
        </table:table-row>
        <table:table-row table:number-rows-repeated="1048558" table:style-name="ro15">
          <table:table-cell table:number-columns-repeated="16384"/>
        </table:table-row>
      </table:table>
      <table:table table:name="MARCO_AURÉLIO" table:style-name="ta1">
        <table:table-column table:style-name="co50" table:default-cell-style-name="ce26"/>
        <table:table-column table:style-name="co11" table:default-cell-style-name="ce29"/>
        <table:table-column table:style-name="co16" table:default-cell-style-name="ce29"/>
        <table:table-column table:style-name="co16" table:number-columns-repeated="3" table:default-cell-style-name="ce30"/>
        <table:table-column table:style-name="co8" table:default-cell-style-name="ce30"/>
        <table:table-column table:style-name="co5" table:default-cell-style-name="ce30"/>
        <table:table-column table:style-name="co13" table:default-cell-style-name="ce30"/>
        <table:table-column table:style-name="co5" table:default-cell-style-name="ce30"/>
        <table:table-column table:style-name="co79" table:default-cell-style-name="ce30"/>
        <table:table-column table:style-name="co80" table:default-cell-style-name="ce30"/>
        <table:table-column table:style-name="co79" table:default-cell-style-name="ce30"/>
        <table:table-column table:style-name="co8" table:number-columns-repeated="16371" table:default-cell-style-name="ce3"/>
        <table:table-row table:style-name="ro24">
          <table:table-cell office:value-type="string" table:number-columns-spanned="13" table:number-rows-spanned="1" table:style-name="ce31">
            <text:p>MARCO AURÉLIO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93">
          <table:table-cell office:value-type="string" table:style-name="ce5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40">
          <table:table-cell office:value-type="string" table:style-name="ce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550" table:style-name="ce6">
            <text:p><text:s/>4.550,00<text:s/></text:p>
          </table:table-cell>
          <table:table-cell office:value-type="float" office:value="4550" table:style-name="ce6">
            <text:p><text:s/>4.55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8">
          <table:table-cell office:value-type="string" table:style-name="ce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40">
          <table:table-cell office:value-type="string" table:style-name="ce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77">
          <table:table-cell office:value-type="string" table:style-name="ce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8">
          <table:table-cell office:value-type="string" table:style-name="ce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8">
          <table:table-cell office:value-type="string" table:style-name="ce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78">
          <table:table-cell office:value-type="string" table:style-name="ce1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4520" table:style-name="ce11">
            <text:p><text:s/>4.520,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1"/>
        </table:table-row>
        <table:table-row table:style-name="ro15">
          <table:table-cell office:value-type="string" table:style-name="ce41">
            <text:p>TOTAL VERBA INDENIZATÓRIA</text:p>
          </table:table-cell>
          <table:table-cell office:value-type="float" office:value="4550" table:formula="msoxl:=SUM(B4:B11)" table:style-name="ce42">
            <text:p><text:s/>4.550,00<text:s/></text:p>
          </table:table-cell>
          <table:table-cell office:value-type="float" office:value="4550" table:formula="msoxl:=SUM(C4:C11)" table:style-name="ce42">
            <text:p><text:s/>4.550,00<text:s/></text:p>
          </table:table-cell>
          <table:table-cell office:value-type="string" table:style-name="ce42">
            <text:p>npc</text:p>
          </table:table-cell>
          <table:table-cell office:value-type="float" office:value="4520" table:formula="msoxl:=SUM(E4:E11)" table:style-name="ce42">
            <text:p><text:s/>4.520,00<text:s/></text:p>
          </table:table-cell>
          <table:table-cell office:value-type="float" office:value="0" table:formula="msoxl:=SUM(F4:F11)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formula="msoxl:=SUM(H4:H11)" table:style-name="ce42">
            <text:p><text:s/>-00<text:s/></text:p>
          </table:table-cell>
          <table:table-cell office:value-type="float" office:value="0" table:formula="msoxl:=SUM(I4:I11)" table:style-name="ce42">
            <text:p><text:s/>-00<text:s/></text:p>
          </table:table-cell>
          <table:table-cell office:value-type="float" office:value="0" table:formula="msoxl:=SUM(J4:J11)" table:style-name="ce42">
            <text:p><text:s/>-00<text:s/></text:p>
          </table:table-cell>
          <table:table-cell office:value-type="float" office:value="0" table:formula="msoxl:=SUM(K4:K11)" table:style-name="ce42">
            <text:p><text:s/>-00<text:s/></text:p>
          </table:table-cell>
          <table:table-cell office:value-type="float" office:value="0" table:formula="msoxl:=SUM(L4:L11)" table:style-name="ce42">
            <text:p><text:s/>-00<text:s/></text:p>
          </table:table-cell>
          <table:table-cell office:value-type="float" office:value="0" table:formula="msoxl:=SUM(M4:M11)" table:style-name="ce42">
            <text:p><text:s/>-00<text:s/></text:p>
          </table:table-cell>
          <table:table-cell table:number-columns-repeated="16371" table:style-name="ce4"/>
        </table:table-row>
        <table:table-row table:style-name="ro15">
          <table:table-cell office:value-type="string" table:style-name="ce44">
            <text:p>RECURSOS PRÓPRIOS E/OU GLOSA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71"/>
        </table:table-row>
        <table:table-row table:style-name="ro15">
          <table:table-cell office:value-type="string" table:style-name="ce41">
            <text:p>VERBA INDENIZATÓRIA PAGA NO MÊS</text:p>
          </table:table-cell>
          <table:table-cell office:value-type="float" office:value="4550" table:formula="msoxl:=B12-B13" table:style-name="ce14">
            <text:p><text:s/>4.550,00<text:s/></text:p>
          </table:table-cell>
          <table:table-cell office:value-type="float" office:value="4550" table:formula="msoxl:=C12-C13" table:style-name="ce14">
            <text:p><text:s/>4.550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520" table:formula="msoxl:=E12-E13" table:style-name="ce14">
            <text:p><text:s/>4.520,00<text:s/></text:p>
          </table:table-cell>
          <table:table-cell office:value-type="float" office:value="0" table:formula="msoxl:=F12-F13" table:style-name="ce14">
            <text:p><text:s/>-00<text:s/></text:p>
          </table:table-cell>
          <table:table-cell office:value-type="float" office:value="0" table:formula="msoxl:=G12-G13" table:style-name="ce14">
            <text:p><text:s/>-00<text:s/></text:p>
          </table:table-cell>
          <table:table-cell office:value-type="float" office:value="0" table:formula="msoxl:=H12-H13" table:style-name="ce14">
            <text:p><text:s/>-00<text:s/></text:p>
          </table:table-cell>
          <table:table-cell office:value-type="float" office:value="0" table:formula="msoxl:=I12-I13" table:style-name="ce14">
            <text:p><text:s/>-00<text:s/></text:p>
          </table:table-cell>
          <table:table-cell office:value-type="float" office:value="0" table:formula="msoxl:=J12-J13" table:style-name="ce14">
            <text:p><text:s/>-00<text:s/></text:p>
          </table:table-cell>
          <table:table-cell office:value-type="float" office:value="0" table:formula="msoxl:=K12-K13" table:style-name="ce14">
            <text:p><text:s/>-00<text:s/></text:p>
          </table:table-cell>
          <table:table-cell office:value-type="float" office:value="0" table:formula="msoxl:=L12-L13" table:style-name="ce14">
            <text:p><text:s/>-00<text:s/></text:p>
          </table:table-cell>
          <table:table-cell office:value-type="float" office:value="0" table:formula="msoxl:=M12-M13" table:style-name="ce14">
            <text:p><text:s/>-00<text:s/>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47">
            <text:p>MÉDIA MENSAL DE GASTOS</text:p>
          </table:table-cell>
          <table:table-cell office:value-type="float" office:value="4550" table:formula="msoxl:=B14/1" table:style-name="ce64">
            <text:p><text:s/>4.550,00<text:s/></text:p>
          </table:table-cell>
          <table:table-cell office:value-type="float" office:value="2275" table:formula="msoxl:=C14/2" table:style-name="ce64">
            <text:p><text:s/>2.275,00<text:s/></text:p>
          </table:table-cell>
          <table:table-cell office:value-type="float" office:value="0" table:formula="msoxl:=D14/3" table:style-name="ce64">
            <text:p><text:s/>-00<text:s/></text:p>
          </table:table-cell>
          <table:table-cell office:value-type="float" office:value="1130" table:formula="msoxl:=E14/4" table:style-name="ce64">
            <text:p><text:s/>1.130,00<text:s/></text:p>
          </table:table-cell>
          <table:table-cell office:value-type="float" office:value="0" table:formula="msoxl:=F14/5" table:style-name="ce64">
            <text:p><text:s/>-00<text:s/></text:p>
          </table:table-cell>
          <table:table-cell office:value-type="float" office:value="0" table:formula="msoxl:=G14/6" table:style-name="ce64">
            <text:p><text:s/>-00<text:s/></text:p>
          </table:table-cell>
          <table:table-cell office:value-type="float" office:value="0" table:formula="msoxl:=H14/7" table:style-name="ce64">
            <text:p><text:s/>-00<text:s/></text:p>
          </table:table-cell>
          <table:table-cell office:value-type="float" office:value="0" table:formula="msoxl:=I14/8" table:style-name="ce64">
            <text:p><text:s/>-00<text:s/></text:p>
          </table:table-cell>
          <table:table-cell office:value-type="float" office:value="0" table:formula="msoxl:=J14/9" table:style-name="ce64">
            <text:p><text:s/>-00<text:s/></text:p>
          </table:table-cell>
          <table:table-cell office:value-type="float" office:value="0" table:formula="msoxl:=K14/10" table:style-name="ce64">
            <text:p><text:s/>-00<text:s/></text:p>
          </table:table-cell>
          <table:table-cell office:value-type="float" office:value="0" table:formula="msoxl:=L14/11" table:style-name="ce64">
            <text:p><text:s/>-00<text:s/></text:p>
          </table:table-cell>
          <table:table-cell office:value-type="float" office:value="0" table:formula="msoxl:=M14/12" table:style-name="ce64">
            <text:p><text:s/>-00<text:s/></text:p>
          </table:table-cell>
          <table:table-cell table:number-columns-repeated="16371"/>
        </table:table-row>
        <table:table-row table:style-name="ro15">
          <table:table-cell office:value-type="string" table:style-name="ce75">
            <text:p>MÉDIA MENSAL ACUMULADO <text:s/>DE GASTOS</text:p>
          </table:table-cell>
          <table:table-cell office:value-type="float" office:value="4550" table:formula="msoxl:=B14/1" table:style-name="ce66">
            <text:p><text:s/>4.550,00<text:s/></text:p>
          </table:table-cell>
          <table:table-cell office:value-type="float" office:value="4550" table:formula="msoxl:=(B14+C14)/2" table:style-name="ce24">
            <text:p><text:s/>4.550,00<text:s/></text:p>
          </table:table-cell>
          <table:table-cell office:value-type="float" office:value="3033.3333333333335" table:formula="msoxl:=(B14+C14+D14)/3" table:style-name="ce25">
            <text:p><text:s/>3.033,33<text:s/></text:p>
          </table:table-cell>
          <table:table-cell office:value-type="float" office:value="3405" table:formula="msoxl:=(B14+C14+D14+E14)/4" table:style-name="ce25">
            <text:p><text:s/>3.405,00<text:s/></text:p>
          </table:table-cell>
          <table:table-cell office:value-type="float" office:value="2724" table:formula="msoxl:=(B14+C14+D14+E14+F14)/5" table:style-name="ce25">
            <text:p><text:s/>2.724,00<text:s/></text:p>
          </table:table-cell>
          <table:table-cell office:value-type="float" office:value="2270" table:formula="msoxl:=(B14+C14+D14+E14+F14+G14)/6" table:style-name="ce25">
            <text:p><text:s/>2.270,00<text:s/></text:p>
          </table:table-cell>
          <table:table-cell office:value-type="float" office:value="1945.7142857142858" table:formula="msoxl:=(B14+C14+D14+E14+F14+G14+H14)/7" table:style-name="ce25">
            <text:p><text:s/>1.945,71<text:s/></text:p>
          </table:table-cell>
          <table:table-cell office:value-type="float" office:value="1702.5" table:formula="msoxl:=(B14+C14+D14+E14+F14+G14+H14+I14)/8" table:style-name="ce25">
            <text:p><text:s/>1.702,50<text:s/></text:p>
          </table:table-cell>
          <table:table-cell office:value-type="float" office:value="1513.3333333333333" table:formula="msoxl:=(B14+C14+D14+E14+F14+G14+H14+I14+J14)/9" table:style-name="ce25">
            <text:p><text:s/>1.513,33<text:s/></text:p>
          </table:table-cell>
          <table:table-cell office:value-type="float" office:value="1362" table:formula="msoxl:=(B14+C14+D14+E14+F14+G14+H14+I14+J14+K14)/10" table:style-name="ce25">
            <text:p><text:s/>1.362,00<text:s/></text:p>
          </table:table-cell>
          <table:table-cell office:value-type="float" office:value="1238.1818181818182" table:formula="msoxl:=(G14+F14+E14+D14+C14+B14+H14+I14+J14+K14+L14)/11" table:style-name="ce25">
            <text:p><text:s/>1.238,18<text:s/></text:p>
          </table:table-cell>
          <table:table-cell office:value-type="float" office:value="1135" table:formula="msoxl:=(H14+G14+F14+E14+D14+C14+B14+I14+J14+K14+L14+M14)/12" table:style-name="ce25">
            <text:p><text:s/>1.135,00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MARÍLIA_ARRAES" table:style-name="ta3">
        <table:table-column table:style-name="co81" table:default-cell-style-name="ce1"/>
        <table:table-column table:style-name="co82" table:default-cell-style-name="ce1"/>
        <table:table-column table:style-name="co83" table:number-columns-repeated="2" table:default-cell-style-name="ce1"/>
        <table:table-column table:style-name="co84" table:default-cell-style-name="ce1"/>
        <table:table-column table:style-name="co8" table:number-columns-repeated="4" table:default-cell-style-name="ce1"/>
        <table:table-column table:style-name="co35" table:default-cell-style-name="ce1"/>
        <table:table-column table:style-name="co31" table:default-cell-style-name="ce1"/>
        <table:table-column table:style-name="co8" table:number-columns-repeated="2" table:default-cell-style-name="ce1"/>
        <table:table-column table:style-name="co45" table:default-cell-style-name="ce1"/>
        <table:table-column table:style-name="co8" table:number-columns-repeated="16370" table:default-cell-style-name="ce1"/>
        <table:table-row table:style-name="ro94">
          <table:table-cell office:value-type="string" table:number-columns-spanned="13" table:number-rows-spanned="1" table:style-name="ce122">
            <text:p>MARÍLIA ARRAES - DEMONSTRATIVO DA VERBA INDENIZATORIA</text:p>
          </table:table-cell>
          <table:covered-table-cell table:number-columns-repeated="12"/>
          <table:table-cell table:number-columns-repeated="16371" table:style-name="ce1"/>
        </table:table-row>
        <table:table-row table:style-name="ro31">
          <table:table-cell office:value-type="string" table:style-name="ce55">
            <text:p>DESCRIÇÃO</text:p>
          </table:table-cell>
          <table:table-cell office:value-type="string" table:style-name="ce105">
            <text:p>JAN</text:p>
          </table:table-cell>
          <table:table-cell office:value-type="string" table:style-name="ce106">
            <text:p>FEV</text:p>
          </table:table-cell>
          <table:table-cell office:value-type="string" table:style-name="ce106">
            <text:p>MAR</text:p>
          </table:table-cell>
          <table:table-cell office:value-type="string" table:style-name="ce106">
            <text:p>ABR</text:p>
          </table:table-cell>
          <table:table-cell office:value-type="string" table:style-name="ce106">
            <text:p>MAI</text:p>
          </table:table-cell>
          <table:table-cell office:value-type="string" table:style-name="ce106">
            <text:p>JUN</text:p>
          </table:table-cell>
          <table:table-cell office:value-type="string" table:style-name="ce106">
            <text:p>JUL</text:p>
          </table:table-cell>
          <table:table-cell office:value-type="string" table:style-name="ce106">
            <text:p>AGS</text:p>
          </table:table-cell>
          <table:table-cell office:value-type="string" table:style-name="ce106">
            <text:p>SET</text:p>
          </table:table-cell>
          <table:table-cell office:value-type="string" table:style-name="ce106">
            <text:p>OUT</text:p>
          </table:table-cell>
          <table:table-cell office:value-type="string" table:style-name="ce106">
            <text:p>NOV</text:p>
          </table:table-cell>
          <table:table-cell office:value-type="string" table:style-name="ce106">
            <text:p>DEZ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7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1"/>
        </table:table-row>
        <table:table-row table:style-name="ro66">
          <table:table-cell office:value-type="string" table:style-name="ce78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string" table:style-name="ce6">
            <text:p><text:s text:c="28"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600" table:style-name="ce6">
            <text:p><text:s/>4.600,00<text:s/></text:p>
          </table:table-cell>
          <table:table-cell office:value-type="float" office:value="4600" table:style-name="ce6">
            <text:p><text:s/>4.600,00<text:s/></text:p>
          </table:table-cell>
          <table:table-cell office:value-type="float" office:value="4600" table:style-name="ce6">
            <text:p><text:s/>4.600,00<text:s/></text:p>
          </table:table-cell>
          <table:table-cell office:value-type="float" office:value="4599" table:style-name="ce6">
            <text:p><text:s/>4.599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3600" table:style-name="ce6">
            <text:p><text:s/>3.600,00<text:s/></text:p>
          </table:table-cell>
          <table:table-cell office:value-type="float" office:value="25599" table:formula="msoxl:=SUM(F4:M4)" table:style-name="ce118">
            <text:p><text:s/>25.599,00<text:s/></text:p>
          </table:table-cell>
          <table:table-cell table:number-columns-repeated="16370"/>
        </table:table-row>
        <table:table-row table:style-name="ro1">
          <table:table-cell office:value-type="string" table:style-name="ce78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78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1"/>
        </table:table-row>
        <table:table-row table:style-name="ro95">
          <table:table-cell office:value-type="string" table:style-name="ce7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000" table:style-name="ce6">
            <text:p><text:s/>1.000,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78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1"/>
        </table:table-row>
        <table:table-row table:style-name="ro66">
          <table:table-cell office:value-type="string" table:style-name="ce78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1"/>
        </table:table-row>
        <table:table-row table:style-name="ro44">
          <table:table-cell office:value-type="string" table:style-name="ce8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string" table:style-name="ce6">
            <text:p>npc</text:p>
          </table:table-cell>
          <table:table-cell office:value-type="string" table:style-name="ce6">
            <text:p>npc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1"/>
        </table:table-row>
        <table:table-row table:style-name="ro31">
          <table:table-cell office:value-type="string" table:style-name="ce61">
            <text:p>TOTAL VERBA INDENIZATÓRIA</text:p>
          </table:table-cell>
          <table:table-cell office:value-type="float" office:value="0" table:formula="msoxl:=SUM(B3:B10)" table:style-name="ce14">
            <text:p><text:s/>-00<text:s/></text:p>
          </table:table-cell>
          <table:table-cell office:value-type="float" office:value="0" table:formula="msoxl:=SUM(C3:C10)" table:style-name="ce14">
            <text:p><text:s/>-00<text:s/></text:p>
          </table:table-cell>
          <table:table-cell office:value-type="float" office:value="0" table:formula="msoxl:=SUM(D3:D10)" table:style-name="ce14">
            <text:p><text:s/>-00<text:s/></text:p>
          </table:table-cell>
          <table:table-cell office:value-type="float" office:value="0" table:formula="msoxl:=SUM(E3:E10)" table:style-name="ce14">
            <text:p><text:s/>-00<text:s/></text:p>
          </table:table-cell>
          <table:table-cell office:value-type="float" office:value="4600" table:formula="msoxl:=SUM(F3:F10)" table:style-name="ce14">
            <text:p><text:s/>4.600,00<text:s/></text:p>
          </table:table-cell>
          <table:table-cell office:value-type="float" office:value="4600" table:formula="msoxl:=SUM(G3:G10)" table:style-name="ce14">
            <text:p><text:s/>4.600,00<text:s/></text:p>
          </table:table-cell>
          <table:table-cell office:value-type="float" office:value="4600" table:formula="msoxl:=SUM(H3:H10)" table:style-name="ce14">
            <text:p><text:s/>4.600,00<text:s/></text:p>
          </table:table-cell>
          <table:table-cell office:value-type="float" office:value="4599" table:formula="msoxl:=SUM(I3:I10)" table:style-name="ce14">
            <text:p><text:s/>4.599,00<text:s/></text:p>
          </table:table-cell>
          <table:table-cell table:style-name="ce14"/>
          <table:table-cell office:value-type="float" office:value="0" table:formula="msoxl:=SUM(K3:K10)" table:style-name="ce14">
            <text:p><text:s/>-00<text:s/></text:p>
          </table:table-cell>
          <table:table-cell office:value-type="float" office:value="4600" table:formula="msoxl:=SUM(L3:L10)" table:style-name="ce14">
            <text:p><text:s/>4.600,00<text:s/></text:p>
          </table:table-cell>
          <table:table-cell office:value-type="float" office:value="3600" table:formula="msoxl:=SUM(M3:M10)" table:style-name="ce14">
            <text:p><text:s/>3.600,00<text:s/></text:p>
          </table:table-cell>
          <table:table-cell table:number-columns-repeated="16371" table:style-name="ce1"/>
        </table:table-row>
        <table:table-row table:style-name="ro31">
          <table:table-cell office:value-type="string" table:style-name="ce62">
            <text:p>RECURSOS PRÓPRIOS E/OU GLOSA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.1" table:style-name="ce102">
            <text:p><text:s/>0,1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0" table:style-name="ce102">
            <text:p><text:s/>-00<text:s/></text:p>
          </table:table-cell>
          <table:table-cell table:number-columns-repeated="16371" table:style-name="ce1"/>
        </table:table-row>
        <table:table-row table:style-name="ro31">
          <table:table-cell office:value-type="string" table:style-name="ce61">
            <text:p>VERBA INDENIZATÓRIA PAGA NO MÊS</text:p>
          </table:table-cell>
          <table:table-cell office:value-type="float" office:value="0" table:formula="msoxl:=B11-B12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E11-E12" table:style-name="ce14">
            <text:p><text:s/>-00<text:s/></text:p>
          </table:table-cell>
          <table:table-cell office:value-type="float" office:value="4600" table:formula="msoxl:=F11-F12" table:style-name="ce14">
            <text:p><text:s/>4.600,00<text:s/></text:p>
          </table:table-cell>
          <table:table-cell office:value-type="float" office:value="4600" table:formula="msoxl:=G11-G12" table:style-name="ce14">
            <text:p><text:s/>4.600,00<text:s/></text:p>
          </table:table-cell>
          <table:table-cell office:value-type="float" office:value="4599.8999999999996" table:formula="msoxl:=H11-H12" table:style-name="ce14">
            <text:p><text:s/>4.599,90<text:s/></text:p>
          </table:table-cell>
          <table:table-cell office:value-type="float" office:value="4599" table:formula="msoxl:=I11-I12" table:style-name="ce14">
            <text:p><text:s/>4.599,00<text:s/></text:p>
          </table:table-cell>
          <table:table-cell office:value-type="float" office:value="0" table:formula="msoxl:=J11-J12" table:style-name="ce14">
            <text:p><text:s/>-00<text:s/></text:p>
          </table:table-cell>
          <table:table-cell office:value-type="float" office:value="0" table:formula="msoxl:=K11-K12" table:style-name="ce14">
            <text:p><text:s/>-00<text:s/></text:p>
          </table:table-cell>
          <table:table-cell office:value-type="float" office:value="4600" table:formula="msoxl:=L11-L12" table:style-name="ce14">
            <text:p><text:s/>4.600,00<text:s/></text:p>
          </table:table-cell>
          <table:table-cell office:value-type="float" office:value="3600" table:formula="msoxl:=M11-M12" table:style-name="ce14">
            <text:p><text:s/>3.600,00<text:s/></text:p>
          </table:table-cell>
          <table:table-cell table:number-columns-repeated="16371" table:style-name="ce1"/>
        </table:table-row>
        <table:table-row table:style-name="ro32">
          <table:table-cell office:value-type="string" table:style-name="ce63">
            <text:p>MÉDIA MENSAL DE GASTOS</text:p>
          </table:table-cell>
          <table:table-cell office:value-type="float" office:value="0" table:formula="msoxl:=B13/1" table:style-name="ce64">
            <text:p><text:s/>-00<text:s/></text:p>
          </table:table-cell>
          <table:table-cell office:value-type="float" office:value="0" table:formula="msoxl:=C13/2" table:style-name="ce64">
            <text:p><text:s/>-00<text:s/></text:p>
          </table:table-cell>
          <table:table-cell office:value-type="float" office:value="0" table:formula="msoxl:=D13/3" table:style-name="ce64">
            <text:p><text:s/>-00<text:s/></text:p>
          </table:table-cell>
          <table:table-cell office:value-type="float" office:value="0" table:formula="msoxl:=E13/4" table:style-name="ce64">
            <text:p><text:s/>-00<text:s/></text:p>
          </table:table-cell>
          <table:table-cell office:value-type="float" office:value="920" table:formula="msoxl:=F13/5" table:style-name="ce64">
            <text:p><text:s/>920,00<text:s/></text:p>
          </table:table-cell>
          <table:table-cell office:value-type="float" office:value="766.66666666666663" table:formula="msoxl:=G13/6" table:style-name="ce64">
            <text:p><text:s/>766,67<text:s/></text:p>
          </table:table-cell>
          <table:table-cell office:value-type="float" office:value="657.12857142857138" table:formula="msoxl:=H13/7" table:style-name="ce64">
            <text:p><text:s/>657,13<text:s/></text:p>
          </table:table-cell>
          <table:table-cell office:value-type="float" office:value="574.875" table:formula="msoxl:=I13/8" table:style-name="ce64">
            <text:p><text:s/>574,88<text:s/></text:p>
          </table:table-cell>
          <table:table-cell office:value-type="float" office:value="0" table:formula="msoxl:=J13/9" table:style-name="ce64">
            <text:p><text:s/>-00<text:s/></text:p>
          </table:table-cell>
          <table:table-cell office:value-type="float" office:value="0" table:formula="msoxl:=K13/10" table:style-name="ce64">
            <text:p><text:s/>-00<text:s/></text:p>
          </table:table-cell>
          <table:table-cell office:value-type="float" office:value="418.18181818181819" table:formula="msoxl:=L13/11" table:style-name="ce64">
            <text:p><text:s/>418,18<text:s/></text:p>
          </table:table-cell>
          <table:table-cell office:value-type="float" office:value="300" table:formula="msoxl:=M13/12" table:style-name="ce64">
            <text:p><text:s/>300,00<text:s/></text:p>
          </table:table-cell>
          <table:table-cell table:number-columns-repeated="16371" table:style-name="ce1"/>
        </table:table-row>
        <table:table-row table:style-name="ro31">
          <table:table-cell office:value-type="string" table:style-name="ce65">
            <text:p>MÉDIA MENSAL ACUMULADO <text:s/>DE GASTOS</text:p>
          </table:table-cell>
          <table:table-cell office:value-type="float" office:value="0" table:formula="msoxl:=B13/1" table:style-name="ce66">
            <text:p><text:s/>-00<text:s/></text:p>
          </table:table-cell>
          <table:table-cell office:value-type="float" office:value="0" table:formula="msoxl:=(B13+C13)/2" table:style-name="ce24">
            <text:p><text:s/>-00<text:s/></text:p>
          </table:table-cell>
          <table:table-cell office:value-type="float" office:value="0" table:formula="msoxl:=(B13+C13+D13)/3" table:style-name="ce25">
            <text:p><text:s/>-00<text:s/></text:p>
          </table:table-cell>
          <table:table-cell office:value-type="float" office:value="0" table:formula="msoxl:=(B13+C13+D13+E13)/4" table:style-name="ce25">
            <text:p><text:s/>-00<text:s/></text:p>
          </table:table-cell>
          <table:table-cell office:value-type="float" office:value="920" table:formula="msoxl:=(B13+C13+D13+E13+F13)/5" table:style-name="ce25">
            <text:p><text:s/>920,00<text:s/></text:p>
          </table:table-cell>
          <table:table-cell office:value-type="float" office:value="1533.3333333333333" table:formula="msoxl:=(B13+C13+D13+E13+F13+G13)/6" table:style-name="ce25">
            <text:p><text:s/>1.533,33<text:s/></text:p>
          </table:table-cell>
          <table:table-cell office:value-type="float" office:value="1971.4142857142856" table:formula="msoxl:=(B13+C13+D13+E13+F13+G13+H13)/7" table:style-name="ce25">
            <text:p><text:s/>1.971,41<text:s/></text:p>
          </table:table-cell>
          <table:table-cell office:value-type="float" office:value="2299.8625000000002" table:formula="msoxl:=(B13+C13+D13+E13+F13+G13+H13+I13)/8" table:style-name="ce25">
            <text:p><text:s/>2.299,86<text:s/></text:p>
          </table:table-cell>
          <table:table-cell office:value-type="float" office:value="2044.3222222222223" table:formula="msoxl:=(B13+C13+D13+E13+F13+G13+H13+I13+J13)/9" table:style-name="ce25">
            <text:p><text:s/>2.044,32<text:s/></text:p>
          </table:table-cell>
          <table:table-cell office:value-type="float" office:value="1839.89" table:formula="msoxl:=(B13+C13+D13+E13+F13+G13+H13+I13+J13+K13)/10" table:style-name="ce25">
            <text:p><text:s/>1.839,89<text:s/></text:p>
          </table:table-cell>
          <table:table-cell office:value-type="float" office:value="2299.8900000000003" table:formula="msoxl:=(C13+D13+E13+F13+G13+H13+I13+J13+K13+L13)/10" table:style-name="ce25">
            <text:p><text:s/>2.299,89<text:s/></text:p>
          </table:table-cell>
          <table:table-cell office:value-type="float" office:value="2216.5750000000003" table:formula="msoxl:=(H13+G13+F13+E13+D13+C13+B13+I13+J13+K13+L13+M13)/12" table:style-name="ce25">
            <text:p><text:s/>2.216,58<text:s/></text:p>
          </table:table-cell>
          <table:table-cell table:number-columns-repeated="16371" table:style-name="ce1"/>
        </table:table-row>
        <table:table-row table:number-rows-repeated="1048561" table:style-name="ro32">
          <table:table-cell table:number-columns-repeated="16384"/>
        </table:table-row>
      </table:table>
      <table:table table:name="MARCOS_GOMES" table:style-name="ta2">
        <table:table-column table:style-name="co85" table:default-cell-style-name="ce26"/>
        <table:table-column table:style-name="co35" table:number-columns-repeated="2" table:default-cell-style-name="ce29"/>
        <table:table-column table:style-name="co35" table:number-columns-repeated="10" table:default-cell-style-name="ce30"/>
        <table:table-column table:style-name="co8" table:number-columns-repeated="16371" table:default-cell-style-name="ce3"/>
        <table:table-row table:style-name="ro64">
          <table:table-cell office:value-type="string" table:number-columns-spanned="13" table:number-rows-spanned="1" table:style-name="ce123">
            <text:p><text:span text:style-name="T2">MARCO GOMES (BRIA)</text:span>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55">
            <text:p>DESCRIÇÃO</text:p>
          </table:table-cell>
          <table:table-cell office:value-type="string" table:style-name="ce105">
            <text:p>JAN</text:p>
          </table:table-cell>
          <table:table-cell office:value-type="string" table:style-name="ce106">
            <text:p>FEV</text:p>
          </table:table-cell>
          <table:table-cell office:value-type="string" table:style-name="ce106">
            <text:p>MAR</text:p>
          </table:table-cell>
          <table:table-cell office:value-type="string" table:style-name="ce106">
            <text:p>ABR</text:p>
          </table:table-cell>
          <table:table-cell office:value-type="string" table:style-name="ce106">
            <text:p>MAI</text:p>
          </table:table-cell>
          <table:table-cell office:value-type="string" table:style-name="ce106">
            <text:p>JUN</text:p>
          </table:table-cell>
          <table:table-cell office:value-type="string" table:style-name="ce106">
            <text:p>JUL</text:p>
          </table:table-cell>
          <table:table-cell office:value-type="string" table:style-name="ce106">
            <text:p>AGS</text:p>
          </table:table-cell>
          <table:table-cell office:value-type="string" table:style-name="ce106">
            <text:p>SET</text:p>
          </table:table-cell>
          <table:table-cell office:value-type="string" table:style-name="ce106">
            <text:p>OUT</text:p>
          </table:table-cell>
          <table:table-cell office:value-type="string" table:style-name="ce106">
            <text:p>NOV</text:p>
          </table:table-cell>
          <table:table-cell office:value-type="string" table:style-name="ce106">
            <text:p>DEZ</text:p>
          </table:table-cell>
          <table:table-cell table:number-columns-repeated="16371"/>
        </table:table-row>
        <table:table-row table:style-name="ro64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2500" table:style-name="ce6">
            <text:p><text:s/>2.500,00<text:s/></text:p>
          </table:table-cell>
          <table:table-cell office:value-type="float" office:value="2500" table:style-name="ce6">
            <text:p><text:s/>2.500,00<text:s/></text:p>
          </table:table-cell>
          <table:table-cell office:value-type="float" office:value="2500" table:style-name="ce7">
            <text:p><text:s/>2.500,00<text:s/></text:p>
          </table:table-cell>
          <table:table-cell office:value-type="float" office:value="2500" table:style-name="ce7">
            <text:p><text:s/>2.500,00<text:s/></text:p>
          </table:table-cell>
          <table:table-cell office:value-type="float" office:value="2500" table:style-name="ce7">
            <text:p><text:s/>2.500,00<text:s/></text:p>
          </table:table-cell>
          <table:table-cell office:value-type="float" office:value="2500" table:style-name="ce7">
            <text:p><text:s/>2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3500" table:style-name="ce7">
            <text:p><text:s/>3.500,00<text:s/></text:p>
          </table:table-cell>
          <table:table-cell table:number-columns-repeated="16371"/>
        </table:table-row>
        <table:table-row table:style-name="ro56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string" table:style-name="ce6">
            <text:p><text:s text:c="28"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string" table:style-name="ce6">
            <text:p>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120" table:style-name="ce6">
            <text:p><text:s/>2.12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2150" table:style-name="ce6">
            <text:p><text:s/>2.150,00<text:s/></text:p>
          </table:table-cell>
          <table:table-cell office:value-type="float" office:value="2150" table:style-name="ce6">
            <text:p><text:s/>2.15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2224" table:style-name="ce6">
            <text:p><text:s/>2.224,00<text:s/></text:p>
          </table:table-cell>
          <table:table-cell office:value-type="float" office:value="715" table:style-name="ce6">
            <text:p><text:s/>715,00<text:s/></text:p>
          </table:table-cell>
          <table:table-cell office:value-type="float" office:value="1099.95" table:style-name="ce6">
            <text:p><text:s/>1.099,95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200" table:style-name="ce6">
            <text:p><text:s/>1.200,00<text:s/></text:p>
          </table:table-cell>
          <table:table-cell office:value-type="float" office:value="1115" table:style-name="ce6">
            <text:p><text:s/>1.115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400" table:style-name="ce6">
            <text:p><text:s/>1.400,00<text:s/></text:p>
          </table:table-cell>
          <table:table-cell office:value-type="float" office:value="1010" table:style-name="ce6">
            <text:p><text:s/>1.01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120" table:style-name="ce6">
            <text:p><text:s/>1.120,00<text:s/></text:p>
          </table:table-cell>
          <table:table-cell office:value-type="float" office:value="1160" table:style-name="ce6">
            <text:p><text:s/>1.160,00<text:s/></text:p>
          </table:table-cell>
          <table:table-cell office:value-type="float" office:value="1200" table:style-name="ce6">
            <text:p><text:s/>1.200,00<text:s/></text:p>
          </table:table-cell>
          <table:table-cell office:value-type="float" office:value="1330" table:style-name="ce6">
            <text:p><text:s/>1.330,00<text:s/></text:p>
          </table:table-cell>
          <table:table-cell table:number-columns-repeated="16371"/>
        </table:table-row>
        <table:table-row table:style-name="ro31">
          <table:table-cell office:value-type="string" table:style-name="ce61">
            <text:p>TOTAL VERBA INDENIZATÓRIA</text:p>
          </table:table-cell>
          <table:table-cell office:value-type="float" office:value="4724" table:formula="msoxl:=SUM(B3:B10)" table:style-name="ce14">
            <text:p><text:s/>4.724,00<text:s/></text:p>
          </table:table-cell>
          <table:table-cell office:value-type="float" office:value="4615" table:formula="msoxl:=SUM(C3:C10)" table:style-name="ce14">
            <text:p><text:s/>4.615,00<text:s/></text:p>
          </table:table-cell>
          <table:table-cell office:value-type="float" office:value="4609.95" table:formula="msoxl:=SUM(D3:D10)" table:style-name="ce14">
            <text:p><text:s/>4.609,95<text:s/></text:p>
          </table:table-cell>
          <table:table-cell office:value-type="float" office:value="4620" table:formula="msoxl:=SUM(E3:E10)" table:style-name="ce14">
            <text:p><text:s/>4.620,00<text:s/></text:p>
          </table:table-cell>
          <table:table-cell office:value-type="float" office:value="4650" table:formula="msoxl:=SUM(F3:F10)" table:style-name="ce14">
            <text:p><text:s/>4.650,00<text:s/></text:p>
          </table:table-cell>
          <table:table-cell office:value-type="float" office:value="4650" table:formula="msoxl:=SUM(G3:G10)" table:style-name="ce14">
            <text:p><text:s/>4.650,00<text:s/></text:p>
          </table:table-cell>
          <table:table-cell office:value-type="float" office:value="4700" table:formula="msoxl:=SUM(H3:H10)" table:style-name="ce14">
            <text:p><text:s/>4.700,00<text:s/></text:p>
          </table:table-cell>
          <table:table-cell office:value-type="float" office:value="4615" table:formula="msoxl:=SUM(I3:I10)" table:style-name="ce14">
            <text:p><text:s/>4.615,00<text:s/></text:p>
          </table:table-cell>
          <table:table-cell office:value-type="float" office:value="4620" table:formula="msoxl:=SUM(J3:J10)" table:style-name="ce14">
            <text:p><text:s/>4.620,00<text:s/></text:p>
          </table:table-cell>
          <table:table-cell office:value-type="float" office:value="4660" table:formula="msoxl:=SUM(K3:K10)" table:style-name="ce14">
            <text:p><text:s/>4.660,00<text:s/></text:p>
          </table:table-cell>
          <table:table-cell office:value-type="float" office:value="4700" table:formula="msoxl:=SUM(L3:L10)" table:style-name="ce14">
            <text:p><text:s/>4.700,00<text:s/></text:p>
          </table:table-cell>
          <table:table-cell office:value-type="float" office:value="4830" table:formula="msoxl:=SUM(M3:M10)" table:style-name="ce14">
            <text:p><text:s/>4.830,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62">
            <text:p>RECURSOS PRÓPRIOS E/OU GLOSA</text:p>
          </table:table-cell>
          <table:table-cell office:value-type="float" office:value="124.05" table:style-name="ce16">
            <text:p><text:s/>124,05<text:s/></text:p>
          </table:table-cell>
          <table:table-cell office:value-type="float" office:value="15" table:style-name="ce102">
            <text:p><text:s/>15,00<text:s/></text:p>
          </table:table-cell>
          <table:table-cell office:value-type="float" office:value="9" table:style-name="ce102">
            <text:p><text:s/>9,00<text:s/></text:p>
          </table:table-cell>
          <table:table-cell office:value-type="float" office:value="20" table:style-name="ce102">
            <text:p><text:s/>20,00<text:s/></text:p>
          </table:table-cell>
          <table:table-cell office:value-type="float" office:value="50" table:style-name="ce102">
            <text:p><text:s/>50,00<text:s/></text:p>
          </table:table-cell>
          <table:table-cell office:value-type="float" office:value="50" table:style-name="ce102">
            <text:p><text:s/>50,00<text:s/></text:p>
          </table:table-cell>
          <table:table-cell office:value-type="float" office:value="100" table:style-name="ce102">
            <text:p><text:s/>100,00<text:s/></text:p>
          </table:table-cell>
          <table:table-cell office:value-type="float" office:value="15" table:style-name="ce102">
            <text:p><text:s/>15,00<text:s/></text:p>
          </table:table-cell>
          <table:table-cell office:value-type="float" office:value="20" table:style-name="ce102">
            <text:p><text:s/>20,00<text:s/></text:p>
          </table:table-cell>
          <table:table-cell office:value-type="float" office:value="60" table:style-name="ce102">
            <text:p><text:s/>60,00<text:s/></text:p>
          </table:table-cell>
          <table:table-cell office:value-type="float" office:value="100" table:style-name="ce102">
            <text:p><text:s/>100,00<text:s/></text:p>
          </table:table-cell>
          <table:table-cell office:value-type="float" office:value="230" table:style-name="ce102">
            <text:p><text:s/>230,00<text:s/></text:p>
          </table:table-cell>
          <table:table-cell table:number-columns-repeated="16371"/>
        </table:table-row>
        <table:table-row table:style-name="ro31">
          <table:table-cell office:value-type="string" table:style-name="ce61">
            <text:p>VERBA INDENIZATÓRIA PAGA NO MÊS</text:p>
          </table:table-cell>
          <table:table-cell office:value-type="float" office:value="4599.95" table:formula="msoxl:=B11-B12" table:style-name="ce14">
            <text:p><text:s/>4.599,95<text:s/></text:p>
          </table:table-cell>
          <table:table-cell office:value-type="float" office:value="4600" table:formula="msoxl:=C11-C12" table:style-name="ce14">
            <text:p><text:s/>4.600,00<text:s/></text:p>
          </table:table-cell>
          <table:table-cell office:value-type="float" office:value="4600" table:style-name="ce14">
            <text:p><text:s/>4.600,00<text:s/></text:p>
          </table:table-cell>
          <table:table-cell office:value-type="float" office:value="4600" table:formula="msoxl:=E11-E12" table:style-name="ce14">
            <text:p><text:s/>4.600,00<text:s/></text:p>
          </table:table-cell>
          <table:table-cell office:value-type="float" office:value="4600" table:formula="msoxl:=F11-F12" table:style-name="ce14">
            <text:p><text:s/>4.600,00<text:s/></text:p>
          </table:table-cell>
          <table:table-cell office:value-type="float" office:value="4600" table:formula="msoxl:=G11-G12" table:style-name="ce14">
            <text:p><text:s/>4.600,00<text:s/></text:p>
          </table:table-cell>
          <table:table-cell office:value-type="float" office:value="4600" table:formula="msoxl:=H11-H12" table:style-name="ce14">
            <text:p><text:s/>4.600,00<text:s/></text:p>
          </table:table-cell>
          <table:table-cell office:value-type="float" office:value="4600" table:formula="msoxl:=I11-I12" table:style-name="ce14">
            <text:p><text:s/>4.600,00<text:s/></text:p>
          </table:table-cell>
          <table:table-cell office:value-type="float" office:value="4600" table:formula="msoxl:=J11-J12" table:style-name="ce14">
            <text:p><text:s/>4.600,00<text:s/></text:p>
          </table:table-cell>
          <table:table-cell office:value-type="float" office:value="4600" table:formula="msoxl:=K11-K12" table:style-name="ce14">
            <text:p><text:s/>4.600,00<text:s/></text:p>
          </table:table-cell>
          <table:table-cell office:value-type="float" office:value="4600" table:formula="msoxl:=L11-L12" table:style-name="ce14">
            <text:p><text:s/>4.600,00<text:s/></text:p>
          </table:table-cell>
          <table:table-cell office:value-type="float" office:value="4600" table:formula="msoxl:=M11-M12" table:style-name="ce14">
            <text:p><text:s/>4.600,00<text:s/></text:p>
          </table:table-cell>
          <table:table-cell table:number-columns-repeated="16371" table:style-name="ce4"/>
        </table:table-row>
        <table:table-row table:style-name="ro32">
          <table:table-cell office:value-type="string" table:style-name="ce63">
            <text:p>MÉDIA MENSAL DE GASTOS</text:p>
          </table:table-cell>
          <table:table-cell office:value-type="float" office:value="4599.95" table:formula="msoxl:=B13/1" table:style-name="ce64">
            <text:p><text:s/>4.599,95<text:s/></text:p>
          </table:table-cell>
          <table:table-cell office:value-type="float" office:value="2300" table:formula="msoxl:=C13/2" table:style-name="ce64">
            <text:p><text:s/>2.300,00<text:s/></text:p>
          </table:table-cell>
          <table:table-cell office:value-type="float" office:value="1533.3333333333333" table:formula="msoxl:=D13/3" table:style-name="ce64">
            <text:p><text:s/>1.533,33<text:s/></text:p>
          </table:table-cell>
          <table:table-cell office:value-type="float" office:value="1150" table:formula="msoxl:=E13/4" table:style-name="ce64">
            <text:p><text:s/>1.150,00<text:s/></text:p>
          </table:table-cell>
          <table:table-cell office:value-type="float" office:value="920" table:formula="msoxl:=F13/5" table:style-name="ce64">
            <text:p><text:s/>920,00<text:s/></text:p>
          </table:table-cell>
          <table:table-cell office:value-type="float" office:value="766.66666666666663" table:formula="msoxl:=G13/6" table:style-name="ce64">
            <text:p><text:s/>766,67<text:s/></text:p>
          </table:table-cell>
          <table:table-cell office:value-type="float" office:value="657.14285714285711" table:formula="msoxl:=H13/7" table:style-name="ce64">
            <text:p><text:s/>657,14<text:s/></text:p>
          </table:table-cell>
          <table:table-cell office:value-type="float" office:value="575" table:formula="msoxl:=I13/8" table:style-name="ce64">
            <text:p><text:s/>575,00<text:s/></text:p>
          </table:table-cell>
          <table:table-cell office:value-type="float" office:value="511.11111111111109" table:formula="msoxl:=J13/9" table:style-name="ce64">
            <text:p><text:s/>511,11<text:s/></text:p>
          </table:table-cell>
          <table:table-cell office:value-type="float" office:value="460" table:formula="msoxl:=K13/10" table:style-name="ce64">
            <text:p><text:s/>460,00<text:s/></text:p>
          </table:table-cell>
          <table:table-cell office:value-type="float" office:value="418.18181818181819" table:formula="msoxl:=L13/11" table:style-name="ce64">
            <text:p><text:s/>418,18<text:s/></text:p>
          </table:table-cell>
          <table:table-cell office:value-type="float" office:value="383.33333333333331" table:formula="msoxl:=M13/12" table:style-name="ce64">
            <text:p><text:s/>383,33<text:s/></text:p>
          </table:table-cell>
          <table:table-cell table:number-columns-repeated="16371"/>
        </table:table-row>
        <table:table-row table:style-name="ro31">
          <table:table-cell office:value-type="string" table:style-name="ce65">
            <text:p>MÉDIA MENSAL ACUMULADO <text:s/>DE GASTOS</text:p>
          </table:table-cell>
          <table:table-cell office:value-type="float" office:value="4599.95" table:formula="msoxl:=B13/1" table:style-name="ce66">
            <text:p><text:s/>4.599,95<text:s/></text:p>
          </table:table-cell>
          <table:table-cell office:value-type="float" office:value="4599.9750000000004" table:formula="msoxl:=(B13+C13)/2" table:style-name="ce24">
            <text:p><text:s/>4.599,98<text:s/></text:p>
          </table:table-cell>
          <table:table-cell office:value-type="float" office:value="4599.9833333333336" table:formula="msoxl:=(B13+C13+D13)/3" table:style-name="ce25">
            <text:p><text:s/>4.599,98<text:s/></text:p>
          </table:table-cell>
          <table:table-cell office:value-type="float" office:value="4599.9875000000002" table:formula="msoxl:=(B13+C13+D13+E13)/4" table:style-name="ce25">
            <text:p><text:s/>4.599,99<text:s/></text:p>
          </table:table-cell>
          <table:table-cell office:value-type="float" office:value="4599.99" table:formula="msoxl:=(B13+C13+D13+E13+F13)/5" table:style-name="ce25">
            <text:p><text:s/>4.599,99<text:s/></text:p>
          </table:table-cell>
          <table:table-cell office:value-type="float" office:value="4599.9916666666668" table:formula="msoxl:=(B13+C13+D13+E13+F13+G13)/6" table:style-name="ce25">
            <text:p><text:s/>4.599,99<text:s/></text:p>
          </table:table-cell>
          <table:table-cell office:value-type="float" office:value="4599.9928571428572" table:formula="msoxl:=(B13+C13+D13+E13+F13+G13+H13)/7" table:style-name="ce25">
            <text:p><text:s/>4.599,99<text:s/></text:p>
          </table:table-cell>
          <table:table-cell office:value-type="float" office:value="4599.9937499999996" table:formula="msoxl:=(B13+C13+D13+E13+F13+G13+H13+I13)/8" table:style-name="ce25">
            <text:p><text:s/>4.599,99<text:s/></text:p>
          </table:table-cell>
          <table:table-cell office:value-type="float" office:value="4599.9944444444445" table:formula="msoxl:=(B13+C13+D13+E13+F13+G13+H13+I13+J13)/9" table:style-name="ce25">
            <text:p><text:s/>4.599,99<text:s/></text:p>
          </table:table-cell>
          <table:table-cell office:value-type="float" office:value="4599.9949999999999" table:formula="msoxl:=(B13+C13+D13+E13+F13+G13+H13+I13+J13+K13)/10" table:style-name="ce25">
            <text:p><text:s/>4.600,00<text:s/></text:p>
          </table:table-cell>
          <table:table-cell office:value-type="float" office:value="4599.9954545454539" table:formula="msoxl:=(B13+C13+D13+E13+F13+G13+H13+I13+J13+K13+L13)/11" table:style-name="ce25">
            <text:p><text:s/>4.600,00<text:s/></text:p>
          </table:table-cell>
          <table:table-cell office:value-type="float" office:value="4599.9958333333334" table:formula="msoxl:=(B13+C13+D13+E13+F13+G13+H13+I13+J13+K13+L13+M13)/12" table:style-name="ce25">
            <text:p><text:s/>4.600,00<text:s/></text:p>
          </table:table-cell>
          <table:table-cell table:number-columns-repeated="16371"/>
        </table:table-row>
        <table:table-row table:number-rows-repeated="1048561" table:style-name="ro15">
          <table:table-cell table:number-columns-repeated="16384"/>
        </table:table-row>
      </table:table>
      <table:table table:name="OSMAR_RICARDO" table:style-name="ta1">
        <table:table-column table:style-name="co86" table:default-cell-style-name="ce26"/>
        <table:table-column table:style-name="co66" table:default-cell-style-name="ce29"/>
        <table:table-column table:style-name="co16" table:default-cell-style-name="ce29"/>
        <table:table-column table:style-name="co16" table:number-columns-repeated="7" table:default-cell-style-name="ce30"/>
        <table:table-column table:style-name="co31" table:default-cell-style-name="ce30"/>
        <table:table-column table:style-name="co11" table:default-cell-style-name="ce30"/>
        <table:table-column table:style-name="co13" table:default-cell-style-name="ce30"/>
        <table:table-column table:style-name="co45" table:default-cell-style-name="ce3"/>
        <table:table-column table:style-name="co8" table:number-columns-repeated="16370" table:default-cell-style-name="ce3"/>
        <table:table-row table:style-name="ro24">
          <table:table-cell office:value-type="string" table:number-columns-spanned="13" table:number-rows-spanned="1" table:style-name="ce31">
            <text:p>OSMAR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5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293.24" table:style-name="ce6">
            <text:p><text:s/>4.293,24<text:s/></text:p>
          </table:table-cell>
          <table:table-cell office:value-type="float" office:value="4599" table:style-name="ce7">
            <text:p><text:s/>4.599,00<text:s/></text:p>
          </table:table-cell>
          <table:table-cell office:value-type="float" office:value="4599" table:style-name="ce7">
            <text:p><text:s/>4.599,00<text:s/></text:p>
          </table:table-cell>
          <table:table-cell office:value-type="float" office:value="4599" table:style-name="ce7">
            <text:p><text:s/>4.599,00<text:s/></text:p>
          </table:table-cell>
          <table:table-cell office:value-type="float" office:value="4599" table:style-name="ce7">
            <text:p><text:s/>4.599,00<text:s/></text:p>
          </table:table-cell>
          <table:table-cell office:value-type="float" office:value="4599" table:style-name="ce7">
            <text:p><text:s/>4.599,00<text:s/></text:p>
          </table:table-cell>
          <table:table-cell office:value-type="float" office:value="4599" table:style-name="ce7">
            <text:p><text:s/>4.599,00<text:s/></text:p>
          </table:table-cell>
          <table:table-cell office:value-type="float" office:value="4599.99" table:style-name="ce7">
            <text:p><text:s/>4.599,99<text:s/></text:p>
          </table:table-cell>
          <table:table-cell office:value-type="float" office:value="4599" table:style-name="ce7">
            <text:p><text:s/>4.599,00<text:s/></text:p>
          </table:table-cell>
          <table:table-cell office:value-type="float" office:value="4599" table:style-name="ce7">
            <text:p><text:s/>4.599,00<text:s/></text:p>
          </table:table-cell>
          <table:table-cell office:value-type="float" office:value="4599" table:style-name="ce7">
            <text:p><text:s/>4.599,00<text:s/></text:p>
          </table:table-cell>
          <table:table-cell office:value-type="float" office:value="50284.229999999996" table:formula="msoxl:=SUM(C5:M5)" table:style-name="ce58">
            <text:p><text:s/>50.284,23<text:s/></text:p>
          </table:table-cell>
          <table:table-cell table:number-columns-repeated="16370"/>
        </table:table-row>
        <table:table-row table:style-name="ro27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470" table:style-name="ce6">
            <text:p><text:s/>47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string" table:style-name="ce7">
            <text:p><text:s text:c="4"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3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TOTAL VERBA INDENIZATÓRIA</text:p>
          </table:table-cell>
          <table:table-cell office:value-type="float" office:value="470" table:formula="msoxl:=SUM(B4:B11)" table:style-name="ce14">
            <text:p><text:s/>470,00<text:s/></text:p>
          </table:table-cell>
          <table:table-cell office:value-type="float" office:value="4293.24" table:formula="msoxl:=SUM(C4:C11)" table:style-name="ce14">
            <text:p><text:s/>4.293,24<text:s/></text:p>
          </table:table-cell>
          <table:table-cell office:value-type="float" office:value="4599" table:formula="msoxl:=SUM(D4:D11)" table:style-name="ce14">
            <text:p><text:s/>4.599,00<text:s/></text:p>
          </table:table-cell>
          <table:table-cell office:value-type="float" office:value="4599" table:formula="msoxl:=SUM(E4:E11)" table:style-name="ce14">
            <text:p><text:s/>4.599,00<text:s/></text:p>
          </table:table-cell>
          <table:table-cell office:value-type="float" office:value="4599" table:formula="msoxl:=SUM(F4:F11)" table:style-name="ce14">
            <text:p><text:s/>4.599,00<text:s/></text:p>
          </table:table-cell>
          <table:table-cell office:value-type="float" office:value="4599" table:formula="msoxl:=SUM(G4:G11)" table:style-name="ce14">
            <text:p><text:s/>4.599,00<text:s/></text:p>
          </table:table-cell>
          <table:table-cell office:value-type="float" office:value="4599" table:formula="msoxl:=SUM(H4:H11)" table:style-name="ce14">
            <text:p><text:s/>4.599,00<text:s/></text:p>
          </table:table-cell>
          <table:table-cell office:value-type="float" office:value="4599" table:formula="msoxl:=SUM(I4:I11)" table:style-name="ce14">
            <text:p><text:s/>4.599,00<text:s/></text:p>
          </table:table-cell>
          <table:table-cell office:value-type="float" office:value="4599.99" table:formula="msoxl:=SUM(J4:J11)" table:style-name="ce14">
            <text:p><text:s/>4.599,99<text:s/></text:p>
          </table:table-cell>
          <table:table-cell office:value-type="float" office:value="4599" table:formula="msoxl:=SUM(K4:K11)" table:style-name="ce14">
            <text:p><text:s/>4.599,00<text:s/></text:p>
          </table:table-cell>
          <table:table-cell office:value-type="float" office:value="4599" table:formula="msoxl:=SUM(L4:L11)" table:style-name="ce14">
            <text:p><text:s/>4.599,00<text:s/></text:p>
          </table:table-cell>
          <table:table-cell office:value-type="float" office:value="4599" table:formula="msoxl:=SUM(M4:M11)" table:style-name="ce14">
            <text:p><text:s/>4.599,00<text:s/></text:p>
          </table:table-cell>
          <table:table-cell table:number-columns-repeated="16371" table:style-name="ce4"/>
        </table:table-row>
        <table:table-row table:style-name="ro61">
          <table:table-cell office:value-type="string" table:style-name="ce96">
            <text:p>RECURSOS PRÓPRIOS E/OU GLOSA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VERBA INDENIZATÓRIA PAGA NO MÊS</text:p>
          </table:table-cell>
          <table:table-cell office:value-type="float" office:value="470" table:style-name="ce14">
            <text:p><text:s/>470,00<text:s/></text:p>
          </table:table-cell>
          <table:table-cell office:value-type="float" office:value="4293.24" table:formula="msoxl:=C12-C13" table:style-name="ce14">
            <text:p><text:s/>4.293,24<text:s/></text:p>
          </table:table-cell>
          <table:table-cell office:value-type="float" office:value="4599" table:style-name="ce14">
            <text:p><text:s/>4.599,00<text:s/></text:p>
          </table:table-cell>
          <table:table-cell office:value-type="float" office:value="4599" table:formula="msoxl:=E12-E13" table:style-name="ce14">
            <text:p><text:s/>4.599,00<text:s/></text:p>
          </table:table-cell>
          <table:table-cell office:value-type="float" office:value="4599" table:formula="msoxl:=F12-F13" table:style-name="ce14">
            <text:p><text:s/>4.599,00<text:s/></text:p>
          </table:table-cell>
          <table:table-cell office:value-type="float" office:value="4599" table:formula="msoxl:=G12-G13" table:style-name="ce14">
            <text:p><text:s/>4.599,00<text:s/></text:p>
          </table:table-cell>
          <table:table-cell office:value-type="float" office:value="4599" table:formula="msoxl:=H12-H13" table:style-name="ce124">
            <text:p><text:s/>4.599,00<text:s/></text:p>
          </table:table-cell>
          <table:table-cell office:value-type="float" office:value="4599" table:formula="msoxl:=I12-I13" table:style-name="ce14">
            <text:p><text:s/>4.599,00<text:s/></text:p>
          </table:table-cell>
          <table:table-cell office:value-type="float" office:value="4599.99" table:formula="msoxl:=J12-J13" table:style-name="ce14">
            <text:p><text:s/>4.599,99<text:s/></text:p>
          </table:table-cell>
          <table:table-cell office:value-type="float" office:value="4599" table:formula="msoxl:=K12-K13" table:style-name="ce14">
            <text:p><text:s/>4.599,00<text:s/></text:p>
          </table:table-cell>
          <table:table-cell office:value-type="float" office:value="4599" table:formula="msoxl:=L12-L13" table:style-name="ce14">
            <text:p><text:s/>4.599,00<text:s/></text:p>
          </table:table-cell>
          <table:table-cell office:value-type="float" office:value="4599" table:formula="msoxl:=M12-M13" table:style-name="ce14">
            <text:p><text:s/>4.599,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98">
            <text:p>MÉDIA MENSAL DE GASTOS</text:p>
          </table:table-cell>
          <table:table-cell office:value-type="float" office:value="470" table:formula="msoxl:=B14/1" table:style-name="ce64">
            <text:p><text:s/>470,00<text:s/></text:p>
          </table:table-cell>
          <table:table-cell office:value-type="float" office:value="2146.62" table:formula="msoxl:=C14/2" table:style-name="ce64">
            <text:p><text:s/>2.146,62<text:s/></text:p>
          </table:table-cell>
          <table:table-cell office:value-type="float" office:value="1533" table:formula="msoxl:=D14/3" table:style-name="ce64">
            <text:p><text:s/>1.533,00<text:s/></text:p>
          </table:table-cell>
          <table:table-cell office:value-type="float" office:value="1149.75" table:formula="msoxl:=E14/4" table:style-name="ce64">
            <text:p><text:s/>1.149,75<text:s/></text:p>
          </table:table-cell>
          <table:table-cell office:value-type="float" office:value="919.8" table:formula="msoxl:=F14/5" table:style-name="ce64">
            <text:p><text:s/>919,80<text:s/></text:p>
          </table:table-cell>
          <table:table-cell office:value-type="float" office:value="766.5" table:formula="msoxl:=G14/6" table:style-name="ce64">
            <text:p><text:s/>766,50<text:s/></text:p>
          </table:table-cell>
          <table:table-cell office:value-type="float" office:value="657" table:formula="msoxl:=H14/7" table:style-name="ce64">
            <text:p><text:s/>657,00<text:s/></text:p>
          </table:table-cell>
          <table:table-cell office:value-type="float" office:value="574.875" table:formula="msoxl:=I14/8" table:style-name="ce64">
            <text:p><text:s/>574,88<text:s/></text:p>
          </table:table-cell>
          <table:table-cell office:value-type="float" office:value="511.10999999999996" table:formula="msoxl:=J14/9" table:style-name="ce64">
            <text:p><text:s/>511,11<text:s/></text:p>
          </table:table-cell>
          <table:table-cell office:value-type="float" office:value="459.9" table:formula="msoxl:=K14/10" table:style-name="ce64">
            <text:p><text:s/>459,90<text:s/></text:p>
          </table:table-cell>
          <table:table-cell office:value-type="float" office:value="418.09090909090907" table:formula="msoxl:=L14/11" table:style-name="ce64">
            <text:p><text:s/>418,09<text:s/></text:p>
          </table:table-cell>
          <table:table-cell office:value-type="float" office:value="383.25" table:formula="msoxl:=M14/12" table:style-name="ce64">
            <text:p><text:s/>383,25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470" table:formula="msoxl:=B14/1" table:style-name="ce66">
            <text:p><text:s/>470,00<text:s/></text:p>
          </table:table-cell>
          <table:table-cell office:value-type="float" office:value="2381.62" table:formula="msoxl:=(B14+C14)/2" table:style-name="ce24">
            <text:p><text:s/>2.381,62<text:s/></text:p>
          </table:table-cell>
          <table:table-cell office:value-type="float" office:value="3120.7466666666664" table:formula="msoxl:=(B14+C14+D14)/3" table:style-name="ce25">
            <text:p><text:s/>3.120,75<text:s/></text:p>
          </table:table-cell>
          <table:table-cell office:value-type="float" office:value="3490.31" table:formula="msoxl:=(B14+C14+D14+E14)/4" table:style-name="ce25">
            <text:p><text:s/>3.490,31<text:s/></text:p>
          </table:table-cell>
          <table:table-cell office:value-type="float" office:value="3712.0479999999998" table:formula="msoxl:=(B14+C14+D14+E14+F14)/5" table:style-name="ce25">
            <text:p><text:s/>3.712,05<text:s/></text:p>
          </table:table-cell>
          <table:table-cell office:value-type="float" office:value="3859.873333333333" table:formula="msoxl:=(B14+C14+D14+E14+F14+G14)/6" table:style-name="ce25">
            <text:p><text:s/>3.859,87<text:s/></text:p>
          </table:table-cell>
          <table:table-cell office:value-type="float" office:value="3965.462857142857" table:formula="msoxl:=(B14+C14+D14+E14+F14+G14+H14)/7" table:style-name="ce25">
            <text:p><text:s/>3.965,46<text:s/></text:p>
          </table:table-cell>
          <table:table-cell office:value-type="float" office:value="4044.6549999999997" table:formula="msoxl:=(B14+C14+D14+E14+F14+G14+H14+I14)/8" table:style-name="ce25">
            <text:p><text:s/>4.044,66<text:s/></text:p>
          </table:table-cell>
          <table:table-cell office:value-type="float" office:value="4106.358888888888" table:formula="msoxl:=(B14+C14+D14+E14+F14+G14+H14+I14+J14)/9" table:style-name="ce25">
            <text:p><text:s/>4.106,36<text:s/></text:p>
          </table:table-cell>
          <table:table-cell office:value-type="float" office:value="4155.6229999999996" table:formula="msoxl:=(B14+C14+D14+E14+F14+G14+H14+I14+J14+K14)/10" table:style-name="ce25">
            <text:p><text:s/>4.155,62<text:s/></text:p>
          </table:table-cell>
          <table:table-cell office:value-type="float" office:value="4195.9299999999994" table:formula="msoxl:=(G14+F14+E14+D14+C14+B14+H14+I14+J14+K14+L14)/11" table:style-name="ce25">
            <text:p><text:s/>4.195,93<text:s/></text:p>
          </table:table-cell>
          <table:table-cell office:value-type="float" office:value="4229.519166666666" table:formula="msoxl:=(H14+G14+F14+E14+D14+C14+B14+I14+J14+K14+L14+M14)/12" table:style-name="ce25">
            <text:p><text:s/>4.229,52<text:s/></text:p>
          </table:table-cell>
          <table:table-cell table:number-columns-repeated="16371" table:style-name="ce3"/>
        </table:table-row>
        <table:table-row table:style-name="ro15">
          <table:table-cell table:number-columns-repeated="16384"/>
        </table:table-row>
        <table:table-row table:style-name="ro15">
          <table:table-cell/>
          <table:table-cell table:style-name="ce125"/>
          <table:table-cell table:number-columns-repeated="16382"/>
        </table:table-row>
        <table:table-row table:number-rows-repeated="1048558" table:style-name="ro15">
          <table:table-cell table:number-columns-repeated="16384"/>
        </table:table-row>
      </table:table>
      <table:table table:name="PRISCILA_KRAUSE" table:style-name="ta1">
        <table:table-column table:style-name="co87" table:default-cell-style-name="ce26"/>
        <table:table-column table:style-name="co16" table:number-columns-repeated="2" table:default-cell-style-name="ce29"/>
        <table:table-column table:style-name="co16" table:number-columns-repeated="10" table:default-cell-style-name="ce30"/>
        <table:table-column table:style-name="co8" table:number-columns-repeated="16371" table:default-cell-style-name="ce3"/>
        <table:table-row table:style-name="ro42">
          <table:table-cell office:value-type="string" table:number-columns-spanned="13" table:number-rows-spanned="1" table:style-name="ce31">
            <text:p>PRISCILA KRAUSE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92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1800" table:formula="msoxl:=300+1500" table:style-name="ce6">
            <text:p><text:s/>1.800,00<text:s/></text:p>
          </table:table-cell>
          <table:table-cell office:value-type="float" office:value="2017.0900000000001" table:formula="msoxl:=300+48.87+168.22+1500" table:style-name="ce6">
            <text:p><text:s/>2.017,09<text:s/></text:p>
          </table:table-cell>
          <table:table-cell office:value-type="float" office:value="2078" table:style-name="ce7">
            <text:p><text:s/>2.078,00<text:s/></text:p>
          </table:table-cell>
          <table:table-cell office:value-type="float" office:value="2077.04" table:formula="msoxl:=300+108.82+168.22+1500" table:style-name="ce7">
            <text:p><text:s/>2.077,04<text:s/></text:p>
          </table:table-cell>
          <table:table-cell office:value-type="float" office:value="1968.23" table:style-name="ce7">
            <text:p><text:s/>1.968,23<text:s/></text:p>
          </table:table-cell>
          <table:table-cell office:value-type="float" office:value="2434.1999999999998" table:formula="msoxl:=480+122.86+168.23+163.11+1500" table:style-name="ce7">
            <text:p><text:s/>2.434,20<text:s/></text:p>
          </table:table-cell>
          <table:table-cell office:value-type="float" office:value="2259.35" table:formula="msoxl:=168.23+111.12+480+1500" table:style-name="ce7">
            <text:p><text:s/>2.259,35<text:s/></text:p>
          </table:table-cell>
          <table:table-cell office:value-type="float" office:value="2285.37" table:formula="msoxl:=480+1500+137.14+168.23" table:style-name="ce7">
            <text:p><text:s/>2.285,37<text:s/></text:p>
          </table:table-cell>
          <table:table-cell office:value-type="float" office:value="2127.25" table:formula="msoxl:=1500+360+99.02+168.23" table:style-name="ce7">
            <text:p><text:s/>2.127,25<text:s/></text:p>
          </table:table-cell>
          <table:table-cell office:value-type="float" office:value="2114.08" table:formula="msoxl:=85.85+168.23+360+1500" table:style-name="ce7">
            <text:p><text:s/>2.114,08<text:s/></text:p>
          </table:table-cell>
          <table:table-cell office:value-type="float" office:value="2028.23" table:formula="msoxl:=168.23+360+1500" table:style-name="ce7">
            <text:p><text:s/>2.028,23<text:s/></text:p>
          </table:table-cell>
          <table:table-cell office:value-type="float" office:value="1977.69" table:formula="msoxl:=117.69+360+1500" table:style-name="ce7">
            <text:p><text:s/>1.977,69<text:s/></text:p>
          </table:table-cell>
          <table:table-cell table:number-columns-repeated="16371" table:style-name="ce3"/>
        </table:table-row>
        <table:table-row table:style-name="ro36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581.8000000000002" table:formula="msoxl:=2370.8+211" table:style-name="ce6">
            <text:p><text:s/>2.581,80<text:s/></text:p>
          </table:table-cell>
          <table:table-cell office:value-type="float" office:value="2302.5" table:style-name="ce6">
            <text:p><text:s/>2.302,50<text:s/></text:p>
          </table:table-cell>
          <table:table-cell office:value-type="float" office:value="502.2" table:style-name="ce6">
            <text:p><text:s/>502,20<text:s/></text:p>
          </table:table-cell>
          <table:table-cell office:value-type="float" office:value="2200" table:style-name="ce6">
            <text:p><text:s/>2.200,00<text:s/></text:p>
          </table:table-cell>
          <table:table-cell office:value-type="float" office:value="979" table:formula="msoxl:=979" table:style-name="ce6">
            <text:p><text:s/>979,00<text:s/></text:p>
          </table:table-cell>
          <table:table-cell office:value-type="float" office:value="1262" table:style-name="ce6">
            <text:p><text:s/>1.262,00<text:s/></text:p>
          </table:table-cell>
          <table:table-cell office:value-type="float" office:value="780.8" table:formula="msoxl:=780.8" table:style-name="ce6">
            <text:p><text:s/>780,80<text:s/></text:p>
          </table:table-cell>
          <table:table-cell office:value-type="float" office:value="1342.78" table:style-name="ce6">
            <text:p><text:s/>1.342,78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09.9" table:style-name="ce6">
            <text:p><text:s/>209,9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09.9" table:style-name="ce6">
            <text:p><text:s/>209,9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2749.4" table:formula="msoxl:=1200+719.4+415+415" table:style-name="ce6">
            <text:p><text:s/>2.749,4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2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37.9" table:style-name="ce6">
            <text:p><text:s/>137,90<text:s/></text:p>
          </table:table-cell>
          <table:table-cell office:value-type="float" office:value="372.95" table:style-name="ce6">
            <text:p><text:s/>372,95<text:s/></text:p>
          </table:table-cell>
          <table:table-cell office:value-type="float" office:value="811.4" table:formula="msoxl:=719.4+92" table:style-name="ce6">
            <text:p><text:s/>811,40<text:s/></text:p>
          </table:table-cell>
          <table:table-cell office:value-type="float" office:value="97.4" table:style-name="ce6">
            <text:p><text:s/>97,40<text:s/></text:p>
          </table:table-cell>
          <table:table-cell office:value-type="float" office:value="151" table:style-name="ce6">
            <text:p><text:s/>151,00<text:s/></text:p>
          </table:table-cell>
          <table:table-cell office:value-type="float" office:value="41.55" table:style-name="ce6">
            <text:p><text:s/>41,55<text:s/></text:p>
          </table:table-cell>
          <table:table-cell office:value-type="float" office:value="32.25" table:style-name="ce6">
            <text:p><text:s/>32,25<text:s/></text:p>
          </table:table-cell>
          <table:table-cell office:value-type="float" office:value="150" table:style-name="ce6">
            <text:p><text:s/>150,00<text:s/></text:p>
          </table:table-cell>
          <table:table-cell office:value-type="float" office:value="53" table:style-name="ce6">
            <text:p><text:s/>53,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TOTAL VERBA INDENIZATÓRIA</text:p>
          </table:table-cell>
          <table:table-cell office:value-type="float" office:value="4549.3999999999996" table:formula="msoxl:=SUM(B4:B11)" table:style-name="ce14">
            <text:p><text:s/>4.549,40<text:s/></text:p>
          </table:table-cell>
          <table:table-cell office:value-type="float" office:value="4598.8900000000003" table:formula="msoxl:=SUM(C4:C11)" table:style-name="ce14">
            <text:p><text:s/>4.598,89<text:s/></text:p>
          </table:table-cell>
          <table:table-cell office:value-type="float" office:value="4380.5" table:formula="msoxl:=SUM(D4:D11)" table:style-name="ce14">
            <text:p><text:s/>4.380,50<text:s/></text:p>
          </table:table-cell>
          <table:table-cell office:value-type="float" office:value="2927.04" table:formula="msoxl:=SUM(E4:E11)" table:style-name="ce14">
            <text:p><text:s/>2.927,04<text:s/></text:p>
          </table:table-cell>
          <table:table-cell office:value-type="float" office:value="4541.1799999999994" table:formula="msoxl:=SUM(F4:F11)" table:style-name="ce14">
            <text:p><text:s/>4.541,18<text:s/></text:p>
          </table:table-cell>
          <table:table-cell office:value-type="float" office:value="4434.5" table:formula="msoxl:=SUM(G4:G11)" table:style-name="ce14">
            <text:p><text:s/>4.434,50<text:s/></text:p>
          </table:table-cell>
          <table:table-cell office:value-type="float" office:value="3618.75" table:formula="msoxl:=SUM(H4:H11)" table:style-name="ce14">
            <text:p><text:s/>3.618,75<text:s/></text:p>
          </table:table-cell>
          <table:table-cell office:value-type="float" office:value="3217.17" table:formula="msoxl:=SUM(I4:I11)" table:style-name="ce14">
            <text:p><text:s/>3.217,17<text:s/></text:p>
          </table:table-cell>
          <table:table-cell office:value-type="float" office:value="3511.58" table:formula="msoxl:=SUM(J4:J11)" table:style-name="ce14">
            <text:p><text:s/>3.511,58<text:s/></text:p>
          </table:table-cell>
          <table:table-cell office:value-type="float" office:value="2146.33" table:formula="msoxl:=SUM(K4:K11)" table:style-name="ce14">
            <text:p><text:s/>2.146,33<text:s/></text:p>
          </table:table-cell>
          <table:table-cell office:value-type="float" office:value="2178.23" table:formula="msoxl:=SUM(L4:L11)" table:style-name="ce14">
            <text:p><text:s/>2.178,23<text:s/></text:p>
          </table:table-cell>
          <table:table-cell office:value-type="float" office:value="2030.69" table:formula="msoxl:=SUM(M4:M11)" table:style-name="ce14">
            <text:p><text:s/>2.030,69<text:s/></text:p>
          </table:table-cell>
          <table:table-cell table:number-columns-repeated="16371" table:style-name="ce4"/>
        </table:table-row>
        <table:table-row table:style-name="ro61">
          <table:table-cell office:value-type="string" table:style-name="ce96">
            <text:p>RECURSOS PRÓPRIOS E/OU GLOSA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VERBA INDENIZATÓRIA PAGA NO MÊS</text:p>
          </table:table-cell>
          <table:table-cell office:value-type="float" office:value="4549.3999999999996" table:formula="msoxl:=B12-B13" table:style-name="ce14">
            <text:p><text:s/>4.549,40<text:s/></text:p>
          </table:table-cell>
          <table:table-cell office:value-type="float" office:value="4598.8900000000003" table:formula="msoxl:=C12-C13" table:style-name="ce14">
            <text:p><text:s/>4.598,89<text:s/></text:p>
          </table:table-cell>
          <table:table-cell office:value-type="float" office:value="4381.45" table:style-name="ce14">
            <text:p><text:s/>4.381,45<text:s/></text:p>
          </table:table-cell>
          <table:table-cell office:value-type="float" office:value="2927.04" table:formula="msoxl:=E12-E13" table:style-name="ce14">
            <text:p><text:s/>2.927,04<text:s/></text:p>
          </table:table-cell>
          <table:table-cell office:value-type="float" office:value="4541.1799999999994" table:formula="msoxl:=F12-F13" table:style-name="ce14">
            <text:p><text:s/>4.541,18<text:s/></text:p>
          </table:table-cell>
          <table:table-cell office:value-type="float" office:value="4434.5" table:formula="msoxl:=G12-G13" table:style-name="ce14">
            <text:p><text:s/>4.434,50<text:s/></text:p>
          </table:table-cell>
          <table:table-cell office:value-type="float" office:value="3618.75" table:formula="msoxl:=H12-H13" table:style-name="ce14">
            <text:p><text:s/>3.618,75<text:s/></text:p>
          </table:table-cell>
          <table:table-cell office:value-type="float" office:value="3217.17" table:formula="msoxl:=I12-I13" table:style-name="ce14">
            <text:p><text:s/>3.217,17<text:s/></text:p>
          </table:table-cell>
          <table:table-cell office:value-type="float" office:value="3511.58" table:formula="msoxl:=J12-J13" table:style-name="ce14">
            <text:p><text:s/>3.511,58<text:s/></text:p>
          </table:table-cell>
          <table:table-cell office:value-type="float" office:value="2146.33" table:formula="msoxl:=K12-K13" table:style-name="ce14">
            <text:p><text:s/>2.146,33<text:s/></text:p>
          </table:table-cell>
          <table:table-cell office:value-type="float" office:value="2178.23" table:formula="msoxl:=L12-L13" table:style-name="ce14">
            <text:p><text:s/>2.178,23<text:s/></text:p>
          </table:table-cell>
          <table:table-cell office:value-type="float" office:value="2030.69" table:formula="msoxl:=M12-M13" table:style-name="ce14">
            <text:p><text:s/>2.030,69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98">
            <text:p>MÉDIA MENSAL DE GASTOS</text:p>
          </table:table-cell>
          <table:table-cell office:value-type="float" office:value="4549.3999999999996" table:formula="msoxl:=B14/1" table:style-name="ce21">
            <text:p><text:s/>4.549,40<text:s/></text:p>
          </table:table-cell>
          <table:table-cell office:value-type="float" office:value="2299.4450000000002" table:formula="msoxl:=C14/2" table:style-name="ce64">
            <text:p><text:s/>2.299,45<text:s/></text:p>
          </table:table-cell>
          <table:table-cell office:value-type="float" office:value="1460.4833333333333" table:formula="msoxl:=D14/3" table:style-name="ce64">
            <text:p><text:s/>1.460,48<text:s/></text:p>
          </table:table-cell>
          <table:table-cell office:value-type="float" office:value="731.76" table:formula="msoxl:=E14/4" table:style-name="ce64">
            <text:p><text:s/>731,76<text:s/></text:p>
          </table:table-cell>
          <table:table-cell office:value-type="float" office:value="908.23599999999988" table:formula="msoxl:=F14/5" table:style-name="ce64">
            <text:p><text:s/>908,24<text:s/></text:p>
          </table:table-cell>
          <table:table-cell office:value-type="float" office:value="739.08333333333337" table:formula="msoxl:=G14/6" table:style-name="ce64">
            <text:p><text:s/>739,08<text:s/></text:p>
          </table:table-cell>
          <table:table-cell office:value-type="float" office:value="516.96428571428567" table:formula="msoxl:=H14/7" table:style-name="ce64">
            <text:p><text:s/>516,96<text:s/></text:p>
          </table:table-cell>
          <table:table-cell office:value-type="float" office:value="402.14625000000001" table:formula="msoxl:=I14/8" table:style-name="ce64">
            <text:p><text:s/>402,15<text:s/></text:p>
          </table:table-cell>
          <table:table-cell office:value-type="float" office:value="390.17555555555555" table:formula="msoxl:=J14/9" table:style-name="ce64">
            <text:p><text:s/>390,18<text:s/></text:p>
          </table:table-cell>
          <table:table-cell office:value-type="float" office:value="214.63299999999998" table:formula="msoxl:=K14/10" table:style-name="ce64">
            <text:p><text:s/>214,63<text:s/></text:p>
          </table:table-cell>
          <table:table-cell office:value-type="float" office:value="198.0209090909091" table:formula="msoxl:=L14/11" table:style-name="ce64">
            <text:p><text:s/>198,02<text:s/></text:p>
          </table:table-cell>
          <table:table-cell office:value-type="float" office:value="169.22416666666666" table:formula="msoxl:=M14/12" table:style-name="ce64">
            <text:p><text:s/>169,22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4549.3999999999996" table:formula="msoxl:=B14/1" table:style-name="ce66">
            <text:p><text:s/>4.549,40<text:s/></text:p>
          </table:table-cell>
          <table:table-cell office:value-type="float" office:value="4574.1450000000004" table:formula="msoxl:=(B14+C14)/2" table:style-name="ce24">
            <text:p><text:s/>4.574,15<text:s/></text:p>
          </table:table-cell>
          <table:table-cell office:value-type="float" office:value="4509.9133333333339" table:formula="msoxl:=(B14+C14+D14)/3" table:style-name="ce25">
            <text:p><text:s/>4.509,91<text:s/></text:p>
          </table:table-cell>
          <table:table-cell office:value-type="float" office:value="4114.1950000000006" table:formula="msoxl:=(B14+C14+D14+E14)/4" table:style-name="ce25">
            <text:p><text:s/>4.114,20<text:s/></text:p>
          </table:table-cell>
          <table:table-cell office:value-type="float" office:value="4199.5920000000006" table:formula="msoxl:=(B14+C14+D14+E14+F14)/5" table:style-name="ce25">
            <text:p><text:s/>4.199,59<text:s/></text:p>
          </table:table-cell>
          <table:table-cell office:value-type="float" office:value="4238.7433333333338" table:formula="msoxl:=(B14+C14+D14+E14+F14+G14)/6" table:style-name="ce25">
            <text:p><text:s/>4.238,74<text:s/></text:p>
          </table:table-cell>
          <table:table-cell office:value-type="float" office:value="4150.1728571428575" table:formula="msoxl:=(B14+C14+D14+E14+F14+G14+H14)/7" table:style-name="ce25">
            <text:p><text:s/>4.150,17<text:s/></text:p>
          </table:table-cell>
          <table:table-cell office:value-type="float" office:value="4033.5475000000006" table:formula="msoxl:=(B14+C14+D14+E14+F14+G14+H14+I14)/8" table:style-name="ce25">
            <text:p><text:s/>4.033,55<text:s/></text:p>
          </table:table-cell>
          <table:table-cell office:value-type="float" office:value="3975.5511111111118" table:formula="msoxl:=(B14+C14+D14+E14+F14+G14+H14+I14+J14)/9" table:style-name="ce25">
            <text:p><text:s/>3.975,55<text:s/></text:p>
          </table:table-cell>
          <table:table-cell office:value-type="float" office:value="3792.6290000000008" table:formula="msoxl:=(B14+C14+D14+E14+F14+G14+H14+I14+J14+K14)/10" table:style-name="ce25">
            <text:p><text:s/>3.792,63<text:s/></text:p>
          </table:table-cell>
          <table:table-cell office:value-type="float" office:value="3645.8654545454551" table:formula="msoxl:=(G14+F14+E14+D14+C14+B14+H14+I14+J14+K14+L14)/11" table:style-name="ce25">
            <text:p><text:s/>3.645,87<text:s/></text:p>
          </table:table-cell>
          <table:table-cell office:value-type="float" office:value="3511.2675000000004" table:formula="msoxl:=(H14+G14+F14+E14+D14+C14+B14+I14+J14+K14+L14+M14)/12" table:style-name="ce25">
            <text:p><text:s/>3.511,27<text:s/></text:p>
          </table:table-cell>
          <table:table-cell table:number-columns-repeated="16371" table:style-name="ce3"/>
        </table:table-row>
        <table:table-row table:number-rows-repeated="1048560" table:style-name="ro15">
          <table:table-cell table:number-columns-repeated="16384"/>
        </table:table-row>
      </table:table>
      <table:table table:name="ROGÉRIO_DE_LUCCA" table:style-name="ta1">
        <table:table-column table:style-name="co88" table:default-cell-style-name="ce26"/>
        <table:table-column table:style-name="co89" table:number-columns-repeated="2" table:default-cell-style-name="ce29"/>
        <table:table-column table:style-name="co89" table:number-columns-repeated="8" table:default-cell-style-name="ce30"/>
        <table:table-column table:style-name="co20" table:default-cell-style-name="ce30"/>
        <table:table-column table:style-name="co89" table:default-cell-style-name="ce30"/>
        <table:table-column table:style-name="co8" table:number-columns-repeated="16371" table:default-cell-style-name="ce3"/>
        <table:table-row table:style-name="ro24">
          <table:table-cell office:value-type="string" table:number-columns-spanned="13" table:number-rows-spanned="1" table:style-name="ce31">
            <text:p>ROGÉRIO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5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2800" table:style-name="ce6">
            <text:p><text:s/>2.800,00<text:s/></text:p>
          </table:table-cell>
          <table:table-cell office:value-type="float" office:value="2800" table:style-name="ce6">
            <text:p><text:s/>2.8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currency" office:value="3000" table:style-name="ce126">
            <text:p>R$ 3.000,00</text:p>
          </table:table-cell>
          <table:table-cell office:value-type="float" office:value="3000" table:style-name="ce7">
            <text:p><text:s/>3.000,00<text:s/></text:p>
          </table:table-cell>
          <table:table-cell table:number-columns-repeated="16371"/>
        </table:table-row>
        <table:table-row table:style-name="ro26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2"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161" table:style-name="ce7">
            <text:p><text:s/>1.161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6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00" table:style-name="ce7">
            <text:p><text:s/>3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00" table:style-name="ce7">
            <text:p><text:s/>3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/>
        </table:table-row>
        <table:table-row table:style-name="ro61">
          <table:table-cell office:value-type="string" table:style-name="ce88">
            <text:p>TOTAL VERBA INDENIZATÓRIA</text:p>
          </table:table-cell>
          <table:table-cell office:value-type="float" office:value="2800" table:formula="msoxl:=SUM(B4:B11)" table:style-name="ce127">
            <text:p><text:s/>2.800,00<text:s/></text:p>
          </table:table-cell>
          <table:table-cell office:value-type="float" office:value="2800" table:formula="msoxl:=SUM(C4:C11)" table:style-name="ce127">
            <text:p><text:s/>2.800,00<text:s/></text:p>
          </table:table-cell>
          <table:table-cell office:value-type="float" office:value="3000" table:style-name="ce127">
            <text:p><text:s/>3.000,00<text:s/></text:p>
          </table:table-cell>
          <table:table-cell office:value-type="float" office:value="300" table:formula="msoxl:=SUM(E4:E11)" table:style-name="ce127">
            <text:p><text:s/>300,00<text:s/></text:p>
          </table:table-cell>
          <table:table-cell office:value-type="string" table:style-name="ce127">
            <text:p>npc</text:p>
          </table:table-cell>
          <table:table-cell office:value-type="float" office:value="0" table:formula="msoxl:=SUM(G4:G11)" table:style-name="ce127">
            <text:p><text:s/>-00<text:s/></text:p>
          </table:table-cell>
          <table:table-cell office:value-type="float" office:value="1161" table:formula="msoxl:=SUM(H4:H11)" table:style-name="ce127">
            <text:p><text:s/>1.161,00<text:s/></text:p>
          </table:table-cell>
          <table:table-cell office:value-type="float" office:value="0" table:formula="msoxl:=SUM(I4:I11)" table:style-name="ce127">
            <text:p><text:s/>-00<text:s/></text:p>
          </table:table-cell>
          <table:table-cell office:value-type="float" office:value="0" table:formula="msoxl:=SUM(J4:J11)" table:style-name="ce127">
            <text:p><text:s/>-00<text:s/></text:p>
          </table:table-cell>
          <table:table-cell office:value-type="float" office:value="300" table:formula="msoxl:=SUM(K4:K11)" table:style-name="ce127">
            <text:p><text:s/>300,00<text:s/></text:p>
          </table:table-cell>
          <table:table-cell office:value-type="float" office:value="3000" table:formula="msoxl:=SUM(L4:L11)" table:style-name="ce127">
            <text:p><text:s/>3.000,00<text:s/></text:p>
          </table:table-cell>
          <table:table-cell office:value-type="float" office:value="3000" table:formula="msoxl:=SUM(M4:M11)" table:style-name="ce127">
            <text:p><text:s/>3.000,00<text:s/></text:p>
          </table:table-cell>
          <table:table-cell table:number-columns-repeated="16371"/>
        </table:table-row>
        <table:table-row table:style-name="ro61">
          <table:table-cell office:value-type="string" table:style-name="ce90">
            <text:p>RECURSOS PRÓPRIOS E/OU GLOSA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table:number-columns-repeated="2" table:style-name="ce92"/>
          <table:table-cell office:value-type="float" office:value="0" table:style-name="ce92">
            <text:p><text:s/>-00<text:s/></text:p>
          </table:table-cell>
          <table:table-cell office:value-type="float" office:value="361.28" table:style-name="ce92">
            <text:p><text:s/>361,28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string" table:style-name="ce92">
            <text:p><text:s text:c="40"/></text:p>
          </table:table-cell>
          <table:table-cell table:number-columns-repeated="16371"/>
        </table:table-row>
        <table:table-row table:style-name="ro61">
          <table:table-cell office:value-type="string" table:style-name="ce88">
            <text:p>VERBA INDENIZATÓRIA PAGA NO MÊS</text:p>
          </table:table-cell>
          <table:table-cell office:value-type="float" office:value="2800" table:formula="msoxl:=B12-B13" table:style-name="ce127">
            <text:p><text:s/>2.800,00<text:s/></text:p>
          </table:table-cell>
          <table:table-cell office:value-type="float" office:value="2800" table:formula="msoxl:=C12-C13" table:style-name="ce127">
            <text:p><text:s/>2.800,00<text:s/></text:p>
          </table:table-cell>
          <table:table-cell office:value-type="float" office:value="3000" table:formula="msoxl:=D12-D13" table:style-name="ce127">
            <text:p><text:s/>3.000,00<text:s/></text:p>
          </table:table-cell>
          <table:table-cell office:value-type="float" office:value="300" table:formula="msoxl:=E12-E13" table:style-name="ce127">
            <text:p><text:s/>300,00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0" table:formula="msoxl:=G12-G13" table:style-name="ce127">
            <text:p><text:s/>-00<text:s/></text:p>
          </table:table-cell>
          <table:table-cell office:value-type="float" office:value="799.72" table:formula="msoxl:=H12-H13" table:style-name="ce127">
            <text:p><text:s/>799,72<text:s/></text:p>
          </table:table-cell>
          <table:table-cell office:value-type="float" office:value="0" table:formula="msoxl:=I12-I13" table:style-name="ce127">
            <text:p><text:s/>-00<text:s/></text:p>
          </table:table-cell>
          <table:table-cell office:value-type="float" office:value="0" table:formula="msoxl:=J12-J13" table:style-name="ce127">
            <text:p><text:s/>-00<text:s/></text:p>
          </table:table-cell>
          <table:table-cell office:value-type="float" office:value="300" table:formula="msoxl:=K12-K13" table:style-name="ce127">
            <text:p><text:s/>300,00<text:s/></text:p>
          </table:table-cell>
          <table:table-cell office:value-type="float" office:value="3000" table:formula="msoxl:=L12-L13" table:style-name="ce127">
            <text:p><text:s/>3.000,00<text:s/></text:p>
          </table:table-cell>
          <table:table-cell office:value-type="float" office:value="0" table:formula="msoxl:=M12-M13" table:style-name="ce127">
            <text:p><text:s/>#VALOR!<text:s/></text:p>
          </table:table-cell>
          <table:table-cell table:number-columns-repeated="16371"/>
        </table:table-row>
        <table:table-row table:style-name="ro31">
          <table:table-cell office:value-type="string" table:style-name="ce93">
            <text:p>MÉDIA MENSAL DE GASTOS</text:p>
          </table:table-cell>
          <table:table-cell office:value-type="float" office:value="2800" table:formula="msoxl:=B14/1" table:style-name="ce21">
            <text:p><text:s/>2.800,00<text:s/></text:p>
          </table:table-cell>
          <table:table-cell office:value-type="float" office:value="1400" table:formula="msoxl:=C14/2" table:style-name="ce21">
            <text:p><text:s/>1.400,00<text:s/></text:p>
          </table:table-cell>
          <table:table-cell office:value-type="float" office:value="1000" table:formula="msoxl:=D14/3" table:style-name="ce21">
            <text:p><text:s/>1.000,00<text:s/></text:p>
          </table:table-cell>
          <table:table-cell office:value-type="float" office:value="75" table:formula="msoxl:=E14/4" table:style-name="ce21">
            <text:p><text:s/>75,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formula="msoxl:=G14/6" table:style-name="ce21">
            <text:p><text:s/>-00<text:s/></text:p>
          </table:table-cell>
          <table:table-cell office:value-type="float" office:value="114.24571428571429" table:formula="msoxl:=H14/7" table:style-name="ce21">
            <text:p><text:s/>114,25<text:s/></text:p>
          </table:table-cell>
          <table:table-cell office:value-type="float" office:value="0" table:formula="msoxl:=I14/8" table:style-name="ce21">
            <text:p><text:s/>-00<text:s/></text:p>
          </table:table-cell>
          <table:table-cell office:value-type="float" office:value="0" table:formula="msoxl:=J14/9" table:style-name="ce21">
            <text:p><text:s/>-00<text:s/></text:p>
          </table:table-cell>
          <table:table-cell office:value-type="float" office:value="30" table:formula="msoxl:=K14/10" table:style-name="ce21">
            <text:p><text:s/>30,00<text:s/></text:p>
          </table:table-cell>
          <table:table-cell office:value-type="float" office:value="272.72727272727275" table:formula="msoxl:=L14/11" table:style-name="ce21">
            <text:p><text:s/>272,73<text:s/></text:p>
          </table:table-cell>
          <table:table-cell office:value-type="float" office:value="0" table:formula="msoxl:=M14/12" table:style-name="ce21">
            <text:p><text:s/>#VALOR!<text:s/></text:p>
          </table:table-cell>
          <table:table-cell table:number-columns-repeated="16371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2800" table:formula="msoxl:=B14/1" table:style-name="ce66">
            <text:p><text:s/>2.800,00<text:s/></text:p>
          </table:table-cell>
          <table:table-cell office:value-type="float" office:value="2800" table:formula="msoxl:=(B14+C14)/2" table:style-name="ce24">
            <text:p><text:s/>2.800,00<text:s/></text:p>
          </table:table-cell>
          <table:table-cell office:value-type="float" office:value="2866.6666666666665" table:formula="msoxl:=(B14+C14+D14)/3" table:style-name="ce25">
            <text:p><text:s/>2.866,67<text:s/></text:p>
          </table:table-cell>
          <table:table-cell office:value-type="float" office:value="2225" table:formula="msoxl:=(B14+C14+D14+E14)/4" table:style-name="ce25">
            <text:p><text:s/>2.225,00<text:s/></text:p>
          </table:table-cell>
          <table:table-cell office:value-type="float" office:value="1780" table:formula="msoxl:=(B14+C14+D14+E14+F14)/5" table:style-name="ce25">
            <text:p><text:s/>1.780,00<text:s/></text:p>
          </table:table-cell>
          <table:table-cell office:value-type="float" office:value="1483.3333333333333" table:formula="msoxl:=(B14+C14+D14+E14+F14+G14)/6" table:style-name="ce25">
            <text:p><text:s/>1.483,33<text:s/></text:p>
          </table:table-cell>
          <table:table-cell office:value-type="float" office:value="1385.6742857142856" table:formula="msoxl:=(B14+C14+D14+E14+F14+G14+H14)/7" table:style-name="ce25">
            <text:p><text:s/>1.385,67<text:s/></text:p>
          </table:table-cell>
          <table:table-cell office:value-type="float" office:value="1212.4649999999999" table:formula="msoxl:=(B14+C14+D14+E14+F14+G14+H14+I14)/8" table:style-name="ce25">
            <text:p><text:s/>1.212,47<text:s/></text:p>
          </table:table-cell>
          <table:table-cell office:value-type="float" office:value="1077.7466666666667" table:formula="msoxl:=(B14+C14+D14+E14+F14+G14+H14+I14+J14)/9" table:style-name="ce25">
            <text:p><text:s/>1.077,75<text:s/></text:p>
          </table:table-cell>
          <table:table-cell office:value-type="float" office:value="999.97199999999998" table:formula="msoxl:=(B14+C14+D14+E14+F14+G14+H14+I14+J14+K14)/10" table:style-name="ce25">
            <text:p><text:s/>999,97<text:s/></text:p>
          </table:table-cell>
          <table:table-cell office:value-type="float" office:value="927.24727272727284" table:formula="msoxl:=(B13+C14+D14+E14+F14+G14+H14+I14+J14+K14+L14)/11" table:style-name="ce25">
            <text:p><text:s/>927,25<text:s/></text:p>
          </table:table-cell>
          <table:table-cell office:value-type="float" office:value="0" table:formula="msoxl:=(B13+C13+D14+E14+F14+G14+H14+I14+J14+K14+L14+M14)/12" table:style-name="ce25">
            <text:p><text:s/>#VALOR!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ROMERO_JATOBÁ_saiu" table:style-name="ta1">
        <table:table-column table:style-name="co90" table:default-cell-style-name="ce26"/>
        <table:table-column table:style-name="co16" table:number-columns-repeated="2" table:default-cell-style-name="ce29"/>
        <table:table-column table:style-name="co16" table:number-columns-repeated="8" table:default-cell-style-name="ce30"/>
        <table:table-column table:style-name="co82" table:number-columns-repeated="2" table:default-cell-style-name="ce30"/>
        <table:table-column table:style-name="co8" table:number-columns-repeated="16371" table:default-cell-style-name="ce3"/>
        <table:table-row table:style-name="ro24">
          <table:table-cell office:value-type="string" table:number-columns-spanned="13" table:number-rows-spanned="1" table:style-name="ce31">
            <text:p>ROMERO JATOBÁ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5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5270" table:style-name="ce6">
            <text:p><text:s/>5.270,00<text:s/></text:p>
          </table:table-cell>
          <table:table-cell office:value-type="float" office:value="4760" table:formula="msoxl:=1960+2800" table:style-name="ce6">
            <text:p><text:s/>4.760,00<text:s/></text:p>
          </table:table-cell>
          <table:table-cell office:value-type="float" office:value="5270" table:style-name="ce6">
            <text:p><text:s/>5.270,00<text:s/></text:p>
          </table:table-cell>
          <table:table-cell office:value-type="float" office:value="5100" table:style-name="ce6">
            <text:p><text:s/>5.100,00<text:s/></text:p>
          </table:table-cell>
          <table:table-cell office:value-type="float" office:value="2550" table:style-name="ce6">
            <text:p><text:s/>2.55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2950" table:formula="msoxl:=SUM(B5:M5)" table:style-name="ce58">
            <text:p><text:s/>22.950,00<text:s/></text:p>
          </table:table-cell>
          <table:table-cell table:number-columns-repeated="16370"/>
        </table:table-row>
        <table:table-row table:style-name="ro27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9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3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TOTAL VERBA INDENIZATÓRIA</text:p>
          </table:table-cell>
          <table:table-cell office:value-type="float" office:value="5270" table:formula="msoxl:=SUM(B4:B11)" table:style-name="ce14">
            <text:p><text:s/>5.270,00<text:s/></text:p>
          </table:table-cell>
          <table:table-cell office:value-type="float" office:value="4760" table:formula="msoxl:=SUM(C4:C11)" table:style-name="ce14">
            <text:p><text:s/>4.760,00<text:s/></text:p>
          </table:table-cell>
          <table:table-cell office:value-type="float" office:value="5270" table:formula="msoxl:=SUM(D4:D11)" table:style-name="ce14">
            <text:p><text:s/>5.270,00<text:s/></text:p>
          </table:table-cell>
          <table:table-cell office:value-type="float" office:value="5100" table:formula="msoxl:=SUM(E4:E11)" table:style-name="ce14">
            <text:p><text:s/>5.100,00<text:s/></text:p>
          </table:table-cell>
          <table:table-cell office:value-type="float" office:value="2550" table:formula="msoxl:=SUM(F4:F11)" table:style-name="ce14">
            <text:p><text:s/>2.550,00<text:s/></text:p>
          </table:table-cell>
          <table:table-cell office:value-type="float" office:value="0" table:formula="msoxl:=SUM(G4:G11)" table:style-name="ce14">
            <text:p><text:s/>-00<text:s/></text:p>
          </table:table-cell>
          <table:table-cell office:value-type="float" office:value="0" table:formula="msoxl:=SUM(H4:H11)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SUM(K4:K11)" table:style-name="ce14">
            <text:p><text:s/>-00<text:s/></text:p>
          </table:table-cell>
          <table:table-cell office:value-type="float" office:value="0" table:formula="msoxl:=SUM(L4:L11)" table:style-name="ce14">
            <text:p><text:s/>-00<text:s/></text:p>
          </table:table-cell>
          <table:table-cell office:value-type="float" office:value="0" table:formula="msoxl:=SUM(M4:M11)" table:style-name="ce14">
            <text:p><text:s/>-00<text:s/></text:p>
          </table:table-cell>
          <table:table-cell table:number-columns-repeated="16371" table:style-name="ce4"/>
        </table:table-row>
        <table:table-row table:style-name="ro61">
          <table:table-cell office:value-type="string" table:style-name="ce96">
            <text:p>RECURSOS PRÓPRIOS E/OU GLOSA</text:p>
          </table:table-cell>
          <table:table-cell office:value-type="float" office:value="670" table:style-name="ce16">
            <text:p><text:s/>670,00<text:s/></text:p>
          </table:table-cell>
          <table:table-cell office:value-type="float" office:value="160" table:style-name="ce16">
            <text:p><text:s/>160,00<text:s/></text:p>
          </table:table-cell>
          <table:table-cell office:value-type="float" office:value="670" table:style-name="ce16">
            <text:p><text:s/>67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VERBA INDENIZATÓRIA PAGA NO MÊS</text:p>
          </table:table-cell>
          <table:table-cell office:value-type="float" office:value="4600" table:formula="msoxl:=B12-B13" table:style-name="ce14">
            <text:p><text:s/>4.600,00<text:s/></text:p>
          </table:table-cell>
          <table:table-cell office:value-type="float" office:value="4600" table:formula="msoxl:=C12-C13" table:style-name="ce14">
            <text:p><text:s/>4.600,00<text:s/></text:p>
          </table:table-cell>
          <table:table-cell office:value-type="float" office:value="4600" table:formula="msoxl:=D12-D13" table:style-name="ce14">
            <text:p><text:s/>4.600,00<text:s/></text:p>
          </table:table-cell>
          <table:table-cell office:value-type="float" office:value="4600" table:formula="msoxl:=E12-E13" table:style-name="ce14">
            <text:p><text:s/>4.600,00<text:s/></text:p>
          </table:table-cell>
          <table:table-cell office:value-type="float" office:value="2550" table:formula="msoxl:=F12-F13" table:style-name="ce14">
            <text:p><text:s/>2.550,00<text:s/></text:p>
          </table:table-cell>
          <table:table-cell office:value-type="float" office:value="0" table:formula="msoxl:=G12-G13" table:style-name="ce14">
            <text:p><text:s/>-00<text:s/></text:p>
          </table:table-cell>
          <table:table-cell office:value-type="float" office:value="0" table:formula="msoxl:=H12-H13" table:style-name="ce14">
            <text:p><text:s/>-00<text:s/></text:p>
          </table:table-cell>
          <table:table-cell office:value-type="float" office:value="0" table:formula="msoxl:=I12-I13" table:style-name="ce14">
            <text:p><text:s/>-00<text:s/></text:p>
          </table:table-cell>
          <table:table-cell office:value-type="float" office:value="0" table:formula="msoxl:=J12-J13" table:style-name="ce14">
            <text:p><text:s/>-00<text:s/></text:p>
          </table:table-cell>
          <table:table-cell office:value-type="float" office:value="0" table:formula="msoxl:=K12-K13" table:style-name="ce14">
            <text:p><text:s/>-00<text:s/></text:p>
          </table:table-cell>
          <table:table-cell office:value-type="float" office:value="0" table:formula="msoxl:=L12-L13" table:style-name="ce14">
            <text:p><text:s/>-00<text:s/></text:p>
          </table:table-cell>
          <table:table-cell office:value-type="float" office:value="0" table:formula="msoxl:=M12-M13" table:style-name="ce14">
            <text:p><text:s/>-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98">
            <text:p>MÉDIA MENSAL DE GASTOS</text:p>
          </table:table-cell>
          <table:table-cell office:value-type="float" office:value="4600" table:formula="msoxl:=B14/1" table:style-name="ce64">
            <text:p><text:s/>4.600,00<text:s/></text:p>
          </table:table-cell>
          <table:table-cell office:value-type="float" office:value="2300" table:formula="msoxl:=C14/2" table:style-name="ce64">
            <text:p><text:s/>2.300,00<text:s/></text:p>
          </table:table-cell>
          <table:table-cell office:value-type="float" office:value="1533.3333333333333" table:formula="msoxl:=D14/3" table:style-name="ce64">
            <text:p><text:s/>1.533,33<text:s/></text:p>
          </table:table-cell>
          <table:table-cell office:value-type="float" office:value="1150" table:formula="msoxl:=E14/4" table:style-name="ce64">
            <text:p><text:s/>1.150,00<text:s/></text:p>
          </table:table-cell>
          <table:table-cell office:value-type="float" office:value="510" table:formula="msoxl:=F14/5" table:style-name="ce64">
            <text:p><text:s/>510,00<text:s/></text:p>
          </table:table-cell>
          <table:table-cell office:value-type="float" office:value="0" table:formula="msoxl:=G14/6" table:style-name="ce64">
            <text:p><text:s/>-00<text:s/></text:p>
          </table:table-cell>
          <table:table-cell office:value-type="float" office:value="0" table:formula="msoxl:=H14/7" table:style-name="ce64">
            <text:p><text:s/>-00<text:s/></text:p>
          </table:table-cell>
          <table:table-cell office:value-type="float" office:value="0" table:formula="msoxl:=I14/8" table:style-name="ce64">
            <text:p><text:s/>-00<text:s/></text:p>
          </table:table-cell>
          <table:table-cell office:value-type="float" office:value="0" table:formula="msoxl:=J14/9" table:style-name="ce64">
            <text:p><text:s/>-00<text:s/></text:p>
          </table:table-cell>
          <table:table-cell office:value-type="float" office:value="0" table:formula="msoxl:=K14/10" table:style-name="ce64">
            <text:p><text:s/>-00<text:s/></text:p>
          </table:table-cell>
          <table:table-cell office:value-type="float" office:value="0" table:formula="msoxl:=L14/11" table:style-name="ce64">
            <text:p><text:s/>-00<text:s/></text:p>
          </table:table-cell>
          <table:table-cell office:value-type="float" office:value="0" table:formula="msoxl:=M14/12" table:style-name="ce64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4600" table:formula="msoxl:=B14/1" table:style-name="ce66">
            <text:p><text:s/>4.600,00<text:s/></text:p>
          </table:table-cell>
          <table:table-cell office:value-type="float" office:value="4600" table:formula="msoxl:=(B14+C14)/2" table:style-name="ce24">
            <text:p><text:s/>4.600,00<text:s/></text:p>
          </table:table-cell>
          <table:table-cell office:value-type="float" office:value="4600" table:formula="msoxl:=(B14+C14+D14)/3" table:style-name="ce25">
            <text:p><text:s/>4.600,00<text:s/></text:p>
          </table:table-cell>
          <table:table-cell office:value-type="float" office:value="4600" table:formula="msoxl:=(B14+C14+D14+E14)/4" table:style-name="ce25">
            <text:p><text:s/>4.600,00<text:s/></text:p>
          </table:table-cell>
          <table:table-cell office:value-type="float" office:value="4190" table:formula="msoxl:=(B14+C14+D14+E14+F14)/5" table:style-name="ce25">
            <text:p><text:s/>4.190,00<text:s/></text:p>
          </table:table-cell>
          <table:table-cell office:value-type="float" office:value="3491.6666666666665" table:formula="msoxl:=(B14+C14+D14+E14+F14+G14)/6" table:style-name="ce25">
            <text:p><text:s/>3.491,67<text:s/></text:p>
          </table:table-cell>
          <table:table-cell office:value-type="float" office:value="2992.8571428571427" table:formula="msoxl:=(B14+C14+D14+E14+F14+G14+H14)/7" table:style-name="ce25">
            <text:p><text:s/>2.992,86<text:s/></text:p>
          </table:table-cell>
          <table:table-cell office:value-type="float" office:value="2618.75" table:formula="msoxl:=(B14+C14+D14+E14+F14+G14+H14+I14)/8" table:style-name="ce25">
            <text:p><text:s/>2.618,75<text:s/></text:p>
          </table:table-cell>
          <table:table-cell office:value-type="float" office:value="2327.7777777777778" table:formula="msoxl:=(B14+C14+D14+E14+F14+G14+H14+I14+J14)/9" table:style-name="ce25">
            <text:p><text:s/>2.327,78<text:s/></text:p>
          </table:table-cell>
          <table:table-cell office:value-type="float" office:value="2095" table:formula="msoxl:=(B14+C14+D14+E14+F14+G14+H14+I14+J14+K14)/10" table:style-name="ce25">
            <text:p><text:s/>2.095,00<text:s/></text:p>
          </table:table-cell>
          <table:table-cell office:value-type="float" office:value="1904.5454545454545" table:formula="msoxl:=(G14+F14+E14+D14+C14+B14+H14+I14+J14+K14+L14)/11" table:style-name="ce25">
            <text:p><text:s/>1.904,55<text:s/></text:p>
          </table:table-cell>
          <table:table-cell office:value-type="float" office:value="1745.8333333333333" table:formula="msoxl:=(H14+G14+F14+E14+D14+C14+B14+I14+J14+K14+L14+M14)/12" table:style-name="ce25">
            <text:p><text:s/>1.745,83<text:s/></text:p>
          </table:table-cell>
          <table:table-cell table:number-columns-repeated="16371" table:style-name="ce3"/>
        </table:table-row>
        <table:table-row table:number-rows-repeated="1048560" table:style-name="ro15">
          <table:table-cell table:number-columns-repeated="16384"/>
        </table:table-row>
      </table:table>
      <table:table table:name="VICENTE_ANDRÉ_GOMES" table:style-name="ta1">
        <table:table-column table:style-name="co91" table:default-cell-style-name="ce26"/>
        <table:table-column table:style-name="co16" table:number-columns-repeated="2" table:default-cell-style-name="ce29"/>
        <table:table-column table:style-name="co16" table:number-columns-repeated="9" table:default-cell-style-name="ce30"/>
        <table:table-column table:style-name="co30" table:default-cell-style-name="ce30"/>
        <table:table-column table:style-name="co92" table:default-cell-style-name="ce3"/>
        <table:table-column table:style-name="co8" table:number-columns-repeated="16370" table:default-cell-style-name="ce3"/>
        <table:table-row table:style-name="ro24">
          <table:table-cell office:value-type="string" table:number-columns-spanned="13" table:number-rows-spanned="1" table:style-name="ce31">
            <text:p>VICENTE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5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620" table:style-name="ce6">
            <text:p><text:s/>4.620,00<text:s/></text:p>
          </table:table-cell>
          <table:table-cell office:value-type="float" office:value="41580" table:formula="msoxl:=SUM(B5:M5)" table:style-name="ce58">
            <text:p><text:s/>41.580,00<text:s/></text:p>
          </table:table-cell>
          <table:table-cell table:number-columns-repeated="16370"/>
        </table:table-row>
        <table:table-row table:style-name="ro27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6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635.17" table:style-name="ce6">
            <text:p><text:s/>4.635,17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637" table:style-name="ce6">
            <text:p><text:s/>4.637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27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3"/>
        </table:table-row>
        <table:table-row table:style-name="ro30">
          <table:table-cell office:value-type="string" table:style-name="ce60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4650" table:style-name="ce11">
            <text:p><text:s/>4.650,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TOTAL VERBA INDENIZATÓRIA</text:p>
          </table:table-cell>
          <table:table-cell office:value-type="float" office:value="4620" table:formula="msoxl:=SUM(B4:B11)" table:style-name="ce14">
            <text:p><text:s/>4.620,00<text:s/></text:p>
          </table:table-cell>
          <table:table-cell office:value-type="float" office:value="4620" table:formula="msoxl:=SUM(C4:C11)" table:style-name="ce14">
            <text:p><text:s/>4.620,00<text:s/></text:p>
          </table:table-cell>
          <table:table-cell office:value-type="float" office:value="4620" table:formula="msoxl:=SUM(D4:D11)" table:style-name="ce14">
            <text:p><text:s/>4.620,00<text:s/></text:p>
          </table:table-cell>
          <table:table-cell office:value-type="float" office:value="4650" table:formula="msoxl:=SUM(E4:E11)" table:style-name="ce14">
            <text:p><text:s/>4.650,00<text:s/></text:p>
          </table:table-cell>
          <table:table-cell office:value-type="float" office:value="4635.17" table:formula="msoxl:=SUM(F4:F11)" table:style-name="ce14">
            <text:p><text:s/>4.635,17<text:s/></text:p>
          </table:table-cell>
          <table:table-cell office:value-type="float" office:value="4620" table:formula="msoxl:=SUM(G4:G11)" table:style-name="ce14">
            <text:p><text:s/>4.620,00<text:s/></text:p>
          </table:table-cell>
          <table:table-cell office:value-type="float" office:value="4620" table:formula="msoxl:=SUM(H4:H11)" table:style-name="ce14">
            <text:p><text:s/>4.620,00<text:s/></text:p>
          </table:table-cell>
          <table:table-cell office:value-type="float" office:value="4620" table:formula="msoxl:=SUM(I4:I11)" table:style-name="ce14">
            <text:p><text:s/>4.620,00<text:s/></text:p>
          </table:table-cell>
          <table:table-cell office:value-type="float" office:value="4637" table:formula="msoxl:=SUM(J4:J11)" table:style-name="ce14">
            <text:p><text:s/>4.637,00<text:s/></text:p>
          </table:table-cell>
          <table:table-cell office:value-type="float" office:value="4620" table:formula="msoxl:=SUM(K4:K11)" table:style-name="ce14">
            <text:p><text:s/>4.620,00<text:s/></text:p>
          </table:table-cell>
          <table:table-cell office:value-type="float" office:value="4620" table:formula="msoxl:=SUM(L4:L11)" table:style-name="ce14">
            <text:p><text:s/>4.620,00<text:s/></text:p>
          </table:table-cell>
          <table:table-cell office:value-type="float" office:value="4620" table:formula="msoxl:=SUM(M4:M11)" table:style-name="ce14">
            <text:p><text:s/>4.620,00<text:s/></text:p>
          </table:table-cell>
          <table:table-cell table:number-columns-repeated="16371" table:style-name="ce4"/>
        </table:table-row>
        <table:table-row table:style-name="ro61">
          <table:table-cell office:value-type="string" table:style-name="ce96">
            <text:p>RECURSOS PRÓPRIOS E/OU GLOSA</text:p>
          </table:table-cell>
          <table:table-cell office:value-type="float" office:value="20" table:style-name="ce84">
            <text:p><text:s/>20,00<text:s/></text:p>
          </table:table-cell>
          <table:table-cell office:value-type="float" office:value="20" table:style-name="ce84">
            <text:p><text:s/>20,00<text:s/></text:p>
          </table:table-cell>
          <table:table-cell office:value-type="float" office:value="20" table:style-name="ce84">
            <text:p><text:s/>20,00<text:s/></text:p>
          </table:table-cell>
          <table:table-cell office:value-type="float" office:value="50" table:style-name="ce84">
            <text:p><text:s/>50,00<text:s/></text:p>
          </table:table-cell>
          <table:table-cell office:value-type="float" office:value="35.17" table:style-name="ce84">
            <text:p><text:s/>35,17<text:s/></text:p>
          </table:table-cell>
          <table:table-cell office:value-type="float" office:value="20" table:style-name="ce84">
            <text:p><text:s/>20,00<text:s/></text:p>
          </table:table-cell>
          <table:table-cell office:value-type="float" office:value="20" table:style-name="ce84">
            <text:p><text:s/>20,00<text:s/></text:p>
          </table:table-cell>
          <table:table-cell office:value-type="float" office:value="20" table:style-name="ce84">
            <text:p><text:s/>20,00<text:s/></text:p>
          </table:table-cell>
          <table:table-cell office:value-type="float" office:value="37.85" table:style-name="ce84">
            <text:p><text:s/>37,85<text:s/></text:p>
          </table:table-cell>
          <table:table-cell office:value-type="float" office:value="20" table:style-name="ce84">
            <text:p><text:s/>20,00<text:s/></text:p>
          </table:table-cell>
          <table:table-cell office:value-type="float" office:value="20" table:style-name="ce84">
            <text:p><text:s/>20,00<text:s/></text:p>
          </table:table-cell>
          <table:table-cell office:value-type="float" office:value="20" table:style-name="ce84">
            <text:p><text:s/>20,00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5">
            <text:p>VERBA INDENIZATÓRIA PAGA NO MÊS</text:p>
          </table:table-cell>
          <table:table-cell office:value-type="float" office:value="4600" table:formula="msoxl:=B12-B13" table:style-name="ce14">
            <text:p><text:s/>4.600,00<text:s/></text:p>
          </table:table-cell>
          <table:table-cell office:value-type="float" office:value="4600" table:formula="msoxl:=C12-C13" table:style-name="ce14">
            <text:p><text:s/>4.600,00<text:s/></text:p>
          </table:table-cell>
          <table:table-cell office:value-type="float" office:value="4600" table:style-name="ce14">
            <text:p><text:s/>4.600,00<text:s/></text:p>
          </table:table-cell>
          <table:table-cell office:value-type="float" office:value="4600" table:formula="msoxl:=E12-E13" table:style-name="ce14">
            <text:p><text:s/>4.600,00<text:s/></text:p>
          </table:table-cell>
          <table:table-cell office:value-type="float" office:value="4600" table:formula="msoxl:=F12-F13" table:style-name="ce14">
            <text:p><text:s/>4.600,00<text:s/></text:p>
          </table:table-cell>
          <table:table-cell office:value-type="float" office:value="4600" table:style-name="ce14">
            <text:p><text:s/>4.600,00<text:s/></text:p>
          </table:table-cell>
          <table:table-cell office:value-type="float" office:value="4600" table:formula="msoxl:=H12-H13" table:style-name="ce14">
            <text:p><text:s/>4.600,00<text:s/></text:p>
          </table:table-cell>
          <table:table-cell office:value-type="float" office:value="4600" table:formula="msoxl:=I12-I13" table:style-name="ce14">
            <text:p><text:s/>4.600,00<text:s/></text:p>
          </table:table-cell>
          <table:table-cell office:value-type="float" office:value="4599.1499999999996" table:formula="msoxl:=J12-J13" table:style-name="ce14">
            <text:p><text:s/>4.599,15<text:s/></text:p>
          </table:table-cell>
          <table:table-cell office:value-type="float" office:value="4600" table:formula="msoxl:=K12-K13" table:style-name="ce14">
            <text:p><text:s/>4.600,00<text:s/></text:p>
          </table:table-cell>
          <table:table-cell office:value-type="float" office:value="4600" table:formula="msoxl:=L12-L13" table:style-name="ce14">
            <text:p><text:s/>4.600,00<text:s/></text:p>
          </table:table-cell>
          <table:table-cell office:value-type="float" office:value="4600" table:formula="msoxl:=M12-M13" table:style-name="ce14">
            <text:p><text:s/>4.600,00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98">
            <text:p>MÉDIA MENSAL DE GASTOS</text:p>
          </table:table-cell>
          <table:table-cell office:value-type="float" office:value="4600" table:formula="msoxl:=B14/1" table:style-name="ce6">
            <text:p><text:s/>4.600,00<text:s/></text:p>
          </table:table-cell>
          <table:table-cell office:value-type="float" office:value="2300" table:formula="msoxl:=C14/2" table:style-name="ce64">
            <text:p><text:s/>2.300,00<text:s/></text:p>
          </table:table-cell>
          <table:table-cell office:value-type="float" office:value="1533.3333333333333" table:formula="msoxl:=D14/3" table:style-name="ce64">
            <text:p><text:s/>1.533,33<text:s/></text:p>
          </table:table-cell>
          <table:table-cell office:value-type="float" office:value="1150" table:formula="msoxl:=E14/4" table:style-name="ce64">
            <text:p><text:s/>1.150,00<text:s/></text:p>
          </table:table-cell>
          <table:table-cell office:value-type="float" office:value="920" table:formula="msoxl:=F14/5" table:style-name="ce64">
            <text:p><text:s/>920,00<text:s/></text:p>
          </table:table-cell>
          <table:table-cell office:value-type="float" office:value="766.66666666666663" table:formula="msoxl:=G14/6" table:style-name="ce64">
            <text:p><text:s/>766,67<text:s/></text:p>
          </table:table-cell>
          <table:table-cell office:value-type="float" office:value="657.14285714285711" table:formula="msoxl:=H14/7" table:style-name="ce64">
            <text:p><text:s/>657,14<text:s/></text:p>
          </table:table-cell>
          <table:table-cell office:value-type="float" office:value="575" table:formula="msoxl:=I14/8" table:style-name="ce64">
            <text:p><text:s/>575,00<text:s/></text:p>
          </table:table-cell>
          <table:table-cell office:value-type="float" office:value="511.01666666666665" table:formula="msoxl:=J14/9" table:style-name="ce64">
            <text:p><text:s/>511,02<text:s/></text:p>
          </table:table-cell>
          <table:table-cell office:value-type="float" office:value="460" table:formula="msoxl:=K14/10" table:style-name="ce64">
            <text:p><text:s/>460,00<text:s/></text:p>
          </table:table-cell>
          <table:table-cell office:value-type="float" office:value="418.18181818181819" table:formula="msoxl:=L14/11" table:style-name="ce64">
            <text:p><text:s/>418,18<text:s/></text:p>
          </table:table-cell>
          <table:table-cell office:value-type="float" office:value="383.33333333333331" table:formula="msoxl:=M14/12" table:style-name="ce64">
            <text:p><text:s/>383,33<text:s/></text:p>
          </table:table-cell>
          <table:table-cell table:number-columns-repeated="16371" table:style-name="ce3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4600" table:formula="msoxl:=B14/1" table:style-name="ce66">
            <text:p><text:s/>4.600,00<text:s/></text:p>
          </table:table-cell>
          <table:table-cell office:value-type="float" office:value="4600" table:formula="msoxl:=(B14+C14)/2" table:style-name="ce24">
            <text:p><text:s/>4.600,00<text:s/></text:p>
          </table:table-cell>
          <table:table-cell office:value-type="float" office:value="4600" table:formula="msoxl:=(B14+C14+D14)/3" table:style-name="ce25">
            <text:p><text:s/>4.600,00<text:s/></text:p>
          </table:table-cell>
          <table:table-cell office:value-type="float" office:value="4600" table:formula="msoxl:=(B14+C14+D14+E14)/4" table:style-name="ce25">
            <text:p><text:s/>4.600,00<text:s/></text:p>
          </table:table-cell>
          <table:table-cell office:value-type="float" office:value="4600" table:formula="msoxl:=(B14+C14+D14+E14+F14)/5" table:style-name="ce25">
            <text:p><text:s/>4.600,00<text:s/></text:p>
          </table:table-cell>
          <table:table-cell office:value-type="float" office:value="4600" table:formula="msoxl:=(B14+C14+D14+E14+F14+G14)/6" table:style-name="ce25">
            <text:p><text:s/>4.600,00<text:s/></text:p>
          </table:table-cell>
          <table:table-cell office:value-type="float" office:value="4600" table:formula="msoxl:=(B14+C14+D14+E14+F14+G14+H14)/7" table:style-name="ce25">
            <text:p><text:s/>4.600,00<text:s/></text:p>
          </table:table-cell>
          <table:table-cell office:value-type="float" office:value="4600" table:formula="msoxl:=(B14+C14+D14+E14+F14+G14+H14+I14)/8" table:style-name="ce25">
            <text:p><text:s/>4.600,00<text:s/></text:p>
          </table:table-cell>
          <table:table-cell office:value-type="float" office:value="4599.905555555556" table:formula="msoxl:=(B14+C14+D14+E14+F14+G14+H14+I14+J14)/9" table:style-name="ce25">
            <text:p><text:s/>4.599,91<text:s/></text:p>
          </table:table-cell>
          <table:table-cell office:value-type="float" office:value="4599.915" table:formula="msoxl:=(B14+C14+D14+E14+F14+G14+H14+I14+J14+K14)/10" table:style-name="ce25">
            <text:p><text:s/>4.599,92<text:s/></text:p>
          </table:table-cell>
          <table:table-cell office:value-type="float" office:value="4183.5590909090906" table:formula="msoxl:=(B13+C14+D14+E14+F14+G14+H14+I14+J14+K14+L14)/11" table:style-name="ce25">
            <text:p><text:s/>4.183,56<text:s/></text:p>
          </table:table-cell>
          <table:table-cell office:value-type="float" office:value="3836.5958333333333" table:formula="msoxl:=(B13+C13+D14+E14+F14+G14+H14+I14+J14+K14+L14+M14)/12" table:style-name="ce25">
            <text:p><text:s/>3.836,60<text:s/></text:p>
          </table:table-cell>
          <table:table-cell table:number-columns-repeated="16371" table:style-name="ce3"/>
        </table:table-row>
        <table:table-row table:number-rows-repeated="1048560" table:style-name="ro15">
          <table:table-cell table:number-columns-repeated="16384"/>
        </table:table-row>
      </table:table>
      <table:table table:name="RAUL__JUGMAN" table:style-name="ta1">
        <table:table-column table:style-name="co93" table:default-cell-style-name="ce26"/>
        <table:table-column table:style-name="co16" table:number-columns-repeated="2" table:default-cell-style-name="ce29"/>
        <table:table-column table:style-name="co16" table:number-columns-repeated="7" table:default-cell-style-name="ce30"/>
        <table:table-column table:style-name="co20" table:number-columns-repeated="2" table:default-cell-style-name="ce30"/>
        <table:table-column table:style-name="co16" table:default-cell-style-name="ce30"/>
        <table:table-column table:style-name="co8" table:number-columns-repeated="16371" table:default-cell-style-name="ce3"/>
        <table:table-row table:style-name="ro24">
          <table:table-cell office:value-type="string" table:number-columns-spanned="13" table:number-rows-spanned="1" table:style-name="ce31">
            <text:p>RAUL JUGMAN - DEMONSTRATIVO DA VERBA INDENIZATORI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25">
          <table:table-cell office:value-type="string" table:style-name="ce56">
            <text:p>Locação de imóveis, utilizados como escritório de apoio ao exercício da atividade parlamentar, compreendendo: aluguel dos imóveis e as despesas concernentes a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96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2000" table:style-name="ce6">
            <text:p><text:s/>2.000,00<text:s/></text:p>
          </table:table-cell>
          <table:table-cell office:value-type="float" office:value="3000" table:style-name="ce6">
            <text:p><text:s/>3.000,00<text:s/></text:p>
          </table:table-cell>
          <table:table-cell office:value-type="float" office:value="3000" table:style-name="ce6">
            <text:p><text:s/>3.000,00<text:s/></text:p>
          </table:table-cell>
          <table:table-cell office:value-type="float" office:value="2000" table:style-name="ce6">
            <text:p><text:s/>2.000,00<text:s/></text:p>
          </table:table-cell>
          <table:table-cell office:value-type="float" office:value="2000" table:style-name="ce6">
            <text:p><text:s/>2.000,00<text:s/></text:p>
          </table:table-cell>
          <table:table-cell office:value-type="float" office:value="2000" table:style-name="ce6">
            <text:p><text:s/>2.000,00<text:s/></text:p>
          </table:table-cell>
          <table:table-cell office:value-type="float" office:value="2000" table:style-name="ce6">
            <text:p><text:s/>2.000,00<text:s/></text:p>
          </table:table-cell>
          <table:table-cell office:value-type="float" office:value="2000" table:style-name="ce6">
            <text:p><text:s/>2.000,00<text:s/></text:p>
          </table:table-cell>
          <table:table-cell office:value-type="float" office:value="2000" table:style-name="ce6">
            <text:p><text:s/>2.000,00<text:s/></text:p>
          </table:table-cell>
          <table:table-cell office:value-type="float" office:value="2000" table:style-name="ce6">
            <text:p><text:s/>2.000,00<text:s/></text:p>
          </table:table-cell>
          <table:table-cell office:value-type="float" office:value="2000" table:style-name="ce6">
            <text:p><text:s/>2.000,00<text:s/></text:p>
          </table:table-cell>
          <table:table-cell office:value-type="float" office:value="4000" table:style-name="ce6">
            <text:p><text:s/>4.000,00<text:s/></text:p>
          </table:table-cell>
          <table:table-cell table:number-columns-repeated="16371"/>
        </table:table-row>
        <table:table-row table:style-name="ro28">
          <table:table-cell office:value-type="string" table:style-name="ce59">
            <text:p>Aquisições de meterial de expediente, limpesa e suprimentos de informática, etc.</text:p>
          </table:table-cell>
          <table:table-cell office:value-type="float" office:value="332.53" table:formula="msoxl:=77.1+107.38+148.05" table:style-name="ce6">
            <text:p><text:s/>332,53<text:s/></text:p>
          </table:table-cell>
          <table:table-cell office:value-type="float" office:value="456.99150000000003" table:formula="msoxl:=14.97+89.99+239+78.7415+19.29+15" table:style-name="ce6">
            <text:p><text:s/>456,99<text:s/></text:p>
          </table:table-cell>
          <table:table-cell office:value-type="float" office:value="173.17000000000002" table:formula="msoxl:=45.4+4.29+23.48+60+20+20" table:style-name="ce6">
            <text:p><text:s/>173,17<text:s/></text:p>
          </table:table-cell>
          <table:table-cell office:value-type="float" office:value="707.16" table:formula="msoxl:=128.44+8.37+12.69+95.97+365.2+69.5+26.99" table:style-name="ce6">
            <text:p><text:s/>707,16<text:s/></text:p>
          </table:table-cell>
          <table:table-cell office:value-type="float" office:value="219.6" table:style-name="ce6">
            <text:p><text:s/>219,60<text:s/></text:p>
          </table:table-cell>
          <table:table-cell office:value-type="float" office:value="124.15" table:style-name="ce6">
            <text:p><text:s/>124,15<text:s/></text:p>
          </table:table-cell>
          <table:table-cell office:value-type="float" office:value="630.14" table:formula="msoxl:=16+614.14" table:style-name="ce6">
            <text:p><text:s/>630,14<text:s/></text:p>
          </table:table-cell>
          <table:table-cell office:value-type="float" office:value="518.04" table:formula="msoxl:=255+51.8+211.24" table:style-name="ce6">
            <text:p><text:s/>518,04<text:s/></text:p>
          </table:table-cell>
          <table:table-cell office:value-type="float" office:value="1311.77" table:formula="msoxl:=144.36+575.99+591.42" table:style-name="ce6">
            <text:p><text:s/>1.311,77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64.08" table:style-name="ce6">
            <text:p><text:s/>164,08<text:s/></text:p>
          </table:table-cell>
          <table:table-cell table:number-columns-repeated="16371"/>
        </table:table-row>
        <table:table-row table:style-name="ro27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111.7" table:style-name="ce6">
            <text:p><text:s/>111,70<text:s/></text:p>
          </table:table-cell>
          <table:table-cell office:value-type="float" office:value="113.73" table:style-name="ce6">
            <text:p><text:s/>113,73<text:s/></text:p>
          </table:table-cell>
          <table:table-cell office:value-type="float" office:value="163.9" table:style-name="ce7">
            <text:p><text:s/>163,90<text:s/></text:p>
          </table:table-cell>
          <table:table-cell office:value-type="float" office:value="160" table:style-name="ce7">
            <text:p><text:s/>160,00<text:s/></text:p>
          </table:table-cell>
          <table:table-cell office:value-type="float" office:value="170" table:style-name="ce7">
            <text:p><text:s/>170,00<text:s/></text:p>
          </table:table-cell>
          <table:table-cell office:value-type="float" office:value="162" table:style-name="ce7">
            <text:p><text:s/>162,00<text:s/></text:p>
          </table:table-cell>
          <table:table-cell office:value-type="float" office:value="162" table:style-name="ce7">
            <text:p><text:s/>162,00<text:s/></text:p>
          </table:table-cell>
          <table:table-cell office:value-type="float" office:value="162" table:style-name="ce7">
            <text:p><text:s/>162,00<text:s/></text:p>
          </table:table-cell>
          <table:table-cell office:value-type="float" office:value="163.4" table:style-name="ce7">
            <text:p><text:s/>163,40<text:s/></text:p>
          </table:table-cell>
          <table:table-cell office:value-type="float" office:value="168.12" table:style-name="ce7">
            <text:p><text:s/>168,12<text:s/></text:p>
          </table:table-cell>
          <table:table-cell office:value-type="float" office:value="164.7" table:style-name="ce7">
            <text:p><text:s/>164,7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7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29">
          <table:table-cell office:value-type="string" table:style-name="ce57">
            <text:p>Cópia heliográfica, encadernação e plastificação de documentos; edição de jornais, livros, revistas. Impressos gráficos para consumo do Gabinete do Parlamentar</text:p>
          </table:table-cell>
          <table:table-cell office:value-type="float" office:value="2200" table:style-name="ce6">
            <text:p><text:s/>2.200,00<text:s/></text:p>
          </table:table-cell>
          <table:table-cell office:value-type="float" office:value="1150" table:style-name="ce6">
            <text:p><text:s/>1.150,00<text:s/></text:p>
          </table:table-cell>
          <table:table-cell office:value-type="float" office:value="1204.0999999999999" table:formula="msoxl:=960+244.1" table:style-name="ce7">
            <text:p><text:s/>1.204,10<text:s/></text:p>
          </table:table-cell>
          <table:table-cell office:value-type="float" office:value="1850" table:style-name="ce7">
            <text:p><text:s/>1.850,00<text:s/></text:p>
          </table:table-cell>
          <table:table-cell office:value-type="float" office:value="2251.6" table:formula="msoxl:=1200+249.6+802" table:style-name="ce7">
            <text:p><text:s/>2.251,60<text:s/></text:p>
          </table:table-cell>
          <table:table-cell office:value-type="float" office:value="2300" table:style-name="ce7">
            <text:p><text:s/>2.3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900" table:style-name="ce7">
            <text:p><text:s/>1.9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700" table:style-name="ce7">
            <text:p><text:s/>1.7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1">
          <table:table-cell office:value-type="string" table:style-name="ce119">
            <text:p>TOTAL VERBA INDENIZATÓRIA</text:p>
          </table:table-cell>
          <table:table-cell office:value-type="float" office:value="4644.2299999999996" table:formula="msoxl:=SUM(B4:B11)" table:style-name="ce120">
            <text:p><text:s/>4.644,23<text:s/></text:p>
          </table:table-cell>
          <table:table-cell office:value-type="float" office:value="4720.7214999999997" table:formula="msoxl:=SUM(C4:C11)" table:style-name="ce120">
            <text:p><text:s/>4.720,72<text:s/></text:p>
          </table:table-cell>
          <table:table-cell office:value-type="float" office:value="4541.17" table:formula="msoxl:=SUM(D4:D11)" table:style-name="ce120">
            <text:p><text:s/>4.541,17<text:s/></text:p>
          </table:table-cell>
          <table:table-cell office:value-type="float" office:value="4717.16" table:formula="msoxl:=SUM(E4:E11)" table:style-name="ce120">
            <text:p><text:s/>4.717,16<text:s/></text:p>
          </table:table-cell>
          <table:table-cell office:value-type="float" office:value="4641.2" table:formula="msoxl:=SUM(F4:F11)" table:style-name="ce120">
            <text:p><text:s/>4.641,20<text:s/></text:p>
          </table:table-cell>
          <table:table-cell office:value-type="float" office:value="4586.1499999999996" table:formula="msoxl:=SUM(G4:G11)" table:style-name="ce120">
            <text:p><text:s/>4.586,15<text:s/></text:p>
          </table:table-cell>
          <table:table-cell office:value-type="float" office:value="2792.14" table:formula="msoxl:=SUM(H4:H11)" table:style-name="ce120">
            <text:p><text:s/>2.792,14<text:s/></text:p>
          </table:table-cell>
          <table:table-cell office:value-type="float" office:value="4580.04" table:formula="msoxl:=SUM(I4:I11)" table:style-name="ce120">
            <text:p><text:s/>4.580,04<text:s/></text:p>
          </table:table-cell>
          <table:table-cell office:value-type="float" office:value="3475.17" table:formula="msoxl:=SUM(J4:J11)" table:style-name="ce120">
            <text:p><text:s/>3.475,17<text:s/></text:p>
          </table:table-cell>
          <table:table-cell office:value-type="float" office:value="3868.12" table:formula="msoxl:=SUM(K4:K11)" table:style-name="ce120">
            <text:p><text:s/>3.868,12<text:s/></text:p>
          </table:table-cell>
          <table:table-cell office:value-type="float" office:value="2164.6999999999998" table:formula="msoxl:=SUM(L4:L11)" table:style-name="ce120">
            <text:p><text:s/>2.164,70<text:s/></text:p>
          </table:table-cell>
          <table:table-cell office:value-type="float" office:value="4164.08" table:formula="msoxl:=SUM(M4:M11)" table:style-name="ce120">
            <text:p><text:s/>4.164,08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121">
            <text:p>RECURSOS PRÓPRIOS E/OU GLOSA</text:p>
          </table:table-cell>
          <table:table-cell office:value-type="float" office:value="2000" table:style-name="ce6">
            <text:p><text:s/>2.000,00<text:s/></text:p>
          </table:table-cell>
          <table:table-cell office:value-type="float" office:value="120.72" table:style-name="ce6">
            <text:p><text:s/>120,72<text:s/></text:p>
          </table:table-cell>
          <table:table-cell office:value-type="float" office:value="249.59" table:style-name="ce7">
            <text:p><text:s/>249,59<text:s/></text:p>
          </table:table-cell>
          <table:table-cell office:value-type="float" office:value="117.61" table:formula="msoxl:=117.55+0.06" table:style-name="ce7">
            <text:p><text:s/>117,61<text:s/></text:p>
          </table:table-cell>
          <table:table-cell office:value-type="float" office:value="41.2" table:style-name="ce7">
            <text:p><text:s/>41,2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/>
        </table:table-row>
        <table:table-row table:style-name="ro31">
          <table:table-cell office:value-type="string" table:style-name="ce119">
            <text:p>VERBA INDENIZATÓRIA PAGA NO MÊS</text:p>
          </table:table-cell>
          <table:table-cell office:value-type="float" office:value="2644.2299999999996" table:formula="msoxl:=B12-B13" table:style-name="ce120">
            <text:p><text:s/>2.644,23<text:s/></text:p>
          </table:table-cell>
          <table:table-cell office:value-type="float" office:value="4600" table:style-name="ce120">
            <text:p><text:s/>4.600,00<text:s/></text:p>
          </table:table-cell>
          <table:table-cell office:value-type="float" office:value="4291.58" table:formula="msoxl:=D12-D13" table:style-name="ce120">
            <text:p><text:s/>4.291,58<text:s/></text:p>
          </table:table-cell>
          <table:table-cell office:value-type="float" office:value="4599.55" table:formula="msoxl:=E12-E13" table:style-name="ce120">
            <text:p><text:s/>4.599,55<text:s/></text:p>
          </table:table-cell>
          <table:table-cell office:value-type="float" office:value="4600" table:formula="msoxl:=F12-F13" table:style-name="ce120">
            <text:p><text:s/>4.600,00<text:s/></text:p>
          </table:table-cell>
          <table:table-cell office:value-type="float" office:value="4586.1499999999996" table:formula="msoxl:=G12-G13" table:style-name="ce120">
            <text:p><text:s/>4.586,15<text:s/></text:p>
          </table:table-cell>
          <table:table-cell office:value-type="float" office:value="2792.14" table:formula="msoxl:=H12-H13" table:style-name="ce120">
            <text:p><text:s/>2.792,14<text:s/></text:p>
          </table:table-cell>
          <table:table-cell office:value-type="float" office:value="4580.04" table:formula="msoxl:=I12-I13" table:style-name="ce120">
            <text:p><text:s/>4.580,04<text:s/></text:p>
          </table:table-cell>
          <table:table-cell office:value-type="float" office:value="3475.17" table:formula="msoxl:=J12-J13" table:style-name="ce120">
            <text:p><text:s/>3.475,17<text:s/></text:p>
          </table:table-cell>
          <table:table-cell office:value-type="float" office:value="3868.12" table:formula="msoxl:=K12-K13" table:style-name="ce120">
            <text:p><text:s/>3.868,12<text:s/></text:p>
          </table:table-cell>
          <table:table-cell office:value-type="float" office:value="2164.6999999999998" table:formula="msoxl:=L12-L13" table:style-name="ce120">
            <text:p><text:s/>2.164,70<text:s/></text:p>
          </table:table-cell>
          <table:table-cell office:value-type="float" office:value="4164.08" table:formula="msoxl:=M12-M13" table:style-name="ce120">
            <text:p><text:s/>4.164,08<text:s/></text:p>
          </table:table-cell>
          <table:table-cell table:number-columns-repeated="16371" table:style-name="ce4"/>
        </table:table-row>
        <table:table-row table:style-name="ro31">
          <table:table-cell office:value-type="string" table:style-name="ce121">
            <text:p>MÉDIA MENSAL DE GASTOS</text:p>
          </table:table-cell>
          <table:table-cell office:value-type="float" office:value="2644.2299999999996" table:formula="msoxl:=B14/1" table:style-name="ce6">
            <text:p><text:s/>2.644,23<text:s/></text:p>
          </table:table-cell>
          <table:table-cell office:value-type="float" office:value="2300" table:formula="msoxl:=C14/2" table:style-name="ce6">
            <text:p><text:s/>2.300,00<text:s/></text:p>
          </table:table-cell>
          <table:table-cell office:value-type="float" office:value="1430.5266666666666" table:formula="msoxl:=D14/3" table:style-name="ce6">
            <text:p><text:s/>1.430,53<text:s/></text:p>
          </table:table-cell>
          <table:table-cell office:value-type="float" office:value="1149.8875" table:formula="msoxl:=E14/4" table:style-name="ce6">
            <text:p><text:s/>1.149,89<text:s/></text:p>
          </table:table-cell>
          <table:table-cell office:value-type="float" office:value="920" table:formula="msoxl:=F14/5" table:style-name="ce6">
            <text:p><text:s/>920,00<text:s/></text:p>
          </table:table-cell>
          <table:table-cell office:value-type="float" office:value="764.35833333333323" table:formula="msoxl:=G14/6" table:style-name="ce6">
            <text:p><text:s/>764,36<text:s/></text:p>
          </table:table-cell>
          <table:table-cell office:value-type="float" office:value="398.87714285714281" table:formula="msoxl:=H14/7" table:style-name="ce6">
            <text:p><text:s/>398,88<text:s/></text:p>
          </table:table-cell>
          <table:table-cell office:value-type="float" office:value="572.505" table:formula="msoxl:=I14/8" table:style-name="ce6">
            <text:p><text:s/>572,51<text:s/></text:p>
          </table:table-cell>
          <table:table-cell office:value-type="float" office:value="386.13" table:formula="msoxl:=J14/9" table:style-name="ce6">
            <text:p><text:s/>386,13<text:s/></text:p>
          </table:table-cell>
          <table:table-cell office:value-type="float" office:value="386.81200000000001" table:formula="msoxl:=K14/10" table:style-name="ce6">
            <text:p><text:s/>386,81<text:s/></text:p>
          </table:table-cell>
          <table:table-cell office:value-type="float" office:value="196.79090909090908" table:formula="msoxl:=L14/11" table:style-name="ce6">
            <text:p><text:s/>196,79<text:s/></text:p>
          </table:table-cell>
          <table:table-cell office:value-type="float" office:value="347.00666666666666" table:formula="msoxl:=M14/12" table:style-name="ce6">
            <text:p><text:s/>347,01<text:s/></text:p>
          </table:table-cell>
          <table:table-cell table:number-columns-repeated="16371"/>
        </table:table-row>
        <table:table-row table:style-name="ro61">
          <table:table-cell office:value-type="string" table:style-name="ce99">
            <text:p>MÉDIA MENSAL ACUMULADO <text:s/>DE GASTOS</text:p>
          </table:table-cell>
          <table:table-cell office:value-type="float" office:value="2644.2299999999996" table:formula="msoxl:=B14/1" table:style-name="ce66">
            <text:p><text:s/>2.644,23<text:s/></text:p>
          </table:table-cell>
          <table:table-cell office:value-type="float" office:value="3622.1149999999998" table:formula="msoxl:=(B14+C14)/2" table:style-name="ce24">
            <text:p><text:s/>3.622,12<text:s/></text:p>
          </table:table-cell>
          <table:table-cell office:value-type="float" office:value="3845.27" table:formula="msoxl:=(B14+C14+D14)/3" table:style-name="ce25">
            <text:p><text:s/>3.845,27<text:s/></text:p>
          </table:table-cell>
          <table:table-cell office:value-type="float" office:value="4033.84" table:formula="msoxl:=(B14+C14+D14+E14)/4" table:style-name="ce25">
            <text:p><text:s/>4.033,84<text:s/></text:p>
          </table:table-cell>
          <table:table-cell office:value-type="float" office:value="4147.0720000000001" table:formula="msoxl:=(B14+C14+D14+E14+F14)/5" table:style-name="ce25">
            <text:p><text:s/>4.147,07<text:s/></text:p>
          </table:table-cell>
          <table:table-cell office:value-type="float" office:value="4220.251666666667" table:formula="msoxl:=(B14+C14+D14+E14+F14+G14)/6" table:style-name="ce25">
            <text:p><text:s/>4.220,25<text:s/></text:p>
          </table:table-cell>
          <table:table-cell office:value-type="float" office:value="4016.2357142857145" table:formula="msoxl:=(B14+C14+D14+E14+F14+G14+H14)/7" table:style-name="ce25">
            <text:p><text:s/>4.016,24<text:s/></text:p>
          </table:table-cell>
          <table:table-cell office:value-type="float" office:value="4086.7112500000003" table:formula="msoxl:=(B14+C14+D14+E14+F14+G14+H14+I14)/8" table:style-name="ce25">
            <text:p><text:s/>4.086,71<text:s/></text:p>
          </table:table-cell>
          <table:table-cell office:value-type="float" office:value="4018.7622222222221" table:formula="msoxl:=(B14+C14+D14+E14+F14+G14+H14+I14+J14)/9" table:style-name="ce25">
            <text:p><text:s/>4.018,76<text:s/></text:p>
          </table:table-cell>
          <table:table-cell office:value-type="float" office:value="4003.6980000000003" table:formula="msoxl:=(B14+C14+D14+E14+F14+G14+H14+I14+J14+K14)/10" table:style-name="ce25">
            <text:p><text:s/>4.003,70<text:s/></text:p>
          </table:table-cell>
          <table:table-cell office:value-type="float" office:value="3836.5163636363636" table:formula="msoxl:=(G14+F14+E14+D14+C14+B14+H14+I14+J14+K14+L14)/11" table:style-name="ce25">
            <text:p><text:s/>3.836,52<text:s/></text:p>
          </table:table-cell>
          <table:table-cell office:value-type="float" office:value="3863.8133333333335" table:formula="msoxl:=(H14+G14+F14+E14+D14+C14+B14+I14+J14+K14+L14+M14)/12" table:style-name="ce25">
            <text:p><text:s/>3.863,81<text:s/></text:p>
          </table:table-cell>
          <table:table-cell table:number-columns-repeated="16371"/>
        </table:table-row>
        <table:table-row table:number-rows-repeated="1048560" table:style-name="ro15">
          <table:table-cell table:number-columns-repeated="16384"/>
        </table:table-row>
      </table:table>
      <table:table table:name="RAFAEL_ACIOLI" table:style-name="ta4">
        <table:table-column table:style-name="co94" table:default-cell-style-name="ce1"/>
        <table:table-column table:style-name="co46" table:default-cell-style-name="ce1"/>
        <table:table-column table:style-name="co8" table:number-columns-repeated="11" table:default-cell-style-name="ce1"/>
        <table:table-column table:style-name="co32" table:default-cell-style-name="ce1"/>
        <table:table-column table:style-name="co8" table:number-columns-repeated="16370" table:default-cell-style-name="ce1"/>
        <table:table-row table:style-name="ro96">
          <table:table-cell office:value-type="string" table:number-columns-spanned="13" table:number-rows-spanned="1" table:style-name="ce31">
            <text:p>Rafael acioli - DEMONSTRATIVO DA VERBA INDENIZATORIA</text:p>
          </table:table-cell>
          <table:covered-table-cell table:number-columns-repeated="12"/>
          <table:table-cell table:number-columns-repeated="16371" table:style-name="ce1"/>
        </table:table-row>
        <table:table-row table:style-name="ro31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33">
            <text:p>JAN</text:p>
          </table:table-cell>
          <table:table-cell office:value-type="string" table:number-columns-spanned="1" table:number-rows-spanned="2" table:style-name="ce34">
            <text:p>FEV</text:p>
          </table:table-cell>
          <table:table-cell office:value-type="string" table:number-columns-spanned="1" table:number-rows-spanned="2" table:style-name="ce34">
            <text:p>MAR</text:p>
          </table:table-cell>
          <table:table-cell office:value-type="string" table:number-columns-spanned="1" table:number-rows-spanned="2" table:style-name="ce34">
            <text:p>ABR</text:p>
          </table:table-cell>
          <table:table-cell office:value-type="string" table:number-columns-spanned="1" table:number-rows-spanned="2" table:style-name="ce34">
            <text:p>MAI</text:p>
          </table:table-cell>
          <table:table-cell office:value-type="string" table:number-columns-spanned="1" table:number-rows-spanned="2" table:style-name="ce34">
            <text:p>JUN</text:p>
          </table:table-cell>
          <table:table-cell office:value-type="string" table:number-columns-spanned="1" table:number-rows-spanned="2" table:style-name="ce34">
            <text:p>JUL</text:p>
          </table:table-cell>
          <table:table-cell office:value-type="string" table:number-columns-spanned="1" table:number-rows-spanned="2" table:style-name="ce34">
            <text:p>AGS</text:p>
          </table:table-cell>
          <table:table-cell office:value-type="string" table:number-columns-spanned="1" table:number-rows-spanned="2" table:style-name="ce34">
            <text:p>SET</text:p>
          </table:table-cell>
          <table:table-cell office:value-type="string" table:number-columns-spanned="1" table:number-rows-spanned="2" table:style-name="ce34">
            <text:p>OUT</text:p>
          </table:table-cell>
          <table:table-cell office:value-type="string" table:number-columns-spanned="1" table:number-rows-spanned="2" table:style-name="ce34">
            <text:p>NOV</text:p>
          </table:table-cell>
          <table:table-cell office:value-type="string" table:number-columns-spanned="1" table:number-rows-spanned="2" table:style-name="ce34">
            <text:p>DEZ</text:p>
          </table:table-cell>
          <table:table-cell table:number-columns-repeated="16371" table:style-name="ce1"/>
        </table:table-row>
        <table:table-row table:style-name="ro9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3">
          <table:table-cell office:value-type="string" table:style-name="ce56">
            <text:p>Locação de imóveis, eles, tais como: impostos e taxas públicas;telefonia móvel e fixa;fornecimento de água (compesa) e energia (Celpe);taxas condominiais ordinária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7">
            <text:p>Locomoção do Parlamentar e assessores vinculados ao gabinete do Parlamentar,compreendendo passsagens, hospedagens, transporte e locação de veículos automotores, etc.</text:p>
          </table:table-cell>
          <table:table-cell office:value-type="float" office:value="5270" table:style-name="ce6">
            <text:p><text:s/>5.270,00<text:s/></text:p>
          </table:table-cell>
          <table:table-cell office:value-type="float" office:value="4760" table:style-name="ce6">
            <text:p><text:s/>4.760,00<text:s/></text:p>
          </table:table-cell>
          <table:table-cell office:value-type="float" office:value="5270" table:style-name="ce6">
            <text:p><text:s/>5.270,00<text:s/></text:p>
          </table:table-cell>
          <table:table-cell office:value-type="float" office:value="5100" table:style-name="ce6">
            <text:p><text:s/>5.100,00<text:s/></text:p>
          </table:table-cell>
          <table:table-cell office:value-type="float" office:value="5270" table:style-name="ce6">
            <text:p><text:s/>5.270,00<text:s/></text:p>
          </table:table-cell>
          <table:table-cell office:value-type="float" office:value="5100" table:style-name="ce6">
            <text:p><text:s/>5.100,00<text:s/></text:p>
          </table:table-cell>
          <table:table-cell office:value-type="float" office:value="5100" table:style-name="ce6">
            <text:p><text:s/>5.100,00<text:s/></text:p>
          </table:table-cell>
          <table:table-cell office:value-type="float" office:value="5100" table:style-name="ce6">
            <text:p><text:s/>5.100,00<text:s/></text:p>
          </table:table-cell>
          <table:table-cell office:value-type="float" office:value="5100" table:style-name="ce6">
            <text:p><text:s/>5.100,00<text:s/></text:p>
          </table:table-cell>
          <table:table-cell office:value-type="float" office:value="5100" table:style-name="ce6">
            <text:p><text:s/>5.100,00<text:s/></text:p>
          </table:table-cell>
          <table:table-cell office:value-type="float" office:value="5100" table:style-name="ce6">
            <text:p><text:s/>5.100,00<text:s/></text:p>
          </table:table-cell>
          <table:table-cell office:value-type="float" office:value="5100" table:style-name="ce6">
            <text:p><text:s/>5.100,00<text:s/></text:p>
          </table:table-cell>
          <table:table-cell office:value-type="float" office:value="61370" table:formula="msoxl:=SUM(B5:M5)" table:style-name="ce118">
            <text:p><text:s/>61.370,00<text:s/>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Peças, acessórios e serviços gerais de veículos a serviço do gabinete do parlamentar, exceto troca de oleos e abastecimen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1"/>
        </table:table-row>
        <table:table-row table:style-name="ro97">
          <table:table-cell office:value-type="string" table:style-name="ce57">
            <text:p>Contratação de empresas que prestem assessoria e/ou consultoria com <text:s/>finalidade: apoio a atividade parlamentar, pesquisas,trabalhos técnicos, produção de videos ou documentários.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1"/>
        </table:table-row>
        <table:table-row table:style-name="ro66">
          <table:table-cell office:value-type="string" table:style-name="ce59">
            <text:p>Aquisições de meterial de expediente, limpesa e suprimentos de informática, etc.</text:p>
          </table:table-cell>
          <table:table-cell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1" table:style-name="ce1"/>
        </table:table-row>
        <table:table-row table:style-name="ro76">
          <table:table-cell office:value-type="string" table:style-name="ce57">
            <text:p>Acesso a internet, locação de móveis e equipamentos, aquisição ou locação de software, assinaturas de TV a cabo ou similar,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1"/>
        </table:table-row>
        <table:table-row table:style-name="ro98">
          <table:table-cell office:value-type="string" table:style-name="ce57">
            <text:p>Serviços postais (excetuando-se aqueles criados na Res.2441/07 e alterações posteriores), assinaturas de jornais, revistas e publicações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1"/>
        </table:table-row>
        <table:table-row table:style-name="ro44">
          <table:table-cell office:value-type="string" table:style-name="ce57">
            <text:p>Cópia heliográfica, encadernação e plastificação de documentos; edição de jornais, livros, revistas. Impressos gráficos para consumo do Gabinete do Parlamentar</text:p>
          </table:table-cell>
          <table:table-cell table:number-columns-repeated="2" table:style-name="ce6"/>
          <table:table-cell table:style-name="ce7"/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1" table:style-name="ce1"/>
        </table:table-row>
        <table:table-row table:style-name="ro32">
          <table:table-cell office:value-type="string" table:style-name="ce128">
            <text:p>TOTAL VERBA INDENIZATÓRIA</text:p>
          </table:table-cell>
          <table:table-cell office:value-type="float" office:value="5270" table:formula="msoxl:=SUM(B4:B11)" table:style-name="ce120">
            <text:p><text:s/>5.270,00<text:s/></text:p>
          </table:table-cell>
          <table:table-cell office:value-type="float" office:value="4760" table:formula="msoxl:=SUM(C4:C11)" table:style-name="ce120">
            <text:p><text:s/>4.760,00<text:s/></text:p>
          </table:table-cell>
          <table:table-cell office:value-type="float" office:value="5270" table:formula="msoxl:=SUM(D4:D11)" table:style-name="ce120">
            <text:p><text:s/>5.270,00<text:s/></text:p>
          </table:table-cell>
          <table:table-cell office:value-type="float" office:value="5100" table:formula="msoxl:=SUM(E4:E11)" table:style-name="ce120">
            <text:p><text:s/>5.100,00<text:s/></text:p>
          </table:table-cell>
          <table:table-cell office:value-type="float" office:value="5270" table:formula="msoxl:=SUM(F4:F11)" table:style-name="ce120">
            <text:p><text:s/>5.270,00<text:s/></text:p>
          </table:table-cell>
          <table:table-cell office:value-type="float" office:value="5100" table:formula="msoxl:=SUM(G4:G11)" table:style-name="ce120">
            <text:p><text:s/>5.100,00<text:s/></text:p>
          </table:table-cell>
          <table:table-cell office:value-type="float" office:value="5100" table:formula="msoxl:=SUM(H4:H11)" table:style-name="ce120">
            <text:p><text:s/>5.100,00<text:s/></text:p>
          </table:table-cell>
          <table:table-cell office:value-type="float" office:value="5100" table:formula="msoxl:=SUM(I4:I11)" table:style-name="ce120">
            <text:p><text:s/>5.100,00<text:s/></text:p>
          </table:table-cell>
          <table:table-cell office:value-type="float" office:value="5100" table:formula="msoxl:=SUM(J4:J11)" table:style-name="ce120">
            <text:p><text:s/>5.100,00<text:s/></text:p>
          </table:table-cell>
          <table:table-cell office:value-type="float" office:value="5100" table:formula="msoxl:=SUM(K4:K11)" table:style-name="ce120">
            <text:p><text:s/>5.100,00<text:s/></text:p>
          </table:table-cell>
          <table:table-cell office:value-type="float" office:value="5100" table:formula="msoxl:=SUM(L4:L11)" table:style-name="ce120">
            <text:p><text:s/>5.100,00<text:s/></text:p>
          </table:table-cell>
          <table:table-cell office:value-type="float" office:value="5100" table:formula="msoxl:=SUM(M4:M11)" table:style-name="ce120">
            <text:p><text:s/>5.100,00<text:s/></text:p>
          </table:table-cell>
          <table:table-cell table:number-columns-repeated="16371" table:style-name="ce1"/>
        </table:table-row>
        <table:table-row table:style-name="ro32">
          <table:table-cell office:value-type="string" table:style-name="ce129">
            <text:p>RECURSOS PRÓPRIOS E/OU GLOSA</text:p>
          </table:table-cell>
          <table:table-cell office:value-type="float" office:value="670" table:style-name="ce6">
            <text:p><text:s/>670,00<text:s/></text:p>
          </table:table-cell>
          <table:table-cell office:value-type="float" office:value="160" table:style-name="ce6">
            <text:p><text:s/>160,00<text:s/></text:p>
          </table:table-cell>
          <table:table-cell office:value-type="float" office:value="670" table:style-name="ce7">
            <text:p><text:s/>670,00<text:s/></text:p>
          </table:table-cell>
          <table:table-cell office:value-type="float" office:value="500" table:style-name="ce7">
            <text:p><text:s/>500,00<text:s/></text:p>
          </table:table-cell>
          <table:table-cell office:value-type="float" office:value="670" table:style-name="ce7">
            <text:p><text:s/>670,00<text:s/></text:p>
          </table:table-cell>
          <table:table-cell office:value-type="float" office:value="500" table:style-name="ce7">
            <text:p><text:s/>500,00<text:s/></text:p>
          </table:table-cell>
          <table:table-cell office:value-type="float" office:value="500" table:style-name="ce7">
            <text:p><text:s/>500,00<text:s/></text:p>
          </table:table-cell>
          <table:table-cell office:value-type="float" office:value="500" table:style-name="ce7">
            <text:p><text:s/>500,00<text:s/></text:p>
          </table:table-cell>
          <table:table-cell office:value-type="float" office:value="500" table:style-name="ce7">
            <text:p><text:s/>500,00<text:s/></text:p>
          </table:table-cell>
          <table:table-cell office:value-type="float" office:value="500" table:style-name="ce7">
            <text:p><text:s/>500,00<text:s/></text:p>
          </table:table-cell>
          <table:table-cell office:value-type="float" office:value="500" table:style-name="ce7">
            <text:p><text:s/>500,00<text:s/></text:p>
          </table:table-cell>
          <table:table-cell office:value-type="float" office:value="500" table:style-name="ce7">
            <text:p><text:s/>500,00<text:s/></text:p>
          </table:table-cell>
          <table:table-cell table:number-columns-repeated="16371" table:style-name="ce1"/>
        </table:table-row>
        <table:table-row table:style-name="ro32">
          <table:table-cell office:value-type="string" table:style-name="ce130">
            <text:p>VERBA INDENIZATÓRIA PAGA NO MÊS</text:p>
          </table:table-cell>
          <table:table-cell office:value-type="float" office:value="4600" table:formula="msoxl:=B12-B13" table:style-name="ce120">
            <text:p><text:s/>4.600,00<text:s/></text:p>
          </table:table-cell>
          <table:table-cell office:value-type="float" office:value="4600" table:formula="msoxl:=C12-C13" table:style-name="ce120">
            <text:p><text:s/>4.600,00<text:s/></text:p>
          </table:table-cell>
          <table:table-cell office:value-type="float" office:value="4600" table:formula="msoxl:=D12-D13" table:style-name="ce120">
            <text:p><text:s/>4.600,00<text:s/></text:p>
          </table:table-cell>
          <table:table-cell office:value-type="float" office:value="4600" table:formula="msoxl:=E12-E13" table:style-name="ce120">
            <text:p><text:s/>4.600,00<text:s/></text:p>
          </table:table-cell>
          <table:table-cell office:value-type="float" office:value="4600" table:formula="msoxl:=F12-F13" table:style-name="ce120">
            <text:p><text:s/>4.600,00<text:s/></text:p>
          </table:table-cell>
          <table:table-cell office:value-type="float" office:value="4600" table:formula="msoxl:=G12-G13" table:style-name="ce120">
            <text:p><text:s/>4.600,00<text:s/></text:p>
          </table:table-cell>
          <table:table-cell office:value-type="float" office:value="4600" table:formula="msoxl:=H12-H13" table:style-name="ce120">
            <text:p><text:s/>4.600,00<text:s/></text:p>
          </table:table-cell>
          <table:table-cell office:value-type="float" office:value="4600" table:formula="msoxl:=I12-I13" table:style-name="ce120">
            <text:p><text:s/>4.600,00<text:s/></text:p>
          </table:table-cell>
          <table:table-cell office:value-type="float" office:value="4600" table:formula="msoxl:=J12-J13" table:style-name="ce120">
            <text:p><text:s/>4.600,00<text:s/></text:p>
          </table:table-cell>
          <table:table-cell office:value-type="float" office:value="4600" table:formula="msoxl:=K12-K13" table:style-name="ce120">
            <text:p><text:s/>4.600,00<text:s/></text:p>
          </table:table-cell>
          <table:table-cell office:value-type="float" office:value="4600" table:formula="msoxl:=L12-L13" table:style-name="ce120">
            <text:p><text:s/>4.600,00<text:s/></text:p>
          </table:table-cell>
          <table:table-cell office:value-type="float" office:value="4600" table:formula="msoxl:=M12-M13" table:style-name="ce120">
            <text:p><text:s/>4.600,00<text:s/></text:p>
          </table:table-cell>
          <table:table-cell table:number-columns-repeated="16371" table:style-name="ce1"/>
        </table:table-row>
        <table:table-row table:style-name="ro32">
          <table:table-cell office:value-type="string" table:style-name="ce129">
            <text:p>MÉDIA MENSAL DE GASTOS</text:p>
          </table:table-cell>
          <table:table-cell office:value-type="float" office:value="4600" table:formula="msoxl:=B14/1" table:style-name="ce6">
            <text:p><text:s/>4.600,00<text:s/></text:p>
          </table:table-cell>
          <table:table-cell office:value-type="float" office:value="2300" table:formula="msoxl:=C14/2" table:style-name="ce6">
            <text:p><text:s/>2.300,00<text:s/></text:p>
          </table:table-cell>
          <table:table-cell office:value-type="float" office:value="1533.3333333333333" table:formula="msoxl:=D14/3" table:style-name="ce6">
            <text:p><text:s/>1.533,33<text:s/></text:p>
          </table:table-cell>
          <table:table-cell office:value-type="float" office:value="1150" table:formula="msoxl:=E14/4" table:style-name="ce6">
            <text:p><text:s/>1.150,00<text:s/></text:p>
          </table:table-cell>
          <table:table-cell office:value-type="float" office:value="920" table:formula="msoxl:=F14/5" table:style-name="ce6">
            <text:p><text:s/>920,00<text:s/></text:p>
          </table:table-cell>
          <table:table-cell office:value-type="float" office:value="766.66666666666663" table:formula="msoxl:=G14/6" table:style-name="ce6">
            <text:p><text:s/>766,67<text:s/></text:p>
          </table:table-cell>
          <table:table-cell office:value-type="float" office:value="657.14285714285711" table:formula="msoxl:=H14/7" table:style-name="ce6">
            <text:p><text:s/>657,14<text:s/></text:p>
          </table:table-cell>
          <table:table-cell office:value-type="float" office:value="575" table:formula="msoxl:=I14/8" table:style-name="ce6">
            <text:p><text:s/>575,00<text:s/></text:p>
          </table:table-cell>
          <table:table-cell office:value-type="float" office:value="511.11111111111109" table:formula="msoxl:=J14/9" table:style-name="ce6">
            <text:p><text:s/>511,11<text:s/></text:p>
          </table:table-cell>
          <table:table-cell office:value-type="float" office:value="460" table:formula="msoxl:=K14/10" table:style-name="ce6">
            <text:p><text:s/>460,00<text:s/></text:p>
          </table:table-cell>
          <table:table-cell office:value-type="float" office:value="418.18181818181819" table:formula="msoxl:=L14/11" table:style-name="ce6">
            <text:p><text:s/>418,18<text:s/></text:p>
          </table:table-cell>
          <table:table-cell office:value-type="float" office:value="383.33333333333331" table:formula="msoxl:=M14/12" table:style-name="ce6">
            <text:p><text:s/>383,33<text:s/></text:p>
          </table:table-cell>
          <table:table-cell table:number-columns-repeated="16371" table:style-name="ce1"/>
        </table:table-row>
        <table:table-row table:style-name="ro33">
          <table:table-cell office:value-type="string" table:style-name="ce86">
            <text:p>MÉDIA MENSAL DE GASTOS</text:p>
          </table:table-cell>
          <table:table-cell office:value-type="float" office:value="4600" table:formula="msoxl:=B14/1" table:style-name="ce66">
            <text:p><text:s/>4.600,00<text:s/></text:p>
          </table:table-cell>
          <table:table-cell office:value-type="float" office:value="4600" table:formula="msoxl:=(B14+C14)/2" table:style-name="ce24">
            <text:p><text:s/>4.600,00<text:s/></text:p>
          </table:table-cell>
          <table:table-cell office:value-type="float" office:value="4600" table:formula="msoxl:=(B14+C14+D14)/3" table:style-name="ce25">
            <text:p><text:s/>4.600,00<text:s/></text:p>
          </table:table-cell>
          <table:table-cell office:value-type="float" office:value="4600" table:formula="msoxl:=(B14+C14+D14+E14)/4" table:style-name="ce25">
            <text:p><text:s/>4.600,00<text:s/></text:p>
          </table:table-cell>
          <table:table-cell office:value-type="float" office:value="4600" table:formula="msoxl:=(B14+C14+D14+E14+F14)/5" table:style-name="ce25">
            <text:p><text:s/>4.600,00<text:s/></text:p>
          </table:table-cell>
          <table:table-cell office:value-type="float" office:value="4600" table:formula="msoxl:=(B14+C14+D14+E14+F14+G14)/6" table:style-name="ce25">
            <text:p><text:s/>4.600,00<text:s/></text:p>
          </table:table-cell>
          <table:table-cell office:value-type="float" office:value="4600" table:formula="msoxl:=(B14+C14+D14+E14+F14+G14+H14)/7" table:style-name="ce25">
            <text:p><text:s/>4.600,00<text:s/></text:p>
          </table:table-cell>
          <table:table-cell office:value-type="float" office:value="4600" table:formula="msoxl:=(B14+C14+D14+E14+F14+G14+H14+I14)/8" table:style-name="ce25">
            <text:p><text:s/>4.600,00<text:s/></text:p>
          </table:table-cell>
          <table:table-cell office:value-type="float" office:value="4600" table:formula="msoxl:=(B14+C14+D14+E14+F14+G14+H14+I14+J14)/9" table:style-name="ce25">
            <text:p><text:s/>4.600,00<text:s/></text:p>
          </table:table-cell>
          <table:table-cell office:value-type="float" office:value="4600" table:formula="msoxl:=(B14+C14+D14+E14+F14+G14+H14+I14+J14+K14)/10" table:style-name="ce25">
            <text:p><text:s/>4.600,00<text:s/></text:p>
          </table:table-cell>
          <table:table-cell office:value-type="float" office:value="4600" table:formula="msoxl:=(B14+C14+D14+E14+F14+G14+H14+I14+J14+K14+L14)/11" table:style-name="ce25">
            <text:p><text:s/>4.600,00<text:s/></text:p>
          </table:table-cell>
          <table:table-cell office:value-type="float" office:value="4600" table:formula="msoxl:=(B14+C14+D14+E14+F14+G14+H14+I14+J14+K14+L14+M14)/12" table:style-name="ce25">
            <text:p><text:s/>4.600,00<text:s/></text:p>
          </table:table-cell>
          <table:table-cell table:number-columns-repeated="16371" table:style-name="ce1"/>
        </table:table-row>
        <table:table-row table:number-rows-repeated="1048560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smael</meta:initial-creator>
    <dc:creator>adm_cmr</dc:creator>
    <meta:creation-date>2010-04-15T12:47:32Z</meta:creation-date>
    <dc:date>2015-06-02T16:38:46Z</dc:date>
    <meta:print-date>2015-06-02T13:34:15Z</meta:print-date>
  </office:meta>
</office:document-meta>
</file>