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Separador_32_de_32_milhares" style:data-style-name="N35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Separador_32_de_32_milhares" style:data-style-name="N35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Separador_32_de_32_milhares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Separador_32_de_32_milhares" style:data-style-name="N35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0" style:family="table-cell" style:parent-style-name="Separador_32_de_32_milhares" style:data-style-name="N35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eparador_32_de_32_milhares" style:data-style-name="N35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Separador_32_de_32_milhares" style:data-style-name="N3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Separador_32_de_32_milhares" style:data-style-name="N3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1" style:family="table-cell" style:parent-style-name="Separador_32_de_32_milhares" style:data-style-name="N35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Separador_32_de_32_milhares" style:data-style-name="N35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Separador_32_de_32_milhares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Separador_32_de_32_milhares" style:data-style-name="N35">
      <style:table-cell-properties fo:border="thin solid #000000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Separador_32_de_32_milhares" style:data-style-name="N35">
      <style:table-cell-properties fo:border="2pt solid #000000" style:vertical-align="automatic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Separador_32_de_32_milhares" style:data-style-name="N35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50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="2pt solid #000000" fo:background-color="#FFFF00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Separador_32_de_32_milhares" style:data-style-name="N35">
      <style:table-cell-properties fo:border="2pt solid #000000" style:vertical-align="automatic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fo:background-color="#FFFF00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Separador_32_de_32_milhares" style:data-style-name="N35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Separador_32_de_32_milhares" style:data-style-name="N35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Separador_32_de_32_milhares" style:data-style-name="N3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Separador_32_de_32_milhares" style:data-style-name="N35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Separador_32_de_32_milhares" style:data-style-name="N35">
      <style:table-cell-properties fo:border-top="thin solid #000000" fo:border-bottom="2pt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74" style:family="table-cell" style:parent-style-name="Separador_32_de_32_milhares" style:data-style-name="N3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Separador_32_de_32_milhares" style:data-style-name="N35">
      <style:table-cell-properties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Separador_32_de_32_milhares" style:data-style-name="N35">
      <style:table-cell-properties fo:border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86" style:family="table-cell" style:parent-style-name="Separador_32_de_32_milhares" style:data-style-name="N3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Separador_32_de_32_milhares" style:data-style-name="N35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Separador_32_de_32_milhares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Separador_32_de_32_milhares" style:data-style-name="N35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Separador_32_de_32_milhares" style:data-style-name="N35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Separador_32_de_32_milhares" style:data-style-name="N3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Separador_32_de_32_milhares" style:data-style-name="N3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Separador_32_de_32_milhares" style:data-style-name="N35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5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5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03" style:family="table-cell" style:parent-style-name="Separador_32_de_32_milhares" style:data-style-name="N35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5">
      <style:table-cell-properties fo:background-color="transparent"/>
      <style:text-properties fo:color="#000000" fo:font-size="8pt" style:font-size-asian="8pt" style:font-size-complex="8pt"/>
    </style:style>
    <style:style style:name="ce105" style:family="table-cell" style:parent-style-name="Separador_32_de_32_milhares" style:data-style-name="N35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Separador_32_de_32_milhares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Separador_32_de_32_milh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0" style:family="table-cell" style:parent-style-name="Separador_32_de_32_milh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Separador_32_de_32_milhares" style:data-style-name="N35">
      <style:table-cell-properties fo:border="thin solid #000000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fo:background-color="#FFFF00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Separador_32_de_32_milhares" style:data-style-name="N35">
      <style:table-cell-properties fo:border="2pt solid #000000"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Separador_32_de_32_milhares" style:data-style-name="N35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Separador_32_de_32_milhares" style:data-style-name="N35">
      <style:table-cell-properties fo:background-color="transparent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7" style:family="table-cell" style:parent-style-name="Separador_32_de_32_milhares" style:data-style-name="N35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Separador_32_de_32_milhares" style:data-style-name="N35">
      <style:table-cell-properties fo:background-color="#FFFFFF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41" style:family="table-cell" style:parent-style-name="Separador_32_de_32_milhares" style:data-style-name="N35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2pt solid #000000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Separador_32_de_32_milhares" style:data-style-name="N3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Separador_32_de_32_milhares" style:data-style-name="N35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4"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57" style:family="table-cell" style:parent-style-name="Separador_32_de_32_milhares" style:data-style-name="N35">
      <style:table-cell-properties fo:border="2pt solid #000000" style:vertical-align="automatic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Separador_32_de_32_milhares" style:data-style-name="N45">
      <style:table-cell-properties fo:border="thin solid #000000" fo:background-color="transparent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color="#000000" fo:font-weight="bold" style:font-weight-asian="bold" style:font-weight-complex="bold"/>
    </style:style>
    <style:style style:name="ce161" style:family="table-cell" style:parent-style-name="Default" style:data-style-name="N19">
      <style:table-cell-properties fo:border="thin solid #000000"/>
    </style:style>
    <style:style style:name="ce162" style:family="table-cell" style:parent-style-name="Default" style:data-style-name="N0"/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4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65" style:family="table-cell" style:parent-style-name="Default" style:data-style-name="N0">
      <style:text-properties fo:font-size="16pt" style:font-size-asian="16pt" style:font-size-complex="16pt"/>
    </style:style>
    <style:style style:name="ce166" style:family="table-cell" style:parent-style-name="Separador_32_de_32_milhares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21">
      <style:table-cell-properties fo:border="thin solid #000000"/>
    </style:style>
    <style:style style:name="ce169" style:family="table-cell" style:parent-style-name="Separador_32_de_32_milhares" style:data-style-name="N3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Separador_32_de_32_milhares" style:data-style-name="N35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Separador_32_de_32_milhares" style:data-style-name="N35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5" style:family="table-cell" style:parent-style-name="Separador_32_de_32_milhares" style:data-style-name="N3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Separador_32_de_32_milhares" style:data-style-name="N35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Separador_32_de_32_milhares" style:data-style-name="N3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Separador_32_de_32_milhares" style:data-style-name="N35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Separador_32_de_32_milhares" style:data-style-name="N35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Separador_32_de_32_milhares" style:data-style-name="N3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Separador_32_de_32_milhares" style:data-style-name="N35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8166666666667cm" style:use-optimal-column-width="true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7.2231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7.09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6.0325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7.355416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7.19666666666667cm"/>
    </style:style>
    <style:style style:name="co37" style:family="table-column">
      <style:table-column-properties fo:break-before="auto" style:column-width="1.42875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6.6675cm"/>
    </style:style>
    <style:style style:name="co46" style:family="table-column">
      <style:table-column-properties fo:break-before="auto" style:column-width="7.67291666666667cm"/>
    </style:style>
    <style:style style:name="co47" style:family="table-column">
      <style:table-column-properties fo:break-before="auto" style:column-width="1.61395833333333cm" style:use-optimal-column-width="true"/>
    </style:style>
    <style:style style:name="co48" style:family="table-column">
      <style:table-column-properties fo:break-before="auto" style:column-width="1.77270833333333cm" style:use-optimal-column-width="true"/>
    </style:style>
    <style:style style:name="co49" style:family="table-column">
      <style:table-column-properties fo:break-before="auto" style:column-width="1.24354166666667cm"/>
    </style:style>
    <style:style style:name="co50" style:family="table-column">
      <style:table-column-properties fo:break-before="auto" style:column-width="7.699375cm"/>
    </style:style>
    <style:style style:name="co51" style:family="table-column">
      <style:table-column-properties fo:break-before="auto" style:column-width="6.905625cm"/>
    </style:style>
    <style:style style:name="co52" style:family="table-column">
      <style:table-column-properties fo:break-before="auto" style:column-width="8.22854166666667cm"/>
    </style:style>
    <style:style style:name="co53" style:family="table-column">
      <style:table-column-properties fo:break-before="auto" style:column-width="1.21708333333333cm" style:use-optimal-column-width="true"/>
    </style:style>
    <style:style style:name="co54" style:family="table-column">
      <style:table-column-properties fo:break-before="auto" style:column-width="8.09625cm"/>
    </style:style>
    <style:style style:name="co55" style:family="table-column">
      <style:table-column-properties fo:break-before="auto" style:column-width="1.508125cm"/>
    </style:style>
    <style:style style:name="co56" style:family="table-column">
      <style:table-column-properties fo:break-before="auto" style:column-width="0.978958333333333cm"/>
    </style:style>
    <style:style style:name="co57" style:family="table-column">
      <style:table-column-properties fo:break-before="auto" style:column-width="6.746875cm"/>
    </style:style>
    <style:style style:name="co58" style:family="table-column">
      <style:table-column-properties fo:break-before="auto" style:column-width="5.45041666666667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11125cm"/>
    </style:style>
    <style:style style:name="co61" style:family="table-column">
      <style:table-column-properties fo:break-before="auto" style:column-width="1.13770833333333cm"/>
    </style:style>
    <style:style style:name="co62" style:family="table-column">
      <style:table-column-properties fo:break-before="auto" style:column-width="5.66208333333333cm"/>
    </style:style>
    <style:style style:name="co63" style:family="table-column">
      <style:table-column-properties fo:break-before="auto" style:column-width="1.69333333333333cm" style:use-optimal-column-width="true"/>
    </style:style>
    <style:style style:name="co64" style:family="table-column">
      <style:table-column-properties fo:break-before="auto" style:column-width="1.24354166666667cm" style:use-optimal-column-width="true"/>
    </style:style>
    <style:style style:name="co65" style:family="table-column">
      <style:table-column-properties fo:break-before="auto" style:column-width="7.48770833333333cm"/>
    </style:style>
    <style:style style:name="co66" style:family="table-column">
      <style:table-column-properties fo:break-before="auto" style:column-width="7.62cm"/>
    </style:style>
    <style:style style:name="co67" style:family="table-column">
      <style:table-column-properties fo:break-before="auto" style:column-width="1.666875cm"/>
    </style:style>
    <style:style style:name="co68" style:family="table-column">
      <style:table-column-properties fo:break-before="auto" style:column-width="4.94770833333333cm"/>
    </style:style>
    <style:style style:name="co69" style:family="table-column">
      <style:table-column-properties fo:break-before="auto" style:column-width="2.67229166666667cm"/>
    </style:style>
    <style:style style:name="co70" style:family="table-column">
      <style:table-column-properties fo:break-before="auto" style:column-width="2.619375cm"/>
    </style:style>
    <style:style style:name="co71" style:family="table-column">
      <style:table-column-properties fo:break-before="auto" style:column-width="2.11666666666667cm"/>
    </style:style>
    <style:style style:name="co72" style:family="table-column">
      <style:table-column-properties fo:break-before="auto" style:column-width="7.64645833333333cm"/>
    </style:style>
    <style:style style:name="co73" style:family="table-column">
      <style:table-column-properties fo:break-before="auto" style:column-width="7.72583333333333cm"/>
    </style:style>
    <style:style style:name="co74" style:family="table-column">
      <style:table-column-properties fo:break-before="auto" style:column-width="7.46125cm"/>
    </style:style>
    <style:style style:name="co75" style:family="table-column">
      <style:table-column-properties fo:break-before="auto" style:column-width="1.21708333333333cm"/>
    </style:style>
    <style:style style:name="co76" style:family="table-column">
      <style:table-column-properties fo:break-before="auto" style:column-width="7.96395833333333cm"/>
    </style:style>
    <style:style style:name="co77" style:family="table-column">
      <style:table-column-properties fo:break-before="auto" style:column-width="6.85270833333333cm"/>
    </style:style>
    <style:style style:name="co78" style:family="table-column">
      <style:table-column-properties fo:break-before="auto" style:column-width="0.9525cm"/>
    </style:style>
    <style:style style:name="co79" style:family="table-column">
      <style:table-column-properties fo:break-before="auto" style:column-width="3.889375cm"/>
    </style:style>
    <style:style style:name="co80" style:family="table-column">
      <style:table-column-properties fo:break-before="auto" style:column-width="4.10104166666667cm"/>
    </style:style>
    <style:style style:name="co81" style:family="table-column">
      <style:table-column-properties fo:break-before="auto" style:column-width="7.17020833333333cm"/>
    </style:style>
    <style:style style:name="co82" style:family="table-column">
      <style:table-column-properties fo:break-before="auto" style:column-width="7.9375cm"/>
    </style:style>
    <style:style style:name="co83" style:family="table-column">
      <style:table-column-properties fo:break-before="auto" style:column-width="7.540625cm"/>
    </style:style>
    <style:style style:name="co84" style:family="table-column">
      <style:table-column-properties fo:break-before="auto" style:column-width="7.32895833333333cm"/>
    </style:style>
    <style:style style:name="co85" style:family="table-column">
      <style:table-column-properties fo:break-before="auto" style:column-width="8.255cm"/>
    </style:style>
    <style:style style:name="co86" style:family="table-column">
      <style:table-column-properties fo:break-before="auto" style:column-width="1.08479166666667cm"/>
    </style:style>
    <style:style style:name="co87" style:family="table-column">
      <style:table-column-properties fo:break-before="auto" style:column-width="7.43479166666667cm"/>
    </style:style>
    <style:style style:name="co88" style:family="table-column">
      <style:table-column-properties fo:break-before="auto" style:column-width="7.75229166666667cm"/>
    </style:style>
    <style:style style:name="co89" style:family="table-column">
      <style:table-column-properties fo:break-before="auto" style:column-width="6.50875cm"/>
    </style:style>
    <style:style style:name="co90" style:family="table-column">
      <style:table-column-properties fo:break-before="auto" style:column-width="0.423333333333333cm"/>
    </style:style>
    <style:style style:name="co91" style:family="table-column">
      <style:table-column-properties fo:break-before="auto" style:column-width="3.22791666666667cm"/>
    </style:style>
    <style:style style:name="co92" style:family="table-column">
      <style:table-column-properties fo:break-before="auto" style:column-width="2.48708333333333cm"/>
    </style:style>
    <style:style style:name="co93" style:family="table-column">
      <style:table-column-properties fo:break-before="auto" style:column-width="4.445cm"/>
    </style:style>
    <style:style style:name="co94" style:family="table-column">
      <style:table-column-properties fo:break-before="auto" style:column-width="2.51354166666667cm"/>
    </style:style>
    <style:style style:name="co95" style:family="table-column">
      <style:table-column-properties fo:break-before="auto" style:column-width="2.248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1.75pt" style:use-optimal-row-height="true" fo:break-before="auto"/>
    </style:style>
    <style:style style:name="ro24" style:family="table-row">
      <style:table-row-properties style:row-height="89.25pt" style:use-optimal-row-height="true" fo:break-before="auto"/>
    </style:style>
    <style:style style:name="ro25" style:family="table-row">
      <style:table-row-properties style:row-height="63.7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51.75pt" style:use-optimal-row-height="tru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06.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36pt" style:use-optimal-row-height="tru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8pt" style:use-optimal-row-height="true" fo:break-before="auto"/>
    </style:style>
    <style:style style:name="ro40" style:family="table-row">
      <style:table-row-properties style:row-height="60.75pt" style:use-optimal-row-height="true" fo:break-before="auto"/>
    </style:style>
    <style:style style:name="ro41" style:family="table-row">
      <style:table-row-properties style:row-height="102pt" style:use-optimal-row-height="true" fo:break-before="auto"/>
    </style:style>
    <style:style style:name="ro42" style:family="table-row">
      <style:table-row-properties style:row-height="13.5pt" style:use-optimal-row-height="tru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90pt" style:use-optimal-row-height="true" fo:break-before="auto"/>
    </style:style>
    <style:style style:name="ro45" style:family="table-row">
      <style:table-row-properties style:row-height="56.25pt" style:use-optimal-row-height="true" fo:break-before="auto"/>
    </style:style>
    <style:style style:name="ro46" style:family="table-row">
      <style:table-row-properties style:row-height="45pt" style:use-optimal-row-height="true" fo:break-before="auto"/>
    </style:style>
    <style:style style:name="ro47" style:family="table-row">
      <style:table-row-properties style:row-height="22.5pt" style:use-optimal-row-height="true" fo:break-before="auto"/>
    </style:style>
    <style:style style:name="ro48" style:family="table-row">
      <style:table-row-properties style:row-height="33.75pt" style:use-optimal-row-height="true" fo:break-before="auto"/>
    </style:style>
    <style:style style:name="ro49" style:family="table-row">
      <style:table-row-properties style:row-height="45.75pt" style:use-optimal-row-height="true" fo:break-before="auto"/>
    </style:style>
    <style:style style:name="ro50" style:family="table-row">
      <style:table-row-properties style:row-height="11.25pt" style:use-optimal-row-height="true" fo:break-before="auto"/>
    </style:style>
    <style:style style:name="ro51" style:family="table-row">
      <style:table-row-properties style:row-height="96.75pt" style:use-optimal-row-height="false" fo:break-before="auto"/>
    </style:style>
    <style:style style:name="ro52" style:family="table-row">
      <style:table-row-properties style:row-height="54.7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29.25pt" style:use-optimal-row-height="false" fo:break-before="auto"/>
    </style:style>
    <style:style style:name="ro55" style:family="table-row">
      <style:table-row-properties style:row-height="78.75pt" style:use-optimal-row-height="true" fo:break-before="auto"/>
    </style:style>
    <style:style style:name="ro56" style:family="table-row">
      <style:table-row-properties style:row-height="79.5pt" style:use-optimal-row-height="true" fo:break-before="auto"/>
    </style:style>
    <style:style style:name="ro57" style:family="table-row">
      <style:table-row-properties style:row-height="18pt" style:use-optimal-row-height="true" fo:break-before="auto"/>
    </style:style>
    <style:style style:name="ro58" style:family="table-row">
      <style:table-row-properties style:row-height="17.25pt" style:use-optimal-row-height="true" fo:break-before="auto"/>
    </style:style>
    <style:style style:name="ro59" style:family="table-row">
      <style:table-row-properties style:row-height="43.5pt" style:use-optimal-row-height="false" fo:break-before="auto"/>
    </style:style>
    <style:style style:name="ro60" style:family="table-row">
      <style:table-row-properties style:row-height="60.75pt" style:use-optimal-row-height="false" fo:break-before="auto"/>
    </style:style>
    <style:style style:name="ro61" style:family="table-row">
      <style:table-row-properties style:row-height="96pt" style:use-optimal-row-height="false" fo:break-before="auto"/>
    </style:style>
    <style:style style:name="ro62" style:family="table-row">
      <style:table-row-properties style:row-height="60pt" style:use-optimal-row-height="false" fo:break-before="auto"/>
    </style:style>
    <style:style style:name="ro63" style:family="table-row">
      <style:table-row-properties style:row-height="62.25pt" style:use-optimal-row-height="false" fo:break-before="auto"/>
    </style:style>
    <style:style style:name="ro64" style:family="table-row">
      <style:table-row-properties style:row-height="44.25pt" style:use-optimal-row-height="false" fo:break-before="auto"/>
    </style:style>
    <style:style style:name="ro65" style:family="table-row">
      <style:table-row-properties style:row-height="33pt" style:use-optimal-row-height="false" fo:break-before="auto"/>
    </style:style>
    <style:style style:name="ro66" style:family="table-row">
      <style:table-row-properties style:row-height="21pt" style:use-optimal-row-height="false" fo:break-before="auto"/>
    </style:style>
    <style:style style:name="ro67" style:family="table-row">
      <style:table-row-properties style:row-height="18pt" style:use-optimal-row-height="false" fo:break-before="auto"/>
    </style:style>
    <style:style style:name="ro68" style:family="table-row">
      <style:table-row-properties style:row-height="17.25pt" style:use-optimal-row-height="false" fo:break-before="auto"/>
    </style:style>
    <style:style style:name="ro69" style:family="table-row">
      <style:table-row-properties style:row-height="101.25pt" style:use-optimal-row-height="false" fo:break-before="auto"/>
    </style:style>
    <style:style style:name="ro70" style:family="table-row">
      <style:table-row-properties style:row-height="16.5pt" style:use-optimal-row-height="true" fo:break-before="auto"/>
    </style:style>
    <style:style style:name="ro71" style:family="table-row">
      <style:table-row-properties style:row-height="45.75pt" style:use-optimal-row-height="false" fo:break-before="auto"/>
    </style:style>
    <style:style style:name="ro72" style:family="table-row">
      <style:table-row-properties style:row-height="85.5pt" style:use-optimal-row-height="false" fo:break-before="auto"/>
    </style:style>
    <style:style style:name="ro73" style:family="table-row">
      <style:table-row-properties style:row-height="54pt" style:use-optimal-row-height="false" fo:break-before="auto"/>
    </style:style>
    <style:style style:name="ro74" style:family="table-row">
      <style:table-row-properties style:row-height="40.5pt" style:use-optimal-row-height="false" fo:break-before="auto"/>
    </style:style>
    <style:style style:name="ro75" style:family="table-row">
      <style:table-row-properties style:row-height="61.5pt" style:use-optimal-row-height="false" fo:break-before="auto"/>
    </style:style>
    <style:style style:name="ro76" style:family="table-row">
      <style:table-row-properties style:row-height="24pt" style:use-optimal-row-height="true" fo:break-before="auto"/>
    </style:style>
    <style:style style:name="ro77" style:family="table-row">
      <style:table-row-properties style:row-height="48.75pt" style:use-optimal-row-height="true" fo:break-before="auto"/>
    </style:style>
    <style:style style:name="ro78" style:family="table-row">
      <style:table-row-properties style:row-height="22.5pt" style:use-optimal-row-height="false" fo:break-before="auto"/>
    </style:style>
    <style:style style:name="ro79" style:family="table-row">
      <style:table-row-properties style:row-height="76.5pt" style:use-optimal-row-height="true" fo:break-before="auto"/>
    </style:style>
    <style:style style:name="ro80" style:family="table-row">
      <style:table-row-properties style:row-height="64.5pt" style:use-optimal-row-height="true" fo:break-before="auto"/>
    </style:style>
    <style:style style:name="ro81" style:family="table-row">
      <style:table-row-properties style:row-height="53.25pt" style:use-optimal-row-height="false" fo:break-before="auto"/>
    </style:style>
    <style:style style:name="ro82" style:family="table-row">
      <style:table-row-properties style:row-height="42.75pt" style:use-optimal-row-height="false" fo:break-before="auto"/>
    </style:style>
    <style:style style:name="ro83" style:family="table-row">
      <style:table-row-properties style:row-height="27pt" style:use-optimal-row-height="false" fo:break-before="auto"/>
    </style:style>
    <style:style style:name="ro84" style:family="table-row">
      <style:table-row-properties style:row-height="24.75pt" style:use-optimal-row-height="false" fo:break-before="auto"/>
    </style:style>
    <style:style style:name="ro85" style:family="table-row">
      <style:table-row-properties style:row-height="38.25pt" style:use-optimal-row-height="false" fo:break-before="auto"/>
    </style:style>
    <style:style style:name="ro86" style:family="table-row">
      <style:table-row-properties style:row-height="30.75pt" style:use-optimal-row-height="false" fo:break-before="auto"/>
    </style:style>
    <style:style style:name="ro87" style:family="table-row">
      <style:table-row-properties style:row-height="84pt" style:use-optimal-row-height="true" fo:break-before="auto"/>
    </style:style>
    <style:style style:name="ro88" style:family="table-row">
      <style:table-row-properties style:row-height="57pt" style:use-optimal-row-height="false" fo:break-before="auto"/>
    </style:style>
    <style:style style:name="ro89" style:family="table-row">
      <style:table-row-properties style:row-height="58.5pt" style:use-optimal-row-height="false" fo:break-before="auto"/>
    </style:style>
    <style:style style:name="ro90" style:family="table-row">
      <style:table-row-properties style:row-height="15.75pt" style:use-optimal-row-height="false" fo:break-before="auto"/>
    </style:style>
    <style:style style:name="ro91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ERALDO_OLIVEIRA" table:style-name="ta1">
        <table:table-column table:style-name="co1" table:default-cell-style-name="ce83"/>
        <table:table-column table:style-name="co2" table:default-cell-style-name="ce74"/>
        <table:table-column table:style-name="co3" table:default-cell-style-name="ce74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6" table:default-cell-style-name="ce75"/>
        <table:table-column table:style-name="co4" table:default-cell-style-name="ce75"/>
        <table:table-column table:style-name="co6" table:default-cell-style-name="ce75"/>
        <table:table-column table:style-name="co4" table:number-columns-repeated="16371" table:default-cell-style-name="ce79"/>
        <table:table-row table:style-name="ro1">
          <table:table-cell office:value-type="string" table:number-columns-spanned="13" table:number-rows-spanned="1" table:style-name="ce171">
            <text:p>ADERALDO OLIVEIRA <text:s text:c="9"/>- DEMONSTRATIVO DA VERBA INDENIZATORIA 2014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199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4">
          <table:table-cell office:value-type="string" table:style-name="ce18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500" table:style-name="ce40">
            <text:p><text:s/>3.500,00<text:s/></text:p>
          </table:table-cell>
          <table:table-cell office:value-type="float" office:value="3500" table:style-name="ce40">
            <text:p><text:s/>3.500,00<text:s/></text:p>
          </table:table-cell>
          <table:table-cell office:value-type="float" office:value="3500" table:style-name="ce40">
            <text:p><text:s/>3.500,00<text:s/></text:p>
          </table:table-cell>
          <table:table-cell office:value-type="float" office:value="3500" table:style-name="ce40">
            <text:p><text:s/>3.500,00<text:s/></text:p>
          </table:table-cell>
          <table:table-cell office:value-type="float" office:value="3500" table:style-name="ce41">
            <text:p><text:s/>3.500,00<text:s/></text:p>
          </table:table-cell>
          <table:table-cell table:style-name="ce41"/>
          <table:table-cell table:style-name="ce15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40"/>
          <table:table-cell table:number-columns-repeated="5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1120" table:style-name="ce41">
            <text:p><text:s/>1.120,00<text:s/></text:p>
          </table:table-cell>
          <table:table-cell table:number-columns-repeated="2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7">
          <table:table-cell office:value-type="string" table:style-name="ce1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40"/>
          <table:table-cell table:number-columns-repeated="6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Aquisições de meterial de expediente, limpesa e suprimentos de informática, etc.</text:p>
          </table:table-cell>
          <table:table-cell table:number-columns-repeated="2" table:style-name="ce40"/>
          <table:table-cell office:value-type="float" office:value="1100" table:style-name="ce40">
            <text:p><text:s/>1.100,00<text:s/></text:p>
          </table:table-cell>
          <table:table-cell office:value-type="float" office:value="137.06" table:style-name="ce40">
            <text:p><text:s/>137,06<text:s/></text:p>
          </table:table-cell>
          <table:table-cell table:number-columns-repeated="2" table:style-name="ce41"/>
          <table:table-cell table:style-name="ce5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19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5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19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style-name="ce45">
            <text:p>Cópia heliográfica, encadernação e plastificação de documentos; edição de jornais, livros, revistas. Impressos gráficos para consumo do Gabinete do Parlamentar</text:p>
          </table:table-cell>
          <table:table-cell table:style-name="ce47"/>
          <table:table-cell office:value-type="float" office:value="1200" table:style-name="ce47">
            <text:p><text:s/>1.200,00<text:s/></text:p>
          </table:table-cell>
          <table:table-cell table:style-name="ce49"/>
          <table:table-cell office:value-type="float" office:value="980" table:style-name="ce49">
            <text:p><text:s/>980,00<text:s/></text:p>
          </table:table-cell>
          <table:table-cell table:number-columns-repeated="4" table:style-name="ce49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12">
          <table:table-cell office:value-type="string" table:style-name="ce126">
            <text:p>TOTAL VERBA INDENIZATÓRIA</text:p>
          </table:table-cell>
          <table:table-cell office:value-type="float" office:value="3500" table:formula="msoxl:=SUM(B4:B11)" table:style-name="ce44">
            <text:p><text:s/>3.500,00<text:s/></text:p>
          </table:table-cell>
          <table:table-cell office:value-type="float" office:value="4700" table:formula="msoxl:=SUM(C4:C11)" table:style-name="ce44">
            <text:p><text:s/>4.700,00<text:s/></text:p>
          </table:table-cell>
          <table:table-cell office:value-type="float" office:value="4600" table:formula="msoxl:=SUM(D4:D11)" table:style-name="ce44">
            <text:p><text:s/>4.600,00<text:s/></text:p>
          </table:table-cell>
          <table:table-cell office:value-type="float" office:value="4617.0599999999995" table:formula="msoxl:=SUM(E4:E11)" table:style-name="ce44">
            <text:p><text:s/>4.617,06<text:s/></text:p>
          </table:table-cell>
          <table:table-cell office:value-type="float" office:value="4620" table:formula="msoxl:=SUM(F4:F11)" table:style-name="ce44">
            <text:p><text:s/>4.620,00<text:s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13">
          <table:table-cell office:value-type="string" table:style-name="ce155">
            <text:p>RECURSOS PRÓPRIOS E/OU GLOSA</text:p>
          </table:table-cell>
          <table:table-cell office:value-type="float" office:value="2034.94" table:style-name="ce48">
            <text:p><text:s/>2.034,94<text:s/></text:p>
          </table:table-cell>
          <table:table-cell office:value-type="float" office:value="100" table:style-name="ce128">
            <text:p><text:s/>100,00<text:s/></text:p>
          </table:table-cell>
          <table:table-cell office:value-type="float" office:value="459.95" table:style-name="ce128">
            <text:p><text:s/>459,95<text:s/></text:p>
          </table:table-cell>
          <table:table-cell office:value-type="float" office:value="17.059999999999999" table:style-name="ce128">
            <text:p><text:s/>17,06<text:s/></text:p>
          </table:table-cell>
          <table:table-cell office:value-type="float" office:value="20" table:style-name="ce128">
            <text:p><text:s/>20,00<text:s/></text:p>
          </table:table-cell>
          <table:table-cell table:number-columns-repeated="2" table:style-name="ce129"/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number-columns-repeated="16371" table:style-name="ce81"/>
        </table:table-row>
        <table:table-row table:style-name="ro12">
          <table:table-cell office:value-type="string" table:style-name="ce126">
            <text:p>VERBA INDENIZATÓRIA PAGA NO MÊS</text:p>
          </table:table-cell>
          <table:table-cell office:value-type="float" office:value="1465.06" table:formula="msoxl:=B12-B13" table:style-name="ce44">
            <text:p><text:s/>1.465,06<text:s/></text:p>
          </table:table-cell>
          <table:table-cell office:value-type="float" office:value="4600" table:formula="msoxl:=C12-C13" table:style-name="ce127">
            <text:p><text:s/>4.600,00<text:s/></text:p>
          </table:table-cell>
          <table:table-cell office:value-type="float" office:value="4140.05" table:formula="msoxl:=D12-D13" table:style-name="ce127">
            <text:p><text:s/>4.140,05<text:s/></text:p>
          </table:table-cell>
          <table:table-cell office:value-type="float" office:value="4599.9999999999991" table:formula="msoxl:=E12-E13" table:style-name="ce127">
            <text:p><text:s/>4.600,00<text:s/></text:p>
          </table:table-cell>
          <table:table-cell office:value-type="float" office:value="4600" table:formula="msoxl:=F12-F13" table:style-name="ce127">
            <text:p><text:s/>4.600,00<text:s/></text:p>
          </table:table-cell>
          <table:table-cell office:value-type="float" office:value="0" table:formula="msoxl:=G12-G13" table:style-name="ce127">
            <text:p><text:s/>-<text:s text:c="3"/></text:p>
          </table:table-cell>
          <table:table-cell office:value-type="float" office:value="0" table:formula="msoxl:=H12-H13" table:style-name="ce127">
            <text:p><text:s/>-<text:s text:c="3"/></text:p>
          </table:table-cell>
          <table:table-cell office:value-type="float" office:value="0" table:formula="msoxl:=I12-I13" table:style-name="ce127">
            <text:p><text:s/>-<text:s text:c="3"/></text:p>
          </table:table-cell>
          <table:table-cell office:value-type="float" office:value="0" table:formula="msoxl:=J12-J13" table:style-name="ce127">
            <text:p><text:s/>-<text:s text:c="3"/></text:p>
          </table:table-cell>
          <table:table-cell office:value-type="float" office:value="0" table:formula="msoxl:=K12-K13" table:style-name="ce127">
            <text:p><text:s/>-<text:s text:c="3"/></text:p>
          </table:table-cell>
          <table:table-cell office:value-type="float" office:value="0" table:formula="msoxl:=L12-L13" table:style-name="ce127">
            <text:p><text:s/>-<text:s text:c="3"/></text:p>
          </table:table-cell>
          <table:table-cell office:value-type="float" office:value="0" table:formula="msoxl:=M12-M13" table:style-name="ce127">
            <text:p><text:s/>-<text:s text:c="3"/></text:p>
          </table:table-cell>
          <table:table-cell table:number-columns-repeated="16371" table:style-name="ce84"/>
        </table:table-row>
        <table:table-row table:style-name="ro12">
          <table:table-cell office:value-type="string" table:style-name="ce130">
            <text:p>MÉDIA MENSAL DE GASTOS</text:p>
          </table:table-cell>
          <table:table-cell office:value-type="float" office:value="1465.06" table:formula="msoxl:=B14/1" table:style-name="ce43">
            <text:p><text:s/>1.465,06<text:s/></text:p>
          </table:table-cell>
          <table:table-cell office:value-type="float" office:value="2300" table:formula="msoxl:=C14/2" table:style-name="ce43">
            <text:p><text:s/>2.300,00<text:s/></text:p>
          </table:table-cell>
          <table:table-cell office:value-type="float" office:value="1380.0166666666667" table:formula="msoxl:=D14/3" table:style-name="ce131">
            <text:p><text:s/>1.380,02<text:s/></text:p>
          </table:table-cell>
          <table:table-cell office:value-type="float" office:value="1149.9999999999998" table:formula="msoxl:=E14/4" table:style-name="ce131">
            <text:p><text:s/>1.150,00<text:s/></text:p>
          </table:table-cell>
          <table:table-cell office:value-type="float" office:value="920" table:formula="msoxl:=F14/5" table:style-name="ce131">
            <text:p><text:s/>920,00<text:s/></text:p>
          </table:table-cell>
          <table:table-cell office:value-type="float" office:value="0" table:formula="msoxl:=G14/6" table:style-name="ce131">
            <text:p><text:s/>-<text:s text:c="3"/></text:p>
          </table:table-cell>
          <table:table-cell office:value-type="float" office:value="0" table:formula="msoxl:=H14/7" table:style-name="ce131">
            <text:p><text:s/>-<text:s text:c="3"/></text:p>
          </table:table-cell>
          <table:table-cell office:value-type="float" office:value="0" table:formula="msoxl:=I14/8" table:style-name="ce131">
            <text:p><text:s/>-<text:s text:c="3"/></text:p>
          </table:table-cell>
          <table:table-cell office:value-type="float" office:value="0" table:formula="msoxl:=J14/9" table:style-name="ce131">
            <text:p><text:s/>-<text:s text:c="3"/></text:p>
          </table:table-cell>
          <table:table-cell office:value-type="float" office:value="0" table:formula="msoxl:=K14/10" table:style-name="ce131">
            <text:p><text:s/>-<text:s text:c="3"/></text:p>
          </table:table-cell>
          <table:table-cell office:value-type="float" office:value="0" table:formula="msoxl:=L14/11" table:style-name="ce131">
            <text:p><text:s/>-<text:s text:c="3"/></text:p>
          </table:table-cell>
          <table:table-cell office:value-type="float" office:value="0" table:formula="msoxl:=M14/12" table:style-name="ce131">
            <text:p><text:s/>-<text:s text:c="3"/></text:p>
          </table:table-cell>
          <table:table-cell table:number-columns-repeated="16371" table:style-name="ce81"/>
        </table:table-row>
        <table:table-row table:style-name="ro14">
          <table:table-cell office:value-type="string" table:style-name="ce132">
            <text:p>MÉDIA MENSAL ACUMULADO <text:s/>DE GASTOS</text:p>
          </table:table-cell>
          <table:table-cell office:value-type="float" office:value="1465.06" table:formula="msoxl:=B15/1" table:style-name="ce43">
            <text:p><text:s/>1.465,06<text:s/></text:p>
          </table:table-cell>
          <table:table-cell office:value-type="float" office:value="3032.5299999999997" table:formula="msoxl:=(B14+C14)/2" table:style-name="ce72">
            <text:p><text:s/>3.032,53<text:s/></text:p>
          </table:table-cell>
          <table:table-cell office:value-type="float" office:value="3401.7033333333334" table:formula="msoxl:=(B14+C14+D14)/3" table:style-name="ce73">
            <text:p><text:s/>3.401,70<text:s/></text:p>
          </table:table-cell>
          <table:table-cell office:value-type="float" office:value="3701.2775000000001" table:formula="msoxl:=(B14+C14+D14+E14)/4" table:style-name="ce73">
            <text:p><text:s/>3.701,28<text:s/></text:p>
          </table:table-cell>
          <table:table-cell office:value-type="float" office:value="3881.0219999999999" table:formula="msoxl:=(B14+C14+D14+E14+F14)/5" table:style-name="ce73">
            <text:p><text:s/>3.881,02<text:s/></text:p>
          </table:table-cell>
          <table:table-cell office:value-type="float" office:value="3234.1849999999999" table:formula="msoxl:=(B14+C14+D14+E14+F14+G14)/6" table:style-name="ce73">
            <text:p><text:s/>3.234,19<text:s/></text:p>
          </table:table-cell>
          <table:table-cell office:value-type="float" office:value="2772.1585714285716" table:formula="msoxl:=(B14+C14+D14+E14+F14+G14+H14)/7" table:style-name="ce73">
            <text:p><text:s/>2.772,16<text:s/></text:p>
          </table:table-cell>
          <table:table-cell office:value-type="float" office:value="2425.6387500000001" table:formula="msoxl:=(B14+C14+D14+E14+F14+G14+H14+I14)/8" table:style-name="ce73">
            <text:p><text:s/>2.425,64<text:s/></text:p>
          </table:table-cell>
          <table:table-cell office:value-type="float" office:value="2156.1233333333334" table:formula="msoxl:=(B14+C14+D14+E14+F14+G14+H14+I14+J14)/9" table:style-name="ce73">
            <text:p><text:s/>2.156,12<text:s/></text:p>
          </table:table-cell>
          <table:table-cell office:value-type="float" office:value="1940.511" table:formula="msoxl:=(B14+C14+D14+E14+F14+G14+H14+I14+J14+K14)/10" table:style-name="ce73">
            <text:p><text:s/>1.940,51<text:s/></text:p>
          </table:table-cell>
          <table:table-cell office:value-type="float" office:value="1764.1009090909092" table:formula="msoxl:=(G14+F14+E14+D14+C14+B14+H14+I14+J14+K14+L14)/11" table:style-name="ce73">
            <text:p><text:s/>1.764,10<text:s/></text:p>
          </table:table-cell>
          <table:table-cell office:value-type="float" office:value="1617.0925" table:formula="msoxl:=(H14+G14+F14+E14+D14+C14+B14+I14+J14+K14+L14+M14)/12" table:style-name="ce73">
            <text:p><text:s/>1.617,09<text:s/></text:p>
          </table:table-cell>
          <table:table-cell table:number-columns-repeated="16371" table:style-name="ce81"/>
        </table:table-row>
        <table:table-row table:style-name="ro15">
          <table:table-cell table:style-name="ce83"/>
          <table:table-cell table:number-columns-repeated="2" table:style-name="ce133"/>
          <table:table-cell table:number-columns-repeated="10" table:style-name="ce134"/>
          <table:table-cell table:number-columns-repeated="1637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2" table:style-name="ce74"/>
          <table:table-cell table:number-columns-repeated="10" table:style-name="ce75"/>
          <table:table-cell table:number-columns-repeated="16371"/>
        </table:table-row>
        <table:table-row table:number-rows-repeated="1048554" table:style-name="ro15">
          <table:table-cell table:number-columns-repeated="16384"/>
        </table:table-row>
      </table:table>
      <table:table table:name="AERTO_LUNA" table:style-name="ta1">
        <table:table-column table:style-name="co10" table:default-cell-style-name="ce4"/>
        <table:table-column table:style-name="co11" table:default-cell-style-name="ce15"/>
        <table:table-column table:style-name="co4" table:default-cell-style-name="ce15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default-cell-style-name="ce16"/>
        <table:table-column table:style-name="co4" table:number-columns-repeated="16371" table:default-cell-style-name="ce5"/>
        <table:table-row table:style-name="ro16">
          <table:table-cell office:value-type="string" table:number-columns-spanned="13" table:number-rows-spanned="1" table:style-name="ce177">
            <text:p><text:s/>AERTO <text:s text:c="24"/>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17">
          <table:table-cell office:value-type="string" table:style-name="ce24">
            <text:p>DISCRIMINAÇÃO</text:p>
          </table:table-cell>
          <table:table-cell office:value-type="string" table:style-name="ce26">
            <text:p>JAN</text:p>
          </table:table-cell>
          <table:table-cell office:value-type="string" table:style-name="ce28">
            <text:p>FEV</text:p>
          </table:table-cell>
          <table:table-cell office:value-type="string" table:style-name="ce26">
            <text:p>MAR</text:p>
          </table:table-cell>
          <table:table-cell office:value-type="string" table:style-name="ce28">
            <text:p>ABR</text:p>
          </table:table-cell>
          <table:table-cell office:value-type="string" table:style-name="ce26">
            <text:p>MAI</text:p>
          </table:table-cell>
          <table:table-cell office:value-type="string" table:style-name="ce28">
            <text:p>JUN</text:p>
          </table:table-cell>
          <table:table-cell office:value-type="string" table:style-name="ce26">
            <text:p>JUL</text:p>
          </table:table-cell>
          <table:table-cell office:value-type="string" table:style-name="ce28">
            <text:p>AGO</text:p>
          </table:table-cell>
          <table:table-cell office:value-type="string" table:style-name="ce26">
            <text:p>SET</text:p>
          </table:table-cell>
          <table:table-cell office:value-type="string" table:style-name="ce28">
            <text:p>OUT</text:p>
          </table:table-cell>
          <table:table-cell office:value-type="string" table:style-name="ce26">
            <text:p>NOV</text:p>
          </table:table-cell>
          <table:table-cell office:value-type="string" table:style-name="ce28">
            <text:p>DEZ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18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4095.95" table:formula="msoxl:=3500+535.95+60" table:style-name="ce40">
            <text:p><text:s/>4.095,95<text:s/></text:p>
          </table:table-cell>
          <table:table-cell office:value-type="float" office:value="4252.33" table:formula="msoxl:=3500+550.04+60+142.29" table:style-name="ce40">
            <text:p><text:s/>4.252,33<text:s/></text:p>
          </table:table-cell>
          <table:table-cell office:value-type="float" office:value="4706.42" table:formula="msoxl:=3500+1004.13+60+142.29" table:style-name="ce40">
            <text:p><text:s/>4.706,42<text:s/></text:p>
          </table:table-cell>
          <table:table-cell office:value-type="float" office:value="4606.46" table:formula="msoxl:=3500+899.15+65.02+142.29" table:style-name="ce40">
            <text:p><text:s/>4.606,46<text:s/></text:p>
          </table:table-cell>
          <table:table-cell office:value-type="float" office:value="4517.0600000000004" table:style-name="ce40">
            <text:p><text:s/>4.517,06<text:s/></text:p>
          </table:table-cell>
          <table:table-cell table:style-name="ce40"/>
          <table:table-cell table:style-name="ce151"/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19">
          <table:table-cell office:value-type="string" table:style-name="ce19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8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0">
          <table:table-cell office:value-type="string" table:style-name="ce19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table:number-columns-repeated="6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1">
          <table:table-cell office:value-type="string" table:style-name="ce1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40"/>
          <table:table-cell table:number-columns-repeated="6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2">
          <table:table-cell office:value-type="string" table:style-name="ce20">
            <text:p>Aquisições de meterial de expediente, limpesa e suprimentos de informática, etc.</text:p>
          </table:table-cell>
          <table:table-cell office:value-type="float" office:value="245" table:style-name="ce40">
            <text:p><text:s/>245,00<text:s/></text:p>
          </table:table-cell>
          <table:table-cell office:value-type="float" office:value="100" table:style-name="ce40">
            <text:p><text:s/>100,00<text:s/></text:p>
          </table:table-cell>
          <table:table-cell table:number-columns-repeated="2" table:style-name="ce40"/>
          <table:table-cell office:value-type="float" office:value="150" table:style-name="ce40">
            <text:p><text:s/>150,00<text:s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19">
            <text:p>Acesso a internet, locação de móveis e equipamentos, aquisição ou locação de software, assinaturas de TV a cabo ou similar,<text:s/></text:p>
          </table:table-cell>
          <table:table-cell office:value-type="float" office:value="320.7" table:style-name="ce40">
            <text:p><text:s/>320,70<text:s/></text:p>
          </table:table-cell>
          <table:table-cell office:value-type="float" office:value="306.68" table:style-name="ce40">
            <text:p><text:s/>306,68<text:s/></text:p>
          </table:table-cell>
          <table:table-cell office:value-type="float" office:value="315.89" table:style-name="ce41">
            <text:p><text:s/>315,89<text:s/></text:p>
          </table:table-cell>
          <table:table-cell office:value-type="float" office:value="314.01" table:style-name="ce41">
            <text:p><text:s/>314,01<text:s/></text:p>
          </table:table-cell>
          <table:table-cell office:value-type="float" office:value="279.87" table:style-name="ce41">
            <text:p><text:s/>279,87<text:s/></text:p>
          </table:table-cell>
          <table:table-cell table:style-name="ce41"/>
          <table:table-cell table:style-name="ce154"/>
          <table:table-cell table:style-name="ce152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6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8"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1"/>
        </table:table-row>
        <table:table-row table:style-name="ro15">
          <table:table-cell office:value-type="string" table:style-name="ce111">
            <text:p>TOTAL VERBA INDENIZATÓRIA</text:p>
          </table:table-cell>
          <table:table-cell office:value-type="float" office:value="4661.6499999999996" table:formula="msoxl:=SUM(B3:B10)" table:style-name="ce44">
            <text:p><text:s/>4.661,65<text:s/></text:p>
          </table:table-cell>
          <table:table-cell office:value-type="float" office:value="4659.01" table:formula="msoxl:=SUM(C3:C10)" table:style-name="ce44">
            <text:p><text:s/>4.659,01<text:s/></text:p>
          </table:table-cell>
          <table:table-cell office:value-type="float" office:value="5022.3100000000004" table:formula="msoxl:=SUM(D3:D10)" table:style-name="ce44">
            <text:p><text:s/>5.022,31<text:s/></text:p>
          </table:table-cell>
          <table:table-cell office:value-type="float" office:value="4920.47" table:formula="msoxl:=SUM(E3:E10)" table:style-name="ce44">
            <text:p><text:s/>4.920,47<text:s/></text:p>
          </table:table-cell>
          <table:table-cell office:value-type="float" office:value="4946.93" table:formula="msoxl:=SUM(F3:F10)" table:style-name="ce44">
            <text:p><text:s/>4.946,93<text:s/></text:p>
          </table:table-cell>
          <table:table-cell office:value-type="float" office:value="0" table:formula="msoxl:=SUM(G3:G10)" table:style-name="ce44">
            <text:p><text:s/>-<text:s text:c="3"/></text:p>
          </table:table-cell>
          <table:table-cell office:value-type="float" office:value="0" table:formula="msoxl:=SUM(H3:H10)" table:style-name="ce44">
            <text:p><text:s/>-<text:s text:c="3"/></text:p>
          </table:table-cell>
          <table:table-cell office:value-type="float" office:value="0" table:formula="msoxl:=SUM(I3:I10)" table:style-name="ce44">
            <text:p><text:s/>-<text:s text:c="3"/></text:p>
          </table:table-cell>
          <table:table-cell office:value-type="float" office:value="0" table:formula="msoxl:=SUM(J3:J10)" table:style-name="ce44">
            <text:p><text:s/>-<text:s text:c="3"/></text:p>
          </table:table-cell>
          <table:table-cell office:value-type="float" office:value="0" table:formula="msoxl:=SUM(K3:K10)" table:style-name="ce44">
            <text:p><text:s/>-<text:s text:c="3"/></text:p>
          </table:table-cell>
          <table:table-cell office:value-type="float" office:value="0" table:formula="msoxl:=SUM(L3:L10)" table:style-name="ce44">
            <text:p><text:s/>-<text:s text:c="3"/></text:p>
          </table:table-cell>
          <table:table-cell office:value-type="float" office:value="0" table:formula="msoxl:=SUM(M3:M10)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15">
          <table:table-cell office:value-type="string" table:style-name="ce112">
            <text:p>RECURSOS PRÓPRIOS E/OU GLOSA</text:p>
          </table:table-cell>
          <table:table-cell office:value-type="float" office:value="61.65" table:style-name="ce48">
            <text:p><text:s/>61,65<text:s/></text:p>
          </table:table-cell>
          <table:table-cell office:value-type="float" office:value="59.01" table:style-name="ce105">
            <text:p><text:s/>59,01<text:s/></text:p>
          </table:table-cell>
          <table:table-cell office:value-type="float" office:value="422.31" table:style-name="ce105">
            <text:p><text:s/>422,31<text:s/></text:p>
          </table:table-cell>
          <table:table-cell office:value-type="float" office:value="320.47000000000003" table:style-name="ce105">
            <text:p><text:s/>320,47<text:s/></text:p>
          </table:table-cell>
          <table:table-cell office:value-type="float" office:value="346.93" table:style-name="ce105">
            <text:p><text:s/>346,93<text:s/></text:p>
          </table:table-cell>
          <table:table-cell table:style-name="ce105"/>
          <table:table-cell table:number-columns-repeated="2" table:style-name="ce152"/>
          <table:table-cell office:value-type="float" office:value="0" table:formula="msoxl:=SUM(J4:J11)" table:style-name="ce105">
            <text:p><text:s/>-<text:s text:c="3"/></text:p>
          </table:table-cell>
          <table:table-cell table:number-columns-repeated="3" table:style-name="ce105"/>
          <table:table-cell table:number-columns-repeated="16371" table:style-name="ce8"/>
        </table:table-row>
        <table:table-row table:style-name="ro15">
          <table:table-cell office:value-type="string" table:style-name="ce111">
            <text:p>VERBA INDENIZATÓRIA PAGA NO MÊS</text:p>
          </table:table-cell>
          <table:table-cell office:value-type="float" office:value="4600" table:formula="msoxl:=B11-B12" table:style-name="ce44">
            <text:p><text:s/>4.600,00<text:s/></text:p>
          </table:table-cell>
          <table:table-cell office:value-type="float" office:value="4600" table:formula="msoxl:=C11-C12" table:style-name="ce44">
            <text:p><text:s/>4.600,00<text:s/></text:p>
          </table:table-cell>
          <table:table-cell office:value-type="float" office:value="4600" table:formula="msoxl:=D11-D12" table:style-name="ce44">
            <text:p><text:s/>4.600,00<text:s/></text:p>
          </table:table-cell>
          <table:table-cell office:value-type="float" office:value="4600" table:formula="msoxl:=E11-E12" table:style-name="ce44">
            <text:p><text:s/>4.600,00<text:s/></text:p>
          </table:table-cell>
          <table:table-cell office:value-type="float" office:value="4600" table:formula="msoxl:=F11-F12" table:style-name="ce44">
            <text:p><text:s/>4.600,00<text:s/></text:p>
          </table:table-cell>
          <table:table-cell office:value-type="float" office:value="0" table:formula="msoxl:=G11-G12" table:style-name="ce44">
            <text:p><text:s/>-<text:s text:c="3"/></text:p>
          </table:table-cell>
          <table:table-cell office:value-type="float" office:value="0" table:formula="msoxl:=H11-H12" table:style-name="ce44">
            <text:p><text:s/>-<text:s text:c="3"/></text:p>
          </table:table-cell>
          <table:table-cell office:value-type="float" office:value="0" table:formula="msoxl:=I11-I12" table:style-name="ce44">
            <text:p><text:s/>-<text:s text:c="3"/></text:p>
          </table:table-cell>
          <table:table-cell office:value-type="float" office:value="0" table:formula="msoxl:=J11-J12" table:style-name="ce44">
            <text:p><text:s/>-<text:s text:c="3"/></text:p>
          </table:table-cell>
          <table:table-cell office:value-type="float" office:value="0" table:formula="msoxl:=K11-K12" table:style-name="ce44">
            <text:p><text:s/>-<text:s text:c="3"/></text:p>
          </table:table-cell>
          <table:table-cell office:value-type="float" office:value="0" table:formula="msoxl:=L11-L12" table:style-name="ce105">
            <text:p><text:s/>-<text:s text:c="3"/></text:p>
          </table:table-cell>
          <table:table-cell office:value-type="float" office:value="0" table:formula="msoxl:=M11-M12" table:style-name="ce105">
            <text:p><text:s/>-<text:s text:c="3"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114">
            <text:p>MÉDIA MENSAL DE GASTOS</text:p>
          </table:table-cell>
          <table:table-cell office:value-type="float" office:value="4600" table:formula="msoxl:=B13/1" table:style-name="ce43">
            <text:p><text:s/>4.600,00<text:s/></text:p>
          </table:table-cell>
          <table:table-cell office:value-type="float" office:value="2300" table:formula="msoxl:=C13/2" table:style-name="ce52">
            <text:p><text:s/>2.300,00<text:s/></text:p>
          </table:table-cell>
          <table:table-cell office:value-type="float" office:value="1533.3333333333333" table:formula="msoxl:=D13/3" table:style-name="ce52">
            <text:p><text:s/>1.533,33<text:s/></text:p>
          </table:table-cell>
          <table:table-cell office:value-type="float" office:value="1150" table:formula="msoxl:=E13/4" table:style-name="ce52">
            <text:p><text:s/>1.150,00<text:s/></text:p>
          </table:table-cell>
          <table:table-cell office:value-type="float" office:value="920" table:formula="msoxl:=F13/5" table:style-name="ce52">
            <text:p><text:s/>920,00<text:s/></text:p>
          </table:table-cell>
          <table:table-cell office:value-type="float" office:value="0" table:formula="msoxl:=G13/6" table:style-name="ce52">
            <text:p><text:s/>-<text:s text:c="3"/></text:p>
          </table:table-cell>
          <table:table-cell office:value-type="float" office:value="0" table:formula="msoxl:=H13/7" table:style-name="ce52">
            <text:p><text:s/>-<text:s text:c="3"/></text:p>
          </table:table-cell>
          <table:table-cell office:value-type="float" office:value="0" table:formula="msoxl:=I13/8" table:style-name="ce52">
            <text:p><text:s/>-<text:s text:c="3"/></text:p>
          </table:table-cell>
          <table:table-cell office:value-type="float" office:value="0" table:formula="msoxl:=J13/9" table:style-name="ce52">
            <text:p><text:s/>-<text:s text:c="3"/></text:p>
          </table:table-cell>
          <table:table-cell office:value-type="float" office:value="0" table:formula="msoxl:=K13/10" table:style-name="ce52">
            <text:p><text:s/>-<text:s text:c="3"/></text:p>
          </table:table-cell>
          <table:table-cell office:value-type="float" office:value="0" table:formula="msoxl:=L13/11" table:style-name="ce52">
            <text:p><text:s/>-<text:s text:c="3"/></text:p>
          </table:table-cell>
          <table:table-cell office:value-type="float" office:value="0" table:formula="msoxl:=M13/12" table:style-name="ce52">
            <text:p><text:s/>-<text:s text:c="3"/></text:p>
          </table:table-cell>
          <table:table-cell table:number-columns-repeated="16371" table:style-name="ce8"/>
        </table:table-row>
        <table:table-row table:style-name="ro15">
          <table:table-cell office:value-type="string" table:style-name="ce135">
            <text:p>MÉDIA MENSAL ACUMULADO <text:s/>DE GASTOS</text:p>
          </table:table-cell>
          <table:table-cell office:value-type="float" office:value="4600" table:formula="msoxl:=B13/1" table:style-name="ce14">
            <text:p><text:s/>4.600,00<text:s/></text:p>
          </table:table-cell>
          <table:table-cell office:value-type="float" office:value="4600" table:formula="msoxl:=(B13+C13)/2" table:style-name="ce72">
            <text:p><text:s/>4.600,00<text:s/></text:p>
          </table:table-cell>
          <table:table-cell office:value-type="float" office:value="4600" table:formula="msoxl:=(B13+C13+D13)/3" table:style-name="ce73">
            <text:p><text:s/>4.600,00<text:s/></text:p>
          </table:table-cell>
          <table:table-cell office:value-type="float" office:value="4600" table:formula="msoxl:=(B13+C13+D13+E13)/4" table:style-name="ce73">
            <text:p><text:s/>4.600,00<text:s/></text:p>
          </table:table-cell>
          <table:table-cell office:value-type="float" office:value="4600" table:formula="msoxl:=(B13+C13+D13+E13+F13)/5" table:style-name="ce73">
            <text:p><text:s/>4.600,00<text:s/></text:p>
          </table:table-cell>
          <table:table-cell office:value-type="float" office:value="3833.3333333333335" table:formula="msoxl:=(B13+C13+D13+E13+F13+G13)/6" table:style-name="ce73">
            <text:p><text:s/>3.833,33<text:s/></text:p>
          </table:table-cell>
          <table:table-cell office:value-type="float" office:value="3285.7142857142858" table:formula="msoxl:=(B13+C13+D13+E13+F13+G13+H13)/7" table:style-name="ce73">
            <text:p><text:s/>3.285,71<text:s/></text:p>
          </table:table-cell>
          <table:table-cell office:value-type="float" office:value="2875" table:formula="msoxl:=(B13+C13+D13+E13+F13+G13+H13+I13)/8" table:style-name="ce73">
            <text:p><text:s/>2.875,00<text:s/></text:p>
          </table:table-cell>
          <table:table-cell office:value-type="float" office:value="2555.5555555555557" table:formula="msoxl:=(B13+C13+D13+E13+F13+G13+H13+I13+J13)/9" table:style-name="ce73">
            <text:p><text:s/>2.555,56<text:s/></text:p>
          </table:table-cell>
          <table:table-cell office:value-type="float" office:value="2300" table:formula="msoxl:=(B13+C13+D13+E13+F13+G13+H13+I13+J13+K13)/10" table:style-name="ce73">
            <text:p><text:s/>2.300,00<text:s/></text:p>
          </table:table-cell>
          <table:table-cell office:value-type="float" office:value="2090.909090909091" table:formula="msoxl:=(G13+F13+E13+D13+C13+B13+H13+I13+J13+K13+L13)/11" table:style-name="ce73">
            <text:p><text:s/>2.090,91<text:s/></text:p>
          </table:table-cell>
          <table:table-cell office:value-type="float" office:value="1916.6666666666667" table:formula="msoxl:=(H13+G13+F13+E13+D13+C13+B13+I13+J13+K13+L13+M13)/12" table:style-name="ce73">
            <text:p><text:s/>1.916,67<text:s/></text:p>
          </table:table-cell>
          <table:table-cell table:number-columns-repeated="16371" table:style-name="ce8"/>
        </table:table-row>
        <table:table-row table:style-name="ro3">
          <table:table-cell table:style-name="ce136"/>
          <table:table-cell table:number-columns-repeated="2" table:style-name="ce137"/>
          <table:table-cell table:number-columns-repeated="10" table:style-name="ce138"/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AIMÉE_SILVA" table:style-name="ta1">
        <table:table-column table:style-name="co17" table:default-cell-style-name="ce83"/>
        <table:table-column table:style-name="co2" table:default-cell-style-name="ce74"/>
        <table:table-column table:style-name="co18" table:default-cell-style-name="ce74"/>
        <table:table-column table:style-name="co18" table:number-columns-repeated="10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9">
            <text:p>AIMÉE SILVA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 table:style-name="ce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79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774" table:style-name="ce40">
            <text:p><text:s/>4.774,00<text:s/></text:p>
          </table:table-cell>
          <table:table-cell office:value-type="float" office:value="4312" table:style-name="ce40">
            <text:p><text:s/>4.312,00<text:s/></text:p>
          </table:table-cell>
          <table:table-cell office:value-type="float" office:value="4774" table:style-name="ce40">
            <text:p><text:s/>4.774,00<text:s/></text:p>
          </table:table-cell>
          <table:table-cell office:value-type="float" office:value="4620" table:style-name="ce40">
            <text:p><text:s/>4.620,00<text:s/></text:p>
          </table:table-cell>
          <table:table-cell table:number-columns-repeated="2" table:style-name="ce40"/>
          <table:table-cell table:style-name="ce151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79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79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79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79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79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79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 table:style-name="ce79"/>
        </table:table-row>
        <table:table-row table:style-name="ro30">
          <table:table-cell office:value-type="string" table:style-name="ce97">
            <text:p>TOTAL VERBA INDENIZATÓRIA</text:p>
          </table:table-cell>
          <table:table-cell office:value-type="float" office:value="4774" table:formula="msoxl:=SUM(B4:B11)" table:style-name="ce44">
            <text:p><text:s/>4.774,00<text:s/></text:p>
          </table:table-cell>
          <table:table-cell office:value-type="float" office:value="4312" table:formula="msoxl:=SUM(C4:C11)" table:style-name="ce44">
            <text:p><text:s/>4.312,00<text:s/></text:p>
          </table:table-cell>
          <table:table-cell office:value-type="float" office:value="4774" table:formula="msoxl:=SUM(D4:D11)" table:style-name="ce44">
            <text:p><text:s/>4.774,00<text:s/></text:p>
          </table:table-cell>
          <table:table-cell office:value-type="float" office:value="4620" table:formula="msoxl:=SUM(E4:E11)" table:style-name="ce44">
            <text:p><text:s/>4.620,00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30">
          <table:table-cell office:value-type="string" table:style-name="ce98">
            <text:p>RECURSOS PRÓPRIOS E/OU GLOSA</text:p>
          </table:table-cell>
          <table:table-cell office:value-type="float" office:value="174" table:style-name="ce48">
            <text:p><text:s/>174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74" table:style-name="ce105">
            <text:p><text:s/>174,00<text:s/></text:p>
          </table:table-cell>
          <table:table-cell office:value-type="float" office:value="20" table:style-name="ce105">
            <text:p><text:s/>2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number-columns-repeated="2" table:style-name="ce105"/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style-name="ce104"/>
          <table:table-cell table:number-columns-repeated="16370" table:style-name="ce81"/>
        </table:table-row>
        <table:table-row table:style-name="ro30">
          <table:table-cell office:value-type="string" table:style-name="ce97">
            <text:p>VERBA INDENIZATÓRIA PAGA NO MÊS</text:p>
          </table:table-cell>
          <table:table-cell office:value-type="float" office:value="4600" table:formula="msoxl:=B12-B13" table:style-name="ce44">
            <text:p><text:s/>4.600,00<text:s/></text:p>
          </table:table-cell>
          <table:table-cell office:value-type="float" office:value="4312" table:formula="msoxl:=C12-C13" table:style-name="ce44">
            <text:p><text:s/>4.312,00<text:s/></text:p>
          </table:table-cell>
          <table:table-cell office:value-type="float" office:value="4600" table:formula="msoxl:=D12-D13" table:style-name="ce44">
            <text:p><text:s/>4.600,00<text:s/></text:p>
          </table:table-cell>
          <table:table-cell office:value-type="float" office:value="4600" table:formula="msoxl:=E12-E13" table:style-name="ce44">
            <text:p><text:s/>4.600,00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31">
          <table:table-cell office:value-type="string" table:style-name="ce99">
            <text:p>MÉDIA MENSAL DE GASTOS</text:p>
          </table:table-cell>
          <table:table-cell office:value-type="float" office:value="4600" table:formula="msoxl:=B14/1" table:style-name="ce43">
            <text:p><text:s/>4.600,00<text:s/></text:p>
          </table:table-cell>
          <table:table-cell office:value-type="float" office:value="2156" table:formula="msoxl:=C14/2" table:style-name="ce52">
            <text:p><text:s/>2.156,00<text:s/></text:p>
          </table:table-cell>
          <table:table-cell office:value-type="float" office:value="1533.3333333333333" table:formula="msoxl:=D14/3" table:style-name="ce52">
            <text:p><text:s/>1.533,33<text:s/></text:p>
          </table:table-cell>
          <table:table-cell office:value-type="float" office:value="1150" table:formula="msoxl:=E14/4" table:style-name="ce52">
            <text:p><text:s/>1.150,00<text:s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30">
          <table:table-cell office:value-type="string" table:style-name="ce100">
            <text:p>MÉDIA MENSAL ACUMULADO <text:s/>DE GASTOS</text:p>
          </table:table-cell>
          <table:table-cell office:value-type="float" office:value="4600" table:formula="msoxl:=B14/1" table:style-name="ce14">
            <text:p><text:s/>4.600,00<text:s/></text:p>
          </table:table-cell>
          <table:table-cell office:value-type="float" office:value="4456" table:formula="msoxl:=(B14+C14)/2" table:style-name="ce72">
            <text:p><text:s/>4.456,00<text:s/></text:p>
          </table:table-cell>
          <table:table-cell office:value-type="float" office:value="4504" table:formula="msoxl:=(B14+C14+D14)/3" table:style-name="ce73">
            <text:p><text:s/>4.504,00<text:s/></text:p>
          </table:table-cell>
          <table:table-cell office:value-type="float" office:value="4528" table:formula="msoxl:=(B14+C14+D14+E14)/4" table:style-name="ce73">
            <text:p><text:s/>4.528,00<text:s/></text:p>
          </table:table-cell>
          <table:table-cell office:value-type="float" office:value="3622.4" table:formula="msoxl:=(B14+C14+D14+E14+F14)/5" table:style-name="ce73">
            <text:p><text:s/>3.622,40<text:s/></text:p>
          </table:table-cell>
          <table:table-cell office:value-type="float" office:value="3018.6666666666665" table:formula="msoxl:=(B14+C14+D14+E14+F14+G14)/6" table:style-name="ce73">
            <text:p><text:s/>3.018,67<text:s/></text:p>
          </table:table-cell>
          <table:table-cell office:value-type="float" office:value="2587.4285714285716" table:formula="msoxl:=(B14+C14+D14+E14+F14+G14+H14)/7" table:style-name="ce73">
            <text:p><text:s/>2.587,43<text:s/></text:p>
          </table:table-cell>
          <table:table-cell office:value-type="float" office:value="2264" table:formula="msoxl:=(B14+C14+D14+E14+F14+G14+H14+I14)/8" table:style-name="ce73">
            <text:p><text:s/>2.264,00<text:s/></text:p>
          </table:table-cell>
          <table:table-cell office:value-type="float" office:value="2012.4444444444443" table:formula="msoxl:=(B14+C14+D14+E14+F14+G14+H14+I14+J14)/9" table:style-name="ce73">
            <text:p><text:s/>2.012,44<text:s/></text:p>
          </table:table-cell>
          <table:table-cell office:value-type="float" office:value="1811.2" table:formula="msoxl:=(B14+C14+D14+E14+F14+G14+H14+I14+J14+K14)/10" table:style-name="ce73">
            <text:p><text:s/>1.811,20<text:s/></text:p>
          </table:table-cell>
          <table:table-cell office:value-type="float" office:value="1646.5454545454545" table:formula="msoxl:=(G14+F14+E14+D14+C14+B14+H14+I14+J14+K14+L14)/11" table:style-name="ce73">
            <text:p><text:s/>1.646,55<text:s/></text:p>
          </table:table-cell>
          <table:table-cell office:value-type="float" office:value="1509.3333333333333" table:formula="msoxl:=(H14+G14+F14+E14+D14+C14+B14+I14+J14+K14+L14+M14)/12" table:style-name="ce73">
            <text:p><text:s/>1.509,33<text:s/></text:p>
          </table:table-cell>
          <table:table-cell table:number-columns-repeated="16371" table:style-name="ce8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83"/>
          <table:table-cell office:value-type="string" table:style-name="ce74">
            <text:p><text:s/></text:p>
          </table:table-cell>
          <table:table-cell table:number-columns-repeated="16382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2" table:style-name="ce74"/>
          <table:table-cell table:number-columns-repeated="16381"/>
        </table:table-row>
        <table:table-row table:number-rows-repeated="1048554" table:style-name="ro15">
          <table:table-cell table:number-columns-repeated="16384"/>
        </table:table-row>
      </table:table>
      <table:table table:name="ALFREDO_SANTANA" table:style-name="ta1">
        <table:table-column table:style-name="co19" table:default-cell-style-name="ce4"/>
        <table:table-column table:style-name="co18" table:number-columns-repeated="2" table:default-cell-style-name="ce15"/>
        <table:table-column table:style-name="co18" table:number-columns-repeated="10" table:default-cell-style-name="ce16"/>
        <table:table-column table:style-name="co4" table:number-columns-repeated="16371" table:default-cell-style-name="ce5"/>
        <table:table-row table:style-name="ro32">
          <table:table-cell office:value-type="string" table:number-columns-spanned="13" table:number-rows-spanned="1" table:style-name="ce183">
            <text:p>ALFREDO SANTANA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33">
          <table:table-cell office:value-type="string" table:style-name="ce23">
            <text:p>DESCRIÇÃO</text:p>
          </table:table-cell>
          <table:table-cell office:value-type="string" table:style-name="ce25">
            <text:p>JAN</text:p>
          </table:table-cell>
          <table:table-cell office:value-type="string" table:style-name="ce27">
            <text:p>FEV</text:p>
          </table:table-cell>
          <table:table-cell office:value-type="string" table:style-name="ce27">
            <text:p>MAR</text:p>
          </table:table-cell>
          <table:table-cell office:value-type="string" table:style-name="ce27">
            <text:p>ABR</text:p>
          </table:table-cell>
          <table:table-cell office:value-type="string" table:style-name="ce27">
            <text:p>MAI</text:p>
          </table:table-cell>
          <table:table-cell office:value-type="string" table:style-name="ce27">
            <text:p>JUN</text:p>
          </table:table-cell>
          <table:table-cell office:value-type="string" table:style-name="ce27">
            <text:p>JUL</text:p>
          </table:table-cell>
          <table:table-cell office:value-type="string" table:style-name="ce27">
            <text:p>AGS</text:p>
          </table:table-cell>
          <table:table-cell office:value-type="string" table:style-name="ce27">
            <text:p>SET</text:p>
          </table:table-cell>
          <table:table-cell office:value-type="string" table:style-name="ce27">
            <text:p>OUT</text:p>
          </table:table-cell>
          <table:table-cell office:value-type="string" table:style-name="ce27">
            <text:p>NOV</text:p>
          </table:table-cell>
          <table:table-cell office:value-type="string" table:style-name="ce27">
            <text:p>DEZ</text:p>
          </table:table-cell>
          <table:table-cell table:number-columns-repeated="16371"/>
        </table:table-row>
        <table:table-row table:style-name="ro34">
          <table:table-cell office:value-type="string" table:style-name="ce18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19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3190" table:style-name="ce40">
            <text:p><text:s/>3.190,00<text:s/></text:p>
          </table:table-cell>
          <table:table-cell office:value-type="float" office:value="3080" table:style-name="ce40">
            <text:p><text:s/>3.080,00<text:s/></text:p>
          </table:table-cell>
          <table:table-cell office:value-type="float" office:value="3300" table:style-name="ce40">
            <text:p><text:s/>3.300,00<text:s/></text:p>
          </table:table-cell>
          <table:table-cell office:value-type="float" office:value="3300" table:style-name="ce40">
            <text:p><text:s/>3.300,00<text:s/></text:p>
          </table:table-cell>
          <table:table-cell office:value-type="float" office:value="3300" table:style-name="ce40">
            <text:p><text:s/>3.300,00<text:s/></text:p>
          </table:table-cell>
          <table:table-cell table:style-name="ce40"/>
          <table:table-cell table:style-name="ce151"/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35">
          <table:table-cell office:value-type="string" table:style-name="ce19">
            <text:p>Peças, acessórios e serviços gerais de veículos a serviço do gabinete do parlamentar, exceto troca de oleos e abastecimento</text:p>
          </table:table-cell>
          <table:table-cell table:number-columns-repeated="6" table:style-name="ce40"/>
          <table:table-cell table:style-name="ce151"/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6">
          <table:table-cell office:value-type="string" table:style-name="ce1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40"/>
          <table:table-cell table:number-columns-repeated="6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7">
          <table:table-cell office:value-type="string" table:style-name="ce20">
            <text:p>Aquisições de meterial de expediente, limpesa e suprimentos de informática, etc.</text:p>
          </table:table-cell>
          <table:table-cell office:value-type="float" office:value="750" table:style-name="ce40">
            <text:p><text:s/>750,00<text:s/></text:p>
          </table:table-cell>
          <table:table-cell office:value-type="float" office:value="725" table:style-name="ce40">
            <text:p><text:s/>725,00<text:s/></text:p>
          </table:table-cell>
          <table:table-cell table:style-name="ce40"/>
          <table:table-cell office:value-type="float" office:value="1315" table:style-name="ce40">
            <text:p><text:s/>1.315,00<text:s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38">
          <table:table-cell office:value-type="string" table:style-name="ce19">
            <text:p>Acesso a internet, locação de móveis e equipamentos, aquisição ou locação de software, assinaturas de TV a cabo ou similar,<text:s/></text:p>
          </table:table-cell>
          <table:table-cell table:style-name="ce40"/>
          <table:table-cell table:style-name="ce15"/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39">
          <table:table-cell office:value-type="string" table:style-name="ce19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6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40">
          <table:table-cell office:value-type="string" table:style-name="ce45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700" table:style-name="ce47">
            <text:p><text:s/>700,00<text:s/></text:p>
          </table:table-cell>
          <table:table-cell office:value-type="float" office:value="750" table:style-name="ce40">
            <text:p><text:s/>750,00<text:s/></text:p>
          </table:table-cell>
          <table:table-cell office:value-type="float" office:value="1360" table:style-name="ce40">
            <text:p><text:s/>1.360,00<text:s/></text:p>
          </table:table-cell>
          <table:table-cell table:style-name="ce40"/>
          <table:table-cell office:value-type="float" office:value="1274" table:style-name="ce40">
            <text:p><text:s/>1.274,00<text:s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15">
          <table:table-cell office:value-type="string" table:style-name="ce51">
            <text:p>TOTAL VERBA INDENIZATÓRIA</text:p>
          </table:table-cell>
          <table:table-cell office:value-type="float" office:value="4640" table:formula="msoxl:=SUM(B3:B10)" table:style-name="ce44">
            <text:p><text:s/>4.640,00<text:s/></text:p>
          </table:table-cell>
          <table:table-cell office:value-type="float" office:value="4555" table:formula="msoxl:=SUM(C3:C10)" table:style-name="ce44">
            <text:p><text:s/>4.555,00<text:s/></text:p>
          </table:table-cell>
          <table:table-cell office:value-type="float" office:value="4660" table:formula="msoxl:=SUM(D3:D10)" table:style-name="ce44">
            <text:p><text:s/>4.660,00<text:s/></text:p>
          </table:table-cell>
          <table:table-cell office:value-type="float" office:value="4615" table:formula="msoxl:=SUM(E3:E10)" table:style-name="ce44">
            <text:p><text:s/>4.615,00<text:s/></text:p>
          </table:table-cell>
          <table:table-cell office:value-type="float" office:value="4574" table:formula="msoxl:=SUM(F3:F10)" table:style-name="ce44">
            <text:p><text:s/>4.574,00<text:s/></text:p>
          </table:table-cell>
          <table:table-cell office:value-type="float" office:value="0" table:formula="msoxl:=SUM(G3:G10)" table:style-name="ce44">
            <text:p><text:s/>-<text:s text:c="3"/></text:p>
          </table:table-cell>
          <table:table-cell office:value-type="float" office:value="0" table:formula="msoxl:=SUM(H3:H10)" table:style-name="ce44">
            <text:p><text:s/>-<text:s text:c="3"/></text:p>
          </table:table-cell>
          <table:table-cell office:value-type="float" office:value="0" table:formula="msoxl:=SUM(I3:I10)" table:style-name="ce44">
            <text:p><text:s/>-<text:s text:c="3"/></text:p>
          </table:table-cell>
          <table:table-cell office:value-type="float" office:value="0" table:formula="msoxl:=SUM(J3:J10)" table:style-name="ce44">
            <text:p><text:s/>-<text:s text:c="3"/></text:p>
          </table:table-cell>
          <table:table-cell office:value-type="float" office:value="0" table:formula="msoxl:=SUM(K3:K10)" table:style-name="ce44">
            <text:p><text:s/>-<text:s text:c="3"/></text:p>
          </table:table-cell>
          <table:table-cell office:value-type="float" office:value="0" table:formula="msoxl:=SUM(L3:L10)" table:style-name="ce44">
            <text:p><text:s/>-<text:s text:c="3"/></text:p>
          </table:table-cell>
          <table:table-cell office:value-type="float" office:value="0" table:formula="msoxl:=SUM(M3:M10)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15">
          <table:table-cell office:value-type="string" table:style-name="ce46">
            <text:p>RECURSOS PRÓPRIOS E/OU GLOSA</text:p>
          </table:table-cell>
          <table:table-cell office:value-type="float" office:value="40" table:style-name="ce48">
            <text:p><text:s/>40,00<text:s/></text:p>
          </table:table-cell>
          <table:table-cell table:style-name="ce48"/>
          <table:table-cell office:value-type="float" office:value="60" table:style-name="ce48">
            <text:p><text:s/>60,00<text:s/></text:p>
          </table:table-cell>
          <table:table-cell office:value-type="float" office:value="338.7" table:style-name="ce48">
            <text:p><text:s/>338,70<text:s/></text:p>
          </table:table-cell>
          <table:table-cell table:number-columns-repeated="2" table:style-name="ce4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1" table:style-name="ce8"/>
        </table:table-row>
        <table:table-row table:style-name="ro15">
          <table:table-cell office:value-type="string" table:style-name="ce51">
            <text:p>VERBA INDENIZATÓRIA PAGA NO MÊS</text:p>
          </table:table-cell>
          <table:table-cell office:value-type="float" office:value="4600" table:formula="msoxl:=B11-B12" table:style-name="ce44">
            <text:p><text:s/>4.600,00<text:s/></text:p>
          </table:table-cell>
          <table:table-cell office:value-type="float" office:value="4555" table:formula="msoxl:=C11-C12" table:style-name="ce44">
            <text:p><text:s/>4.555,00<text:s/></text:p>
          </table:table-cell>
          <table:table-cell office:value-type="float" office:value="4600" table:formula="msoxl:=D11-D12" table:style-name="ce44">
            <text:p><text:s/>4.600,00<text:s/></text:p>
          </table:table-cell>
          <table:table-cell office:value-type="float" office:value="4276.3" table:formula="msoxl:=E11-E12" table:style-name="ce44">
            <text:p><text:s/>4.276,30<text:s/></text:p>
          </table:table-cell>
          <table:table-cell office:value-type="float" office:value="4574" table:formula="msoxl:=F11-F12" table:style-name="ce44">
            <text:p><text:s/>4.574,00<text:s/></text:p>
          </table:table-cell>
          <table:table-cell office:value-type="float" office:value="0" table:formula="msoxl:=G11-G12" table:style-name="ce44">
            <text:p><text:s/>-<text:s text:c="3"/></text:p>
          </table:table-cell>
          <table:table-cell office:value-type="float" office:value="0" table:formula="msoxl:=H11-H12" table:style-name="ce44">
            <text:p><text:s/>-<text:s text:c="3"/></text:p>
          </table:table-cell>
          <table:table-cell office:value-type="float" office:value="0" table:formula="msoxl:=I11-I12" table:style-name="ce44">
            <text:p><text:s/>-<text:s text:c="3"/></text:p>
          </table:table-cell>
          <table:table-cell office:value-type="float" office:value="0" table:formula="msoxl:=J11-J12" table:style-name="ce44">
            <text:p><text:s/>-<text:s text:c="3"/></text:p>
          </table:table-cell>
          <table:table-cell office:value-type="float" office:value="0" table:formula="msoxl:=K11-K12" table:style-name="ce44">
            <text:p><text:s/>-<text:s text:c="3"/></text:p>
          </table:table-cell>
          <table:table-cell office:value-type="float" office:value="0" table:formula="msoxl:=L11-L12" table:style-name="ce44">
            <text:p><text:s/>-<text:s text:c="3"/></text:p>
          </table:table-cell>
          <table:table-cell office:value-type="float" office:value="0" table:formula="msoxl:=M11-M12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42">
            <text:p>MÉDIA MENSAL DE GASTOS</text:p>
          </table:table-cell>
          <table:table-cell office:value-type="float" office:value="4600" table:formula="msoxl:=B13/1" table:style-name="ce43">
            <text:p><text:s/>4.600,00<text:s/></text:p>
          </table:table-cell>
          <table:table-cell office:value-type="float" office:value="2277.5" table:formula="msoxl:=C13/2" table:style-name="ce43">
            <text:p><text:s/>2.277,50<text:s/></text:p>
          </table:table-cell>
          <table:table-cell office:value-type="float" office:value="1533.3333333333333" table:formula="msoxl:=D13/3" table:style-name="ce43">
            <text:p><text:s/>1.533,33<text:s/></text:p>
          </table:table-cell>
          <table:table-cell office:value-type="float" office:value="1425.4333333333334" table:formula="msoxl:=E13/3" table:style-name="ce43">
            <text:p><text:s/>1.425,43<text:s/></text:p>
          </table:table-cell>
          <table:table-cell office:value-type="float" office:value="914.8" table:formula="msoxl:=F13/5" table:style-name="ce43">
            <text:p><text:s/>914,80<text:s/></text:p>
          </table:table-cell>
          <table:table-cell office:value-type="float" office:value="0" table:formula="msoxl:=G13/6" table:style-name="ce43">
            <text:p><text:s/>-<text:s text:c="3"/></text:p>
          </table:table-cell>
          <table:table-cell office:value-type="float" office:value="0" table:formula="msoxl:=H13/7" table:style-name="ce43">
            <text:p><text:s/>-<text:s text:c="3"/></text:p>
          </table:table-cell>
          <table:table-cell office:value-type="float" office:value="0" table:formula="msoxl:=I13/8" table:style-name="ce43">
            <text:p><text:s/>-<text:s text:c="3"/></text:p>
          </table:table-cell>
          <table:table-cell office:value-type="float" office:value="0" table:formula="msoxl:=J13/9" table:style-name="ce43">
            <text:p><text:s/>-<text:s text:c="3"/></text:p>
          </table:table-cell>
          <table:table-cell office:value-type="float" office:value="0" table:formula="msoxl:=K13/10" table:style-name="ce43">
            <text:p><text:s/>-<text:s text:c="3"/></text:p>
          </table:table-cell>
          <table:table-cell office:value-type="float" office:value="0" table:formula="msoxl:=L13/11" table:style-name="ce43">
            <text:p><text:s/>-<text:s text:c="3"/></text:p>
          </table:table-cell>
          <table:table-cell office:value-type="float" office:value="0" table:formula="msoxl:=M13/12" table:style-name="ce43">
            <text:p><text:s/>-<text:s text:c="3"/></text:p>
          </table:table-cell>
          <table:table-cell table:number-columns-repeated="16371" table:style-name="ce8"/>
        </table:table-row>
        <table:table-row table:style-name="ro15">
          <table:table-cell office:value-type="string" table:style-name="ce21">
            <text:p>MÉDIA MENSAL ACUMULADO <text:s/>DE GASTOS</text:p>
          </table:table-cell>
          <table:table-cell office:value-type="float" office:value="4600" table:formula="msoxl:=B13/1" table:style-name="ce14">
            <text:p><text:s/>4.600,00<text:s/></text:p>
          </table:table-cell>
          <table:table-cell office:value-type="float" office:value="4577.5" table:formula="msoxl:=(B13+C13)/2" table:style-name="ce72">
            <text:p><text:s/>4.577,50<text:s/></text:p>
          </table:table-cell>
          <table:table-cell office:value-type="float" office:value="4585" table:formula="msoxl:=(B13+C13+D13)/3" table:style-name="ce73">
            <text:p><text:s/>4.585,00<text:s/></text:p>
          </table:table-cell>
          <table:table-cell office:value-type="float" office:value="4507.8249999999998" table:formula="msoxl:=(B13+C13+D13+E13)/4" table:style-name="ce73">
            <text:p><text:s/>4.507,83<text:s/></text:p>
          </table:table-cell>
          <table:table-cell office:value-type="float" office:value="4521.0599999999995" table:formula="msoxl:=(B13+C13+D13+E13+F13)/5" table:style-name="ce73">
            <text:p><text:s/>4.521,06<text:s/></text:p>
          </table:table-cell>
          <table:table-cell office:value-type="float" office:value="3767.5499999999997" table:formula="msoxl:=(B13+C13+D13+E13+F13+G13)/6" table:style-name="ce73">
            <text:p><text:s/>3.767,55<text:s/></text:p>
          </table:table-cell>
          <table:table-cell office:value-type="float" office:value="3229.3285714285712" table:formula="msoxl:=(B13+C13+D13+E13+F13+G13+H13)/7" table:style-name="ce73">
            <text:p><text:s/>3.229,33<text:s/></text:p>
          </table:table-cell>
          <table:table-cell office:value-type="float" office:value="2825.6624999999999" table:formula="msoxl:=(B13+C13+D13+E13+F13+G13+H13+I13)/8" table:style-name="ce73">
            <text:p><text:s/>2.825,66<text:s/></text:p>
          </table:table-cell>
          <table:table-cell office:value-type="float" office:value="2511.6999999999998" table:formula="msoxl:=(B13+C13+D13+E13+F13+G13+H13+I13+J13)/9" table:style-name="ce73">
            <text:p><text:s/>2.511,70<text:s/></text:p>
          </table:table-cell>
          <table:table-cell office:value-type="float" office:value="2260.5299999999997" table:formula="msoxl:=(B13+C13+D13+E13+F13+G13+H13+I13+J13+K13)/10" table:style-name="ce73">
            <text:p><text:s/>2.260,53<text:s/></text:p>
          </table:table-cell>
          <table:table-cell office:value-type="float" office:value="2055.0272727272727" table:formula="msoxl:=(G13+F13+E13+D13+C13+B13+H13+I13+J13+K13+L13)/11" table:style-name="ce73">
            <text:p><text:s/>2.055,03<text:s/></text:p>
          </table:table-cell>
          <table:table-cell office:value-type="float" office:value="1883.7749999999999" table:formula="msoxl:=(H13+G13+F13+E13+D13+C13+B13+I13+J13+K13+L13+M13)/12" table:style-name="ce73">
            <text:p><text:s/>1.883,78<text:s/></text:p>
          </table:table-cell>
          <table:table-cell table:number-columns-repeated="16371" table:style-name="ce8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22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ALINE_MARIANO" table:style-name="ta1">
        <table:table-column table:style-name="co20" table:default-cell-style-name="ce38"/>
        <table:table-column table:style-name="co21" table:default-cell-style-name="ce15"/>
        <table:table-column table:style-name="co22" table:default-cell-style-name="ce15"/>
        <table:table-column table:style-name="co22" table:number-columns-repeated="3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9" table:default-cell-style-name="ce16"/>
        <table:table-column table:style-name="co27" table:default-cell-style-name="ce16"/>
        <table:table-column table:style-name="co28" table:default-cell-style-name="ce16"/>
        <table:table-column table:style-name="co4" table:number-columns-repeated="16371" table:default-cell-style-name="ce5"/>
        <table:table-row table:style-name="ro23">
          <table:table-cell office:value-type="string" table:number-columns-spanned="13" table:number-rows-spanned="1" table:style-name="ce183">
            <text:p>ALINE MARIANO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03">
            <text:p>DESCRIÇÃO</text:p>
          </table:table-cell>
          <table:table-cell office:value-type="string" table:number-columns-spanned="1" table:number-rows-spanned="2" table:style-name="ce204">
            <text:p>JAN</text:p>
          </table:table-cell>
          <table:table-cell office:value-type="string" table:number-columns-spanned="1" table:number-rows-spanned="2" table:style-name="ce202">
            <text:p>FEV</text:p>
          </table:table-cell>
          <table:table-cell office:value-type="string" table:number-columns-spanned="1" table:number-rows-spanned="2" table:style-name="ce202">
            <text:p>MAR</text:p>
          </table:table-cell>
          <table:table-cell office:value-type="string" table:number-columns-spanned="1" table:number-rows-spanned="2" table:style-name="ce202">
            <text:p>ABR</text:p>
          </table:table-cell>
          <table:table-cell office:value-type="string" table:number-columns-spanned="1" table:number-rows-spanned="2" table:style-name="ce202">
            <text:p>MAI</text:p>
          </table:table-cell>
          <table:table-cell office:value-type="string" table:number-columns-spanned="1" table:number-rows-spanned="2" table:style-name="ce202">
            <text:p>JUN</text:p>
          </table:table-cell>
          <table:table-cell office:value-type="string" table:number-columns-spanned="1" table:number-rows-spanned="2" table:style-name="ce202">
            <text:p>JUL</text:p>
          </table:table-cell>
          <table:table-cell office:value-type="string" table:number-columns-spanned="1" table:number-rows-spanned="2" table:style-name="ce202">
            <text:p>AGS</text:p>
          </table:table-cell>
          <table:table-cell office:value-type="string" table:number-columns-spanned="1" table:number-rows-spanned="2" table:style-name="ce202">
            <text:p>SET</text:p>
          </table:table-cell>
          <table:table-cell office:value-type="string" table:number-columns-spanned="1" table:number-rows-spanned="2" table:style-name="ce202">
            <text:p>OUT</text:p>
          </table:table-cell>
          <table:table-cell office:value-type="string" table:number-columns-spanned="1" table:number-rows-spanned="2" table:style-name="ce202">
            <text:p>NOV</text:p>
          </table:table-cell>
          <table:table-cell office:value-type="string" table:number-columns-spanned="1" table:number-rows-spanned="2" table:style-name="ce202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41">
          <table:table-cell office:value-type="string" table:style-name="ce34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200" table:style-name="ce40">
            <text:p><text:s/>2.2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35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35">
            <text:p>Peças, acessórios e serviços gerais de veículos a serviço do gabinete do parlamentar, exceto troca de oleos e abastecimento</text:p>
          </table:table-cell>
          <table:table-cell office:value-type="float" office:value="1280" table:style-name="ce40">
            <text:p><text:s/>1.280,00<text:s/></text:p>
          </table:table-cell>
          <table:table-cell office:value-type="float" office:value="1000" table:style-name="ce40">
            <text:p><text:s/>1.000,00<text:s/></text:p>
          </table:table-cell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35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36">
            <text:p>Aquisições de meterial de expediente, limpesa e suprimentos de informática, etc.</text:p>
          </table:table-cell>
          <table:table-cell office:value-type="float" office:value="1220" table:style-name="ce40">
            <text:p><text:s/>1.220,00<text:s/></text:p>
          </table:table-cell>
          <table:table-cell office:value-type="float" office:value="119.61" table:formula="msoxl:=49.06+70.55" table:style-name="ce40">
            <text:p><text:s/>119,61<text:s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35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2.04" table:style-name="ce40">
            <text:p><text:s/>182,04<text:s/></text:p>
          </table:table-cell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35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9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5"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42">
          <table:table-cell office:value-type="string" table:style-name="ce62">
            <text:p>TOTAL VERBA INDENIZATÓRIA</text:p>
          </table:table-cell>
          <table:table-cell office:value-type="float" office:value="2500" table:formula="msoxl:=SUM(B4:B11)" table:style-name="ce44">
            <text:p><text:s/>2.500,00<text:s/></text:p>
          </table:table-cell>
          <table:table-cell office:value-type="float" office:value="3501.65" table:formula="msoxl:=SUM(C4:C11)" table:style-name="ce44">
            <text:p><text:s/>3.501,65<text:s/></text:p>
          </table:table-cell>
          <table:table-cell table:style-name="ce44"/>
          <table:table-cell office:value-type="float" office:value="0" table:formula="msoxl:=SUM(E4:E11)" table:style-name="ce44">
            <text:p><text:s/>-<text:s text:c="3"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42">
          <table:table-cell office:value-type="string" table:style-name="ce60">
            <text:p>RECURSOS PRÓPRIOS E/OU GLOSA</text:p>
          </table:table-cell>
          <table:table-cell table:style-name="ce48"/>
          <table:table-cell office:value-type="float" office:value="4.3" table:style-name="ce48">
            <text:p><text:s/>4,30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1" table:style-name="ce8"/>
        </table:table-row>
        <table:table-row table:style-name="ro42">
          <table:table-cell office:value-type="string" table:style-name="ce62">
            <text:p>VERBA INDENIZATÓRIA PAGA NO MÊS</text:p>
          </table:table-cell>
          <table:table-cell office:value-type="float" office:value="2500" table:formula="msoxl:=B12-B13" table:style-name="ce44">
            <text:p><text:s/>2.500,00<text:s/></text:p>
          </table:table-cell>
          <table:table-cell office:value-type="float" office:value="3497.35" table:formula="msoxl:=C12-C13" table:style-name="ce44">
            <text:p><text:s/>3.497,35<text:s/></text:p>
          </table:table-cell>
          <table:table-cell office:value-type="float" office:value="0" table:formula="msoxl:=D12-D13" table:style-name="ce44">
            <text:p><text:s/>-<text:s text:c="3"/></text:p>
          </table:table-cell>
          <table:table-cell office:value-type="float" office:value="0" table:formula="msoxl:=E12-E13" table:style-name="ce44">
            <text:p><text:s/>-<text:s text:c="3"/></text:p>
          </table:table-cell>
          <table:table-cell table:style-name="ce44"/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15">
          <table:table-cell office:value-type="string" table:style-name="ce61">
            <text:p>MÉDIA MENSAL DE GASTOS</text:p>
          </table:table-cell>
          <table:table-cell office:value-type="float" office:value="2500" table:formula="msoxl:=B14/1" table:style-name="ce43">
            <text:p><text:s/>2.500,00<text:s/></text:p>
          </table:table-cell>
          <table:table-cell office:value-type="float" office:value="1748.675" table:formula="msoxl:=C14/2" table:style-name="ce43">
            <text:p><text:s/>1.748,68<text:s/></text:p>
          </table:table-cell>
          <table:table-cell office:value-type="float" office:value="0" table:formula="msoxl:=D14/3" table:style-name="ce43">
            <text:p><text:s/>-<text:s text:c="3"/></text:p>
          </table:table-cell>
          <table:table-cell office:value-type="float" office:value="0" table:formula="msoxl:=E14/2" table:style-name="ce43">
            <text:p><text:s/>-<text:s text:c="3"/></text:p>
          </table:table-cell>
          <table:table-cell office:value-type="float" office:value="0" table:formula="msoxl:=F14/2" table:style-name="ce43">
            <text:p><text:s/>-<text:s text:c="3"/></text:p>
          </table:table-cell>
          <table:table-cell office:value-type="float" office:value="0" table:formula="msoxl:=G14/2" table:style-name="ce43">
            <text:p><text:s/>-<text:s text:c="3"/></text:p>
          </table:table-cell>
          <table:table-cell office:value-type="float" office:value="0" table:formula="msoxl:=H14/2" table:style-name="ce43">
            <text:p><text:s/>-<text:s text:c="3"/></text:p>
          </table:table-cell>
          <table:table-cell office:value-type="float" office:value="0" table:formula="msoxl:=I14/2" table:style-name="ce43">
            <text:p><text:s/>-<text:s text:c="3"/></text:p>
          </table:table-cell>
          <table:table-cell office:value-type="float" office:value="0" table:formula="msoxl:=J14/2" table:style-name="ce43">
            <text:p><text:s/>-<text:s text:c="3"/></text:p>
          </table:table-cell>
          <table:table-cell office:value-type="float" office:value="0" table:formula="msoxl:=K14/2" table:style-name="ce43">
            <text:p><text:s/>-<text:s text:c="3"/></text:p>
          </table:table-cell>
          <table:table-cell office:value-type="float" office:value="0" table:formula="msoxl:=L14/2" table:style-name="ce43">
            <text:p><text:s/>-<text:s text:c="3"/></text:p>
          </table:table-cell>
          <table:table-cell office:value-type="float" office:value="0" table:formula="msoxl:=M14/2" table:style-name="ce43">
            <text:p><text:s/>-<text:s text:c="3"/></text:p>
          </table:table-cell>
          <table:table-cell table:number-columns-repeated="16371" table:style-name="ce8"/>
        </table:table-row>
        <table:table-row table:style-name="ro42">
          <table:table-cell office:value-type="string" table:style-name="ce37">
            <text:p>MÉDIA MENSAL ACUMULADO <text:s/>DE GASTOS</text:p>
          </table:table-cell>
          <table:table-cell office:value-type="float" office:value="2500" table:formula="msoxl:=B14/1" table:style-name="ce14">
            <text:p><text:s/>2.500,00<text:s/></text:p>
          </table:table-cell>
          <table:table-cell office:value-type="float" office:value="2998.6750000000002" table:formula="msoxl:=(B14+C14)/2" table:style-name="ce72">
            <text:p><text:s/>2.998,68<text:s/></text:p>
          </table:table-cell>
          <table:table-cell office:value-type="float" office:value="1999.1166666666668" table:formula="msoxl:=(B14+C14+D14)/3" table:style-name="ce73">
            <text:p><text:s/>1.999,12<text:s/></text:p>
          </table:table-cell>
          <table:table-cell office:value-type="float" office:value="1499.3375000000001" table:formula="msoxl:=(B14+C14+D14+E14)/4" table:style-name="ce73">
            <text:p><text:s/>1.499,34<text:s/></text:p>
          </table:table-cell>
          <table:table-cell office:value-type="float" office:value="1199.47" table:formula="msoxl:=(B14+C14+D14+E14+F14)/5" table:style-name="ce73">
            <text:p><text:s/>1.199,47<text:s/></text:p>
          </table:table-cell>
          <table:table-cell office:value-type="float" office:value="999.55833333333339" table:formula="msoxl:=(B14+C14+D14+E14+F14+G14)/6" table:style-name="ce73">
            <text:p><text:s/>999,56<text:s/></text:p>
          </table:table-cell>
          <table:table-cell office:value-type="float" office:value="856.76428571428573" table:formula="msoxl:=(B14+C14+D14+E14+F14+G14+H14)/7" table:style-name="ce73">
            <text:p><text:s/>856,76<text:s/></text:p>
          </table:table-cell>
          <table:table-cell office:value-type="float" office:value="749.66875000000005" table:formula="msoxl:=(B14+C14+D14+E14+F14+G14+H14+I14)/8" table:style-name="ce73">
            <text:p><text:s/>749,67<text:s/></text:p>
          </table:table-cell>
          <table:table-cell office:value-type="float" office:value="666.37222222222226" table:formula="msoxl:=(B14+C14+D14+E14+F14+G14+H14+I14+J14)/9" table:style-name="ce73">
            <text:p><text:s/>666,37<text:s/></text:p>
          </table:table-cell>
          <table:table-cell office:value-type="float" office:value="599.73500000000001" table:formula="msoxl:=(B14+C14+D14+E14+F14+G14+H14+I14+J14+K14)/10" table:style-name="ce73">
            <text:p><text:s/>599,74<text:s/></text:p>
          </table:table-cell>
          <table:table-cell office:value-type="float" office:value="545.2136363636364" table:formula="msoxl:=(G14+F14+E14+D14+C14+B14+H14+I14+J14+K14+L14)/11" table:style-name="ce73">
            <text:p><text:s/>545,21<text:s/></text:p>
          </table:table-cell>
          <table:table-cell office:value-type="float" office:value="499.7791666666667" table:formula="msoxl:=(H14+G14+F14+E14+D14+C14+B14+I14+J14+K14+L14+M14)/12" table:style-name="ce73">
            <text:p><text:s/>499,78<text:s/></text:p>
          </table:table-cell>
          <table:table-cell table:number-columns-repeated="16371" table:style-name="ce8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style-name="ce39"/>
          <table:table-cell table:number-columns-repeated="16383"/>
        </table:table-row>
        <table:table-row table:number-rows-repeated="1048555" table:style-name="ro15">
          <table:table-cell table:number-columns-repeated="16384"/>
        </table:table-row>
      </table:table>
      <table:table table:name="ALMIR_FERNANDO" table:style-name="ta1">
        <table:table-column table:style-name="co29" table:default-cell-style-name="ce5"/>
        <table:table-column table:style-name="co18" table:default-cell-style-name="ce15"/>
        <table:table-column table:style-name="co30" table:default-cell-style-name="ce15"/>
        <table:table-column table:style-name="co30" table:number-columns-repeated="10" table:default-cell-style-name="ce16"/>
        <table:table-column table:style-name="co4" table:number-columns-repeated="16371" table:default-cell-style-name="ce5"/>
        <table:table-row table:style-name="ro43">
          <table:table-cell office:value-type="string" table:number-columns-spanned="13" table:number-rows-spanned="1" table:style-name="ce177">
            <text:p>ALMIR FERNANDO <text:s text:c="24"/>- DEMONSTRATIVO DA VERBA INDENIZATORIA 2015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05">
            <text:p>DESCRIÇÃO</text:p>
          </table:table-cell>
          <table:table-cell office:value-type="string" table:number-columns-spanned="1" table:number-rows-spanned="2" table:style-name="ce204">
            <text:p>JAN</text:p>
          </table:table-cell>
          <table:table-cell office:value-type="string" table:number-columns-spanned="1" table:number-rows-spanned="2" table:style-name="ce202">
            <text:p>FEV</text:p>
          </table:table-cell>
          <table:table-cell office:value-type="string" table:number-columns-spanned="1" table:number-rows-spanned="2" table:style-name="ce202">
            <text:p>MAR</text:p>
          </table:table-cell>
          <table:table-cell office:value-type="string" table:number-columns-spanned="1" table:number-rows-spanned="2" table:style-name="ce202">
            <text:p>ABR</text:p>
          </table:table-cell>
          <table:table-cell office:value-type="string" table:number-columns-spanned="1" table:number-rows-spanned="2" table:style-name="ce202">
            <text:p>MAI</text:p>
          </table:table-cell>
          <table:table-cell office:value-type="string" table:number-columns-spanned="1" table:number-rows-spanned="2" table:style-name="ce202">
            <text:p>JUN</text:p>
          </table:table-cell>
          <table:table-cell office:value-type="string" table:number-columns-spanned="1" table:number-rows-spanned="2" table:style-name="ce202">
            <text:p>JUL</text:p>
          </table:table-cell>
          <table:table-cell office:value-type="string" table:number-columns-spanned="1" table:number-rows-spanned="2" table:style-name="ce202">
            <text:p>AGS</text:p>
          </table:table-cell>
          <table:table-cell office:value-type="string" table:number-columns-spanned="1" table:number-rows-spanned="2" table:style-name="ce202">
            <text:p>SET</text:p>
          </table:table-cell>
          <table:table-cell office:value-type="string" table:number-columns-spanned="1" table:number-rows-spanned="2" table:style-name="ce202">
            <text:p>OUT</text:p>
          </table:table-cell>
          <table:table-cell office:value-type="string" table:number-columns-spanned="1" table:number-rows-spanned="2" table:style-name="ce202">
            <text:p>NOV</text:p>
          </table:table-cell>
          <table:table-cell office:value-type="string" table:number-columns-spanned="1" table:number-rows-spanned="2" table:style-name="ce202">
            <text:p>DEZ</text:p>
          </table:table-cell>
          <table:table-cell table:number-columns-repeated="1637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44">
          <table:table-cell office:value-type="string" table:style-name="ce2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table:number-columns-repeated="16371" table:style-name="ce5"/>
        </table:table-row>
        <table:table-row table:style-name="ro45">
          <table:table-cell office:value-type="string" table:style-name="ce3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40"/>
          <table:table-cell table:number-columns-repeated="4" table:style-name="ce41"/>
          <table:table-cell table:style-name="ce153"/>
          <table:table-cell table:style-name="ce154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5"/>
        </table:table-row>
        <table:table-row table:style-name="ro46">
          <table:table-cell office:value-type="string" table:style-name="ce30">
            <text:p>Peças, acessórios e serviços gerais de veículos a serviço do gabinete do parlamentar, exceto troca de oleos e abastecimento</text:p>
          </table:table-cell>
          <table:table-cell office:value-type="float" office:value="318" table:formula="msoxl:=263+55" table:style-name="ce40">
            <text:p><text:s/>318,00<text:s/></text:p>
          </table:table-cell>
          <table:table-cell office:value-type="float" office:value="800" table:style-name="ce40">
            <text:p><text:s/>800,00<text:s/></text:p>
          </table:table-cell>
          <table:table-cell office:value-type="float" office:value="1767" table:formula="msoxl:=1065+702" table:style-name="ce40">
            <text:p><text:s/>1.767,00<text:s/></text:p>
          </table:table-cell>
          <table:table-cell office:value-type="float" office:value="2385" table:formula="msoxl:=1685+700" table:style-name="ce40">
            <text:p><text:s/>2.385,00<text:s/></text:p>
          </table:table-cell>
          <table:table-cell table:number-columns-repeated="2" table:style-name="ce40"/>
          <table:table-cell table:style-name="ce153"/>
          <table:table-cell table:style-name="ce15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5"/>
        </table:table-row>
        <table:table-row table:style-name="ro45">
          <table:table-cell office:value-type="string" table:style-name="ce3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7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5"/>
        </table:table-row>
        <table:table-row table:style-name="ro47">
          <table:table-cell office:value-type="string" table:style-name="ce31">
            <text:p>Aquisições de meterial de expediente, limpesa e suprimentos de informática, etc.</text:p>
          </table:table-cell>
          <table:table-cell office:value-type="float" office:value="1124.43" table:formula="msoxl:=449.14+366+309.29" table:style-name="ce40">
            <text:p><text:s/>1.124,43<text:s/></text:p>
          </table:table-cell>
          <table:table-cell office:value-type="float" office:value="296" table:style-name="ce40">
            <text:p><text:s/>296,00<text:s/></text:p>
          </table:table-cell>
          <table:table-cell office:value-type="float" office:value="631.35" table:formula="msoxl:=32+16.95+481+101.4" table:style-name="ce40">
            <text:p><text:s/>631,35<text:s/></text:p>
          </table:table-cell>
          <table:table-cell office:value-type="float" office:value="731" table:formula="msoxl:=280+451" table:style-name="ce40">
            <text:p><text:s/>731,00<text:s/></text:p>
          </table:table-cell>
          <table:table-cell office:value-type="float" office:value="523.45000000000005" table:formula="msoxl:=443.45+80" table:style-name="ce40">
            <text:p><text:s/>523,45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5"/>
        </table:table-row>
        <table:table-row table:style-name="ro48">
          <table:table-cell office:value-type="string" table:style-name="ce30">
            <text:p>Acesso a internet, locação de móveis e equipamentos, aquisição ou locação de software, assinaturas de TV a cabo ou similar,<text:s/></text:p>
          </table:table-cell>
          <table:table-cell office:value-type="float" office:value="157.9" table:style-name="ce40">
            <text:p><text:s/>157,90<text:s/></text:p>
          </table:table-cell>
          <table:table-cell office:value-type="float" office:value="158.86000000000001" table:style-name="ce40">
            <text:p><text:s/>158,86<text:s/></text:p>
          </table:table-cell>
          <table:table-cell office:value-type="float" office:value="157.38" table:style-name="ce41">
            <text:p><text:s/>157,38<text:s/></text:p>
          </table:table-cell>
          <table:table-cell office:value-type="float" office:value="160.05000000000001" table:style-name="ce41">
            <text:p><text:s/>160,05<text:s/></text:p>
          </table:table-cell>
          <table:table-cell office:value-type="float" office:value="160.1" table:style-name="ce41">
            <text:p><text:s/>160,10<text:s/></text:p>
          </table:table-cell>
          <table:table-cell table:number-columns-repeated="2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5"/>
        </table:table-row>
        <table:table-row table:style-name="ro46">
          <table:table-cell office:value-type="string" table:style-name="ce3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5" table:style-name="ce41"/>
          <table:table-cell office:value-type="string" table:style-name="ce41">
            <text:p>,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5"/>
        </table:table-row>
        <table:table-row table:style-name="ro49">
          <table:table-cell office:value-type="string" table:style-name="ce63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200" table:style-name="ce47">
            <text:p><text:s/>200,00<text:s/></text:p>
          </table:table-cell>
          <table:table-cell office:value-type="float" office:value="2280" table:formula="msoxl:=180+2100" table:style-name="ce40">
            <text:p><text:s/>2.280,00<text:s/></text:p>
          </table:table-cell>
          <table:table-cell office:value-type="float" office:value="170" table:style-name="ce40">
            <text:p><text:s/>170,00<text:s/></text:p>
          </table:table-cell>
          <table:table-cell office:value-type="float" office:value="180" table:style-name="ce40">
            <text:p><text:s/>180,00<text:s/></text:p>
          </table:table-cell>
          <table:table-cell office:value-type="float" office:value="631" table:formula="msoxl:=190+441" table:style-name="ce40">
            <text:p><text:s/>631,0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5">
            <text:p>TOTAL VERBA INDENIZATÓRIA</text:p>
          </table:table-cell>
          <table:table-cell office:value-type="float" office:value="1800.3300000000002" table:formula="msoxl:=SUM(B4:B11)" table:style-name="ce44">
            <text:p><text:s/>1.800,33<text:s/></text:p>
          </table:table-cell>
          <table:table-cell office:value-type="float" office:value="3534.86" table:formula="msoxl:=SUM(C4:C11)" table:style-name="ce44">
            <text:p><text:s/>3.534,86<text:s/></text:p>
          </table:table-cell>
          <table:table-cell office:value-type="float" office:value="2725.73" table:formula="msoxl:=SUM(D4:D11)" table:style-name="ce44">
            <text:p><text:s/>2.725,73<text:s/></text:p>
          </table:table-cell>
          <table:table-cell office:value-type="float" office:value="3456.05" table:formula="msoxl:=SUM(E4:E11)" table:style-name="ce44">
            <text:p><text:s/>3.456,05<text:s/></text:p>
          </table:table-cell>
          <table:table-cell office:value-type="float" office:value="1314.5500000000002" table:formula="msoxl:=SUM(F4:F11)" table:style-name="ce44">
            <text:p><text:s/>1.314,55<text:s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style-name="ce101"/>
          <table:table-cell table:number-columns-repeated="16370" table:style-name="ce17"/>
        </table:table-row>
        <table:table-row table:style-name="ro3">
          <table:table-cell office:value-type="string" table:style-name="ce66">
            <text:p>RECURSOS PRÓPRIOS E/OU GLOSA</text:p>
          </table:table-cell>
          <table:table-cell table:number-columns-repeated="2" table:style-name="ce48"/>
          <table:table-cell table:number-columns-repeated="5" table:style-name="ce5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5">
            <text:p>VERBA INDENIZATÓRIA PAGA NO MÊS</text:p>
          </table:table-cell>
          <table:table-cell office:value-type="float" office:value="1800.3300000000002" table:formula="msoxl:=B12-B13" table:style-name="ce44">
            <text:p><text:s/>1.800,33<text:s/></text:p>
          </table:table-cell>
          <table:table-cell office:value-type="float" office:value="3534.86" table:formula="msoxl:=C12-C13" table:style-name="ce44">
            <text:p><text:s/>3.534,86<text:s/></text:p>
          </table:table-cell>
          <table:table-cell office:value-type="float" office:value="2725.73" table:formula="msoxl:=D12-D13" table:style-name="ce44">
            <text:p><text:s/>2.725,73<text:s/></text:p>
          </table:table-cell>
          <table:table-cell office:value-type="float" office:value="3456.05" table:formula="msoxl:=E12-E13" table:style-name="ce44">
            <text:p><text:s/>3.456,05<text:s/></text:p>
          </table:table-cell>
          <table:table-cell office:value-type="float" office:value="1314.5500000000002" table:formula="msoxl:=F12-F13" table:style-name="ce44">
            <text:p><text:s/>1.314,55<text:s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50">
          <table:table-cell office:value-type="string" table:style-name="ce64">
            <text:p>MÉDIA MENSAL DE GASTOS</text:p>
          </table:table-cell>
          <table:table-cell office:value-type="float" office:value="1800.3300000000002" table:formula="msoxl:=B14/1" table:style-name="ce43">
            <text:p><text:s/>1.800,33<text:s/></text:p>
          </table:table-cell>
          <table:table-cell office:value-type="float" office:value="1767.43" table:formula="msoxl:=C14/2" table:style-name="ce43">
            <text:p><text:s/>1.767,43<text:s/></text:p>
          </table:table-cell>
          <table:table-cell office:value-type="float" office:value="908.57666666666671" table:formula="msoxl:=D14/3" table:style-name="ce43">
            <text:p><text:s/>908,58<text:s/></text:p>
          </table:table-cell>
          <table:table-cell office:value-type="float" office:value="864.01250000000005" table:formula="msoxl:=E14/4" table:style-name="ce43">
            <text:p><text:s/>864,01<text:s/></text:p>
          </table:table-cell>
          <table:table-cell office:value-type="float" office:value="262.91000000000003" table:formula="msoxl:=F14/5" table:style-name="ce43">
            <text:p><text:s/>262,91<text:s/></text:p>
          </table:table-cell>
          <table:table-cell office:value-type="float" office:value="0" table:formula="msoxl:=G14/6" table:style-name="ce43">
            <text:p><text:s/>-<text:s text:c="3"/></text:p>
          </table:table-cell>
          <table:table-cell office:value-type="float" office:value="0" table:formula="msoxl:=H14/6" table:style-name="ce43">
            <text:p><text:s/>-<text:s text:c="3"/></text:p>
          </table:table-cell>
          <table:table-cell office:value-type="float" office:value="0" table:formula="msoxl:=I14/6" table:style-name="ce43">
            <text:p><text:s/>-<text:s text:c="3"/></text:p>
          </table:table-cell>
          <table:table-cell office:value-type="float" office:value="0" table:formula="msoxl:=J14/6" table:style-name="ce43">
            <text:p><text:s/>-<text:s text:c="3"/></text:p>
          </table:table-cell>
          <table:table-cell office:value-type="float" office:value="0" table:formula="msoxl:=K14/6" table:style-name="ce43">
            <text:p><text:s/>-<text:s text:c="3"/></text:p>
          </table:table-cell>
          <table:table-cell office:value-type="float" office:value="0" table:formula="msoxl:=L14/6" table:style-name="ce43">
            <text:p><text:s/>-<text:s text:c="3"/></text:p>
          </table:table-cell>
          <table:table-cell office:value-type="float" office:value="0" table:formula="msoxl:=M14/6" table:style-name="ce43">
            <text:p><text:s/>-<text:s text:c="3"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2">
            <text:p>MÉDIA MENSAL ACUMULADO <text:s/>DE GASTOS</text:p>
          </table:table-cell>
          <table:table-cell office:value-type="float" office:value="1800.3300000000002" table:formula="msoxl:=B14/1" table:style-name="ce14">
            <text:p><text:s/>1.800,33<text:s/></text:p>
          </table:table-cell>
          <table:table-cell office:value-type="float" office:value="2667.5950000000003" table:formula="msoxl:=(B14+C14)/2" table:style-name="ce72">
            <text:p><text:s/>2.667,60<text:s/></text:p>
          </table:table-cell>
          <table:table-cell office:value-type="float" office:value="2686.9733333333334" table:formula="msoxl:=(B14+C14+D14)/3" table:style-name="ce73">
            <text:p><text:s/>2.686,97<text:s/></text:p>
          </table:table-cell>
          <table:table-cell office:value-type="float" office:value="2879.2425000000003" table:formula="msoxl:=(B14+C14+D14+E14)/4" table:style-name="ce73">
            <text:p><text:s/>2.879,24<text:s/></text:p>
          </table:table-cell>
          <table:table-cell office:value-type="float" office:value="2566.3040000000001" table:formula="msoxl:=(B14+C14+D14+E14+F14)/5" table:style-name="ce73">
            <text:p><text:s/>2.566,30<text:s/></text:p>
          </table:table-cell>
          <table:table-cell office:value-type="float" office:value="2138.5866666666666" table:formula="msoxl:=(B14+C14+D14+E14+F14+G14)/6" table:style-name="ce73">
            <text:p><text:s/>2.138,59<text:s/></text:p>
          </table:table-cell>
          <table:table-cell office:value-type="float" office:value="1833.0742857142857" table:formula="msoxl:=(B14+C14+D14+E14+F14+G14+H14)/7" table:style-name="ce73">
            <text:p><text:s/>1.833,07<text:s/></text:p>
          </table:table-cell>
          <table:table-cell office:value-type="float" office:value="1603.94" table:formula="msoxl:=(B14+C14+D14+E14+F14+G14+H14+I14)/8" table:style-name="ce73">
            <text:p><text:s/>1.603,94<text:s/></text:p>
          </table:table-cell>
          <table:table-cell office:value-type="float" office:value="1425.7244444444445" table:formula="msoxl:=(B14+C14+D14+E14+F14+G14+H14+I14+J14)/9" table:style-name="ce73">
            <text:p><text:s/>1.425,72<text:s/></text:p>
          </table:table-cell>
          <table:table-cell office:value-type="float" office:value="1283.152" table:formula="msoxl:=(B14+C14+D14+E14+F14+G14+H14+I14+J14+K14)/10" table:style-name="ce73">
            <text:p><text:s/>1.283,15<text:s/></text:p>
          </table:table-cell>
          <table:table-cell office:value-type="float" office:value="1166.5018181818182" table:formula="msoxl:=(G14+F14+E14+D14+C14+B14+H14+I14+J14+K14+L14)/11" table:style-name="ce73">
            <text:p><text:s/>1.166,50<text:s/></text:p>
          </table:table-cell>
          <table:table-cell office:value-type="float" office:value="1069.2933333333333" table:formula="msoxl:=(H14+G14+F14+E14+D14+C14+B14+I14+J14+K14+L14+M14)/12" table:style-name="ce73">
            <text:p><text:s/>1.069,29<text:s/></text:p>
          </table:table-cell>
          <table:table-cell table:number-columns-repeated="16371" table:style-name="ce8"/>
        </table:table-row>
        <table:table-row table:number-rows-repeated="5" table:style-name="ro50">
          <table:table-cell table:number-columns-repeated="16384"/>
        </table:table-row>
        <table:table-row table:style-name="ro50">
          <table:table-cell table:style-name="ce33"/>
          <table:table-cell table:number-columns-repeated="16383"/>
        </table:table-row>
        <table:table-row table:number-rows-repeated="1048554" table:style-name="ro50">
          <table:table-cell table:number-columns-repeated="16384"/>
        </table:table-row>
      </table:table>
      <table:table table:name="AMARO_CIPRIANO" table:style-name="ta1">
        <table:table-column table:style-name="co31" table:default-cell-style-name="ce4"/>
        <table:table-column table:style-name="co18" table:number-columns-repeated="2" table:default-cell-style-name="ce15"/>
        <table:table-column table:style-name="co18" table:number-columns-repeated="10" table:default-cell-style-name="ce16"/>
        <table:table-column table:style-name="co4" table:number-columns-repeated="16371" table:default-cell-style-name="ce5"/>
        <table:table-row table:style-name="ro23">
          <table:table-cell office:value-type="string" table:number-columns-spanned="13" table:number-rows-spanned="1" table:style-name="ce177">
            <text:p>AMARO CIPRIANO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67">
            <text:p>DESCRIÇÃO</text:p>
          </table:table-cell>
          <table:table-cell office:value-type="string" table:style-name="ce25">
            <text:p>JAN</text:p>
          </table:table-cell>
          <table:table-cell office:value-type="string" table:style-name="ce27">
            <text:p>FEV</text:p>
          </table:table-cell>
          <table:table-cell office:value-type="string" table:style-name="ce27">
            <text:p>MAR</text:p>
          </table:table-cell>
          <table:table-cell office:value-type="string" table:style-name="ce27">
            <text:p>ABR</text:p>
          </table:table-cell>
          <table:table-cell office:value-type="string" table:style-name="ce27">
            <text:p>MAI</text:p>
          </table:table-cell>
          <table:table-cell office:value-type="string" table:style-name="ce27">
            <text:p>JUN</text:p>
          </table:table-cell>
          <table:table-cell office:value-type="string" table:style-name="ce27">
            <text:p>JUL</text:p>
          </table:table-cell>
          <table:table-cell office:value-type="string" table:style-name="ce27">
            <text:p>AGS</text:p>
          </table:table-cell>
          <table:table-cell office:value-type="string" table:style-name="ce27">
            <text:p>SET</text:p>
          </table:table-cell>
          <table:table-cell office:value-type="string" table:style-name="ce27">
            <text:p>OUT</text:p>
          </table:table-cell>
          <table:table-cell office:value-type="string" table:style-name="ce27">
            <text:p>NOV</text:p>
          </table:table-cell>
          <table:table-cell office:value-type="string" table:style-name="ce27">
            <text:p>DEZ</text:p>
          </table:table-cell>
          <table:table-cell table:number-columns-repeated="16371"/>
        </table:table-row>
        <table:table-row table:style-name="ro51">
          <table:table-cell office:value-type="string" table:style-name="ce2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45">
          <table:table-cell office:value-type="string" table:style-name="ce3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620" table:style-name="ce40">
            <text:p><text:s/>4.620,00<text:s/></text:p>
          </table:table-cell>
          <table:table-cell office:value-type="float" office:value="4704" table:style-name="ce40">
            <text:p><text:s/>4.704,00<text:s/></text:p>
          </table:table-cell>
          <table:table-cell office:value-type="float" office:value="4500" table:style-name="ce41">
            <text:p><text:s/>4.500,00<text:s/></text:p>
          </table:table-cell>
          <table:table-cell office:value-type="float" office:value="4600" table:style-name="ce41">
            <text:p><text:s/>4.600,00<text:s/></text:p>
          </table:table-cell>
          <table:table-cell table:number-columns-repeated="2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45">
          <table:table-cell office:value-type="string" table:style-name="ce3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47">
          <table:table-cell office:value-type="string" table:style-name="ce31">
            <text:p>Aquisições de meterial de expediente, limpesa e suprimentos de informática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46">
          <table:table-cell office:value-type="string" table:style-name="ce3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46">
          <table:table-cell office:value-type="string" table:style-name="ce3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49">
          <table:table-cell office:value-type="string" table:style-name="ce63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3">
          <table:table-cell office:value-type="string" table:style-name="ce65">
            <text:p>TOTAL VERBA INDENIZATÓRIA</text:p>
          </table:table-cell>
          <table:table-cell office:value-type="float" office:value="4620" table:formula="msoxl:=SUM(B3:B10)" table:style-name="ce44">
            <text:p><text:s/>4.620,00<text:s/></text:p>
          </table:table-cell>
          <table:table-cell office:value-type="float" office:value="4704" table:formula="msoxl:=SUM(C3:C10)" table:style-name="ce44">
            <text:p><text:s/>4.704,00<text:s/></text:p>
          </table:table-cell>
          <table:table-cell office:value-type="float" office:value="4500" table:formula="msoxl:=SUM(D3:D10)" table:style-name="ce44">
            <text:p><text:s/>4.500,00<text:s/></text:p>
          </table:table-cell>
          <table:table-cell office:value-type="float" office:value="4600" table:formula="msoxl:=SUM(E3:E10)" table:style-name="ce44">
            <text:p><text:s/>4.600,00<text:s/></text:p>
          </table:table-cell>
          <table:table-cell office:value-type="float" office:value="0" table:formula="msoxl:=SUM(F3:F10)" table:style-name="ce44">
            <text:p><text:s/>-<text:s text:c="3"/></text:p>
          </table:table-cell>
          <table:table-cell office:value-type="float" office:value="0" table:formula="msoxl:=SUM(G3:G10)" table:style-name="ce44">
            <text:p><text:s/>-<text:s text:c="3"/></text:p>
          </table:table-cell>
          <table:table-cell office:value-type="float" office:value="0" table:formula="msoxl:=SUM(H3:H10)" table:style-name="ce44">
            <text:p><text:s/>-<text:s text:c="3"/></text:p>
          </table:table-cell>
          <table:table-cell office:value-type="float" office:value="0" table:formula="msoxl:=SUM(I3:I10)" table:style-name="ce44">
            <text:p><text:s/>-<text:s text:c="3"/></text:p>
          </table:table-cell>
          <table:table-cell office:value-type="float" office:value="0" table:formula="msoxl:=SUM(J3:J10)" table:style-name="ce44">
            <text:p><text:s/>-<text:s text:c="3"/></text:p>
          </table:table-cell>
          <table:table-cell office:value-type="float" office:value="0" table:formula="msoxl:=SUM(K3:K10)" table:style-name="ce44">
            <text:p><text:s/>-<text:s text:c="3"/></text:p>
          </table:table-cell>
          <table:table-cell office:value-type="float" office:value="0" table:formula="msoxl:=SUM(L3:L10)" table:style-name="ce44">
            <text:p><text:s/>-<text:s text:c="3"/></text:p>
          </table:table-cell>
          <table:table-cell office:value-type="float" office:value="0" table:formula="msoxl:=SUM(M3:M10)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66">
            <text:p>RECURSOS PRÓPRIOS E/OU GLOSA</text:p>
          </table:table-cell>
          <table:table-cell office:value-type="float" office:value="20" table:style-name="ce48">
            <text:p><text:s/>20,00<text:s/></text:p>
          </table:table-cell>
          <table:table-cell office:value-type="float" office:value="104" table:style-name="ce50">
            <text:p><text:s/>104,00<text:s/></text:p>
          </table:table-cell>
          <table:table-cell office:value-type="float" office:value="332.82" table:style-name="ce50">
            <text:p><text:s/>332,82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5">
            <text:p>VERBA INDENIZATÓRIA PAGA NO MÊS</text:p>
          </table:table-cell>
          <table:table-cell office:value-type="float" office:value="4600" table:formula="msoxl:=B11-B12" table:style-name="ce44">
            <text:p><text:s/>4.600,00<text:s/></text:p>
          </table:table-cell>
          <table:table-cell office:value-type="float" office:value="4600" table:formula="msoxl:=C11-C12" table:style-name="ce44">
            <text:p><text:s/>4.600,00<text:s/></text:p>
          </table:table-cell>
          <table:table-cell office:value-type="float" office:value="4167.18" table:formula="msoxl:=D11-D12" table:style-name="ce44">
            <text:p><text:s/>4.167,18<text:s/></text:p>
          </table:table-cell>
          <table:table-cell office:value-type="float" office:value="4600" table:formula="msoxl:=E11-E12" table:style-name="ce44">
            <text:p><text:s/>4.600,00<text:s/></text:p>
          </table:table-cell>
          <table:table-cell office:value-type="float" office:value="0" table:formula="msoxl:=F11-F12" table:style-name="ce44">
            <text:p><text:s/>-<text:s text:c="3"/></text:p>
          </table:table-cell>
          <table:table-cell office:value-type="float" office:value="0" table:formula="msoxl:=G11-G12" table:style-name="ce44">
            <text:p><text:s/>-<text:s text:c="3"/></text:p>
          </table:table-cell>
          <table:table-cell office:value-type="float" office:value="0" table:formula="msoxl:=H11-H12" table:style-name="ce44">
            <text:p><text:s/>-<text:s text:c="3"/></text:p>
          </table:table-cell>
          <table:table-cell office:value-type="float" office:value="0" table:formula="msoxl:=I11-I12" table:style-name="ce44">
            <text:p><text:s/>-<text:s text:c="3"/></text:p>
          </table:table-cell>
          <table:table-cell office:value-type="float" office:value="0" table:formula="msoxl:=J11-J12" table:style-name="ce44">
            <text:p><text:s/>-<text:s text:c="3"/></text:p>
          </table:table-cell>
          <table:table-cell office:value-type="float" office:value="0" table:formula="msoxl:=K11-K12" table:style-name="ce44">
            <text:p><text:s/>-<text:s text:c="3"/></text:p>
          </table:table-cell>
          <table:table-cell office:value-type="float" office:value="0" table:formula="msoxl:=L11-L12" table:style-name="ce44">
            <text:p><text:s/>-<text:s text:c="3"/></text:p>
          </table:table-cell>
          <table:table-cell office:value-type="float" office:value="0" table:formula="msoxl:=M11-M12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50">
          <table:table-cell office:value-type="string" table:style-name="ce64">
            <text:p>MÉDIA MENSAL DE GASTOS</text:p>
          </table:table-cell>
          <table:table-cell office:value-type="float" office:value="4600" table:formula="msoxl:=B13/1" table:style-name="ce43">
            <text:p><text:s/>4.600,00<text:s/></text:p>
          </table:table-cell>
          <table:table-cell office:value-type="float" office:value="2300" table:formula="msoxl:=C13/2" table:style-name="ce43">
            <text:p><text:s/>2.300,00<text:s/></text:p>
          </table:table-cell>
          <table:table-cell office:value-type="float" office:value="1389.0600000000002" table:formula="msoxl:=D13/3" table:style-name="ce43">
            <text:p><text:s/>1.389,06<text:s/></text:p>
          </table:table-cell>
          <table:table-cell office:value-type="float" office:value="1150" table:formula="msoxl:=E13/4" table:style-name="ce43">
            <text:p><text:s/>1.150,00<text:s/></text:p>
          </table:table-cell>
          <table:table-cell office:value-type="float" office:value="0" table:formula="msoxl:=F13/5" table:style-name="ce43">
            <text:p><text:s/>-<text:s text:c="3"/></text:p>
          </table:table-cell>
          <table:table-cell office:value-type="float" office:value="0" table:formula="msoxl:=G13/6" table:style-name="ce43">
            <text:p><text:s/>-<text:s text:c="3"/></text:p>
          </table:table-cell>
          <table:table-cell office:value-type="float" office:value="0" table:formula="msoxl:=H13/6" table:style-name="ce43">
            <text:p><text:s/>-<text:s text:c="3"/></text:p>
          </table:table-cell>
          <table:table-cell office:value-type="float" office:value="0" table:formula="msoxl:=I13/6" table:style-name="ce43">
            <text:p><text:s/>-<text:s text:c="3"/></text:p>
          </table:table-cell>
          <table:table-cell office:value-type="float" office:value="0" table:formula="msoxl:=J13/6" table:style-name="ce43">
            <text:p><text:s/>-<text:s text:c="3"/></text:p>
          </table:table-cell>
          <table:table-cell office:value-type="float" office:value="0" table:formula="msoxl:=K13/6" table:style-name="ce43">
            <text:p><text:s/>-<text:s text:c="3"/></text:p>
          </table:table-cell>
          <table:table-cell office:value-type="float" office:value="0" table:formula="msoxl:=L13/6" table:style-name="ce43">
            <text:p><text:s/>-<text:s text:c="3"/></text:p>
          </table:table-cell>
          <table:table-cell office:value-type="float" office:value="0" table:formula="msoxl:=M13/6" table:style-name="ce43">
            <text:p><text:s/>-<text:s text:c="3"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2">
            <text:p>MÉDIA MENSAL ACUMULADO <text:s/>DE GASTOS</text:p>
          </table:table-cell>
          <table:table-cell office:value-type="float" office:value="4600" table:formula="msoxl:=B13/1" table:style-name="ce14">
            <text:p><text:s/>4.600,00<text:s/></text:p>
          </table:table-cell>
          <table:table-cell office:value-type="float" office:value="4600" table:formula="msoxl:=(B13+C13)/2" table:style-name="ce72">
            <text:p><text:s/>4.600,00<text:s/></text:p>
          </table:table-cell>
          <table:table-cell office:value-type="float" office:value="4455.7266666666665" table:formula="msoxl:=(B13+C13+D13)/3" table:style-name="ce73">
            <text:p><text:s/>4.455,73<text:s/></text:p>
          </table:table-cell>
          <table:table-cell office:value-type="float" office:value="4491.7950000000001" table:formula="msoxl:=(B13+C13+D13+E13)/4" table:style-name="ce73">
            <text:p><text:s/>4.491,80<text:s/></text:p>
          </table:table-cell>
          <table:table-cell office:value-type="float" office:value="3593.4360000000001" table:formula="msoxl:=(B13+C13+D13+E13+F13)/5" table:style-name="ce73">
            <text:p><text:s/>3.593,44<text:s/></text:p>
          </table:table-cell>
          <table:table-cell office:value-type="float" office:value="2994.53" table:formula="msoxl:=(B13+C13+D13+E13+F13+G13)/6" table:style-name="ce73">
            <text:p><text:s/>2.994,53<text:s/></text:p>
          </table:table-cell>
          <table:table-cell office:value-type="float" office:value="2566.7400000000002" table:formula="msoxl:=(B13+C13+D13+E13+F13+G13+H13)/7" table:style-name="ce73">
            <text:p><text:s/>2.566,74<text:s/></text:p>
          </table:table-cell>
          <table:table-cell office:value-type="float" office:value="2245.8975" table:formula="msoxl:=(B13+C13+D13+E13+F13+G13+H13+I13)/8" table:style-name="ce73">
            <text:p><text:s/>2.245,90<text:s/></text:p>
          </table:table-cell>
          <table:table-cell office:value-type="float" office:value="1996.3533333333335" table:formula="msoxl:=(B13+C13+D13+E13+F13+G13+H13+I13+J13)/9" table:style-name="ce73">
            <text:p><text:s/>1.996,35<text:s/></text:p>
          </table:table-cell>
          <table:table-cell office:value-type="float" office:value="1796.7180000000001" table:formula="msoxl:=(B13+C13+D13+E13+F13+G13+H13+I13+J13+K13)/10" table:style-name="ce73">
            <text:p><text:s/>1.796,72<text:s/></text:p>
          </table:table-cell>
          <table:table-cell office:value-type="float" office:value="1633.38" table:formula="msoxl:=(G13+F13+E13+D13+C13+B13+H13+I13+J13+K13+L13)/11" table:style-name="ce73">
            <text:p><text:s/>1.633,38<text:s/></text:p>
          </table:table-cell>
          <table:table-cell office:value-type="float" office:value="1497.2650000000001" table:formula="msoxl:=(H13+G13+F13+E13+D13+C13+B13+I13+J13+K13+L13+M13)/12" table:style-name="ce73">
            <text:p><text:s/>1.497,27<text:s/></text:p>
          </table:table-cell>
          <table:table-cell table:number-columns-repeated="16371" table:style-name="ce8"/>
        </table:table-row>
        <table:table-row table:style-name="ro50">
          <table:table-cell table:style-name="ce5"/>
          <table:table-cell table:number-columns-repeated="2" table:style-name="ce15"/>
          <table:table-cell table:number-columns-repeated="10" table:style-name="ce16"/>
          <table:table-cell table:number-columns-repeated="16371"/>
        </table:table-row>
        <table:table-row table:style-name="ro50">
          <table:table-cell table:style-name="ce5"/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22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ANDRÉ_FERREIRA" table:style-name="ta1">
        <table:table-column table:style-name="co32" table:default-cell-style-name="ce3"/>
        <table:table-column table:style-name="co33" table:number-columns-repeated="2" table:default-cell-style-name="ce15"/>
        <table:table-column table:style-name="co33" table:number-columns-repeated="10" table:default-cell-style-name="ce16"/>
        <table:table-column table:style-name="co4" table:number-columns-repeated="16371" table:default-cell-style-name="ce5"/>
        <table:table-row table:style-name="ro23">
          <table:table-cell office:value-type="string" table:number-columns-spanned="13" table:number-rows-spanned="1" table:style-name="ce183">
            <text:p>ANDRÉ FERREIRA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67">
            <text:p>DESCRIÇÃO</text:p>
          </table:table-cell>
          <table:table-cell office:value-type="string" table:style-name="ce25">
            <text:p>JAN</text:p>
          </table:table-cell>
          <table:table-cell office:value-type="string" table:style-name="ce27">
            <text:p>FEV</text:p>
          </table:table-cell>
          <table:table-cell office:value-type="string" table:style-name="ce27">
            <text:p>MAR</text:p>
          </table:table-cell>
          <table:table-cell office:value-type="string" table:style-name="ce27">
            <text:p>ABR</text:p>
          </table:table-cell>
          <table:table-cell office:value-type="string" table:style-name="ce27">
            <text:p>MAI</text:p>
          </table:table-cell>
          <table:table-cell office:value-type="string" table:style-name="ce27">
            <text:p>JUN</text:p>
          </table:table-cell>
          <table:table-cell office:value-type="string" table:style-name="ce27">
            <text:p>JUL</text:p>
          </table:table-cell>
          <table:table-cell office:value-type="string" table:style-name="ce27">
            <text:p>AGS</text:p>
          </table:table-cell>
          <table:table-cell office:value-type="string" table:style-name="ce27">
            <text:p>SET</text:p>
          </table:table-cell>
          <table:table-cell office:value-type="string" table:style-name="ce27">
            <text:p>OUT</text:p>
          </table:table-cell>
          <table:table-cell office:value-type="string" table:style-name="ce27">
            <text:p>NOV</text:p>
          </table:table-cell>
          <table:table-cell office:value-type="string" table:style-name="ce27">
            <text:p>DEZ</text:p>
          </table:table-cell>
          <table:table-cell table:number-columns-repeated="16371"/>
        </table:table-row>
        <table:table-row table:style-name="ro52">
          <table:table-cell office:value-type="string" table:style-name="ce2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3">
          <table:table-cell office:value-type="string" table:style-name="ce3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4">
          <table:table-cell office:value-type="string" table:style-name="ce3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55">
          <table:table-cell office:value-type="string" table:style-name="ce3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46">
          <table:table-cell office:value-type="string" table:style-name="ce31">
            <text:p>Aquisições de meterial de expediente, limpesa e suprimentos de informática, etc.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45">
          <table:table-cell office:value-type="string" table:style-name="ce30">
            <text:p>Acesso a internet, locação de móveis e equipamentos, aquisição ou locação de software, assinaturas de TV a cabo ou similar,<text:s/></text:p>
          </table:table-cell>
          <table:table-cell office:value-type="float" office:value="1348.64" table:style-name="ce40">
            <text:p><text:s/>1.348,64<text:s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45">
          <table:table-cell office:value-type="string" table:style-name="ce3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6">
          <table:table-cell office:value-type="string" table:style-name="ce63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6"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1"/>
        </table:table-row>
        <table:table-row table:style-name="ro3">
          <table:table-cell office:value-type="string" table:style-name="ce65">
            <text:p>TOTAL VERBA INDENIZATÓRIA</text:p>
          </table:table-cell>
          <table:table-cell office:value-type="float" office:value="1348.64" table:formula="msoxl:=SUM(B3:B10)" table:style-name="ce44">
            <text:p><text:s/>1.348,64<text:s/></text:p>
          </table:table-cell>
          <table:table-cell office:value-type="float" office:value="0" table:formula="msoxl:=SUM(C3:C10)" table:style-name="ce44">
            <text:p><text:s/>-<text:s text:c="3"/></text:p>
          </table:table-cell>
          <table:table-cell office:value-type="float" office:value="0" table:formula="msoxl:=SUM(D3:D10)" table:style-name="ce44">
            <text:p><text:s/>-<text:s text:c="3"/></text:p>
          </table:table-cell>
          <table:table-cell office:value-type="float" office:value="0" table:formula="msoxl:=SUM(E3:E10)" table:style-name="ce44">
            <text:p><text:s/>-<text:s text:c="3"/></text:p>
          </table:table-cell>
          <table:table-cell office:value-type="float" office:value="0" table:formula="msoxl:=SUM(F3:F10)" table:style-name="ce44">
            <text:p><text:s/>-<text:s text:c="3"/></text:p>
          </table:table-cell>
          <table:table-cell office:value-type="float" office:value="0" table:formula="msoxl:=SUM(G3:G10)" table:style-name="ce44">
            <text:p><text:s/>-<text:s text:c="3"/></text:p>
          </table:table-cell>
          <table:table-cell office:value-type="float" office:value="0" table:formula="msoxl:=SUM(H3:H10)" table:style-name="ce44">
            <text:p><text:s/>-<text:s text:c="3"/></text:p>
          </table:table-cell>
          <table:table-cell office:value-type="float" office:value="0" table:formula="msoxl:=SUM(I3:I10)" table:style-name="ce44">
            <text:p><text:s/>-<text:s text:c="3"/></text:p>
          </table:table-cell>
          <table:table-cell office:value-type="float" office:value="0" table:formula="msoxl:=SUM(J3:J10)" table:style-name="ce44">
            <text:p><text:s/>-<text:s text:c="3"/></text:p>
          </table:table-cell>
          <table:table-cell office:value-type="float" office:value="0" table:formula="msoxl:=SUM(K3:K10)" table:style-name="ce44">
            <text:p><text:s/>-<text:s text:c="3"/></text:p>
          </table:table-cell>
          <table:table-cell office:value-type="float" office:value="0" table:formula="msoxl:=SUM(L3:L10)" table:style-name="ce44">
            <text:p><text:s/>-<text:s text:c="3"/></text:p>
          </table:table-cell>
          <table:table-cell office:value-type="float" office:value="0" table:formula="msoxl:=SUM(M3:M10)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66">
            <text:p>RECURSOS PRÓPRIOS E/OU GLOSA</text:p>
          </table:table-cell>
          <table:table-cell table:style-name="ce50"/>
          <table:table-cell table:number-columns-repeated="5" table:style-name="ce4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5">
            <text:p>VERBA INDENIZATÓRIA PAGA NO MÊS</text:p>
          </table:table-cell>
          <table:table-cell office:value-type="float" office:value="1348.64" table:formula="msoxl:=B11-B12" table:style-name="ce44">
            <text:p><text:s/>1.348,64<text:s/></text:p>
          </table:table-cell>
          <table:table-cell office:value-type="float" office:value="0" table:formula="msoxl:=C11-C12" table:style-name="ce44">
            <text:p><text:s/>-<text:s text:c="3"/></text:p>
          </table:table-cell>
          <table:table-cell office:value-type="float" office:value="0" table:formula="msoxl:=D11-D12" table:style-name="ce44">
            <text:p><text:s/>-<text:s text:c="3"/></text:p>
          </table:table-cell>
          <table:table-cell office:value-type="float" office:value="0" table:formula="msoxl:=E11-E12" table:style-name="ce44">
            <text:p><text:s/>-<text:s text:c="3"/></text:p>
          </table:table-cell>
          <table:table-cell office:value-type="float" office:value="0" table:formula="msoxl:=F11-F12" table:style-name="ce44">
            <text:p><text:s/>-<text:s text:c="3"/></text:p>
          </table:table-cell>
          <table:table-cell office:value-type="float" office:value="0" table:formula="msoxl:=G11-G12" table:style-name="ce44">
            <text:p><text:s/>-<text:s text:c="3"/></text:p>
          </table:table-cell>
          <table:table-cell office:value-type="float" office:value="0" table:formula="msoxl:=H11-H12" table:style-name="ce44">
            <text:p><text:s/>-<text:s text:c="3"/></text:p>
          </table:table-cell>
          <table:table-cell office:value-type="float" office:value="0" table:formula="msoxl:=I11-I12" table:style-name="ce44">
            <text:p><text:s/>-<text:s text:c="3"/></text:p>
          </table:table-cell>
          <table:table-cell office:value-type="float" office:value="0" table:formula="msoxl:=J11-J12" table:style-name="ce44">
            <text:p><text:s/>-<text:s text:c="3"/></text:p>
          </table:table-cell>
          <table:table-cell office:value-type="float" office:value="0" table:formula="msoxl:=K11-K12" table:style-name="ce44">
            <text:p><text:s/>-<text:s text:c="3"/></text:p>
          </table:table-cell>
          <table:table-cell office:value-type="float" office:value="0" table:formula="msoxl:=L11-L12" table:style-name="ce44">
            <text:p><text:s/>-<text:s text:c="3"/></text:p>
          </table:table-cell>
          <table:table-cell office:value-type="float" office:value="0" table:formula="msoxl:=M11-M12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50">
          <table:table-cell office:value-type="string" table:style-name="ce64">
            <text:p>MÉDIA MENSAL DE GASTOS</text:p>
          </table:table-cell>
          <table:table-cell office:value-type="float" office:value="1348.64" table:formula="msoxl:=B13/1" table:style-name="ce43">
            <text:p><text:s/>1.348,64<text:s/></text:p>
          </table:table-cell>
          <table:table-cell office:value-type="float" office:value="0" table:formula="msoxl:=C13/2" table:style-name="ce43">
            <text:p><text:s/>-<text:s text:c="3"/></text:p>
          </table:table-cell>
          <table:table-cell office:value-type="float" office:value="0" table:formula="msoxl:=D13/3" table:style-name="ce43">
            <text:p><text:s/>-<text:s text:c="3"/></text:p>
          </table:table-cell>
          <table:table-cell office:value-type="float" office:value="0" table:formula="msoxl:=E13/4" table:style-name="ce43">
            <text:p><text:s/>-<text:s text:c="3"/></text:p>
          </table:table-cell>
          <table:table-cell office:value-type="float" office:value="0" table:formula="msoxl:=F13/5" table:style-name="ce43">
            <text:p><text:s/>-<text:s text:c="3"/></text:p>
          </table:table-cell>
          <table:table-cell office:value-type="float" office:value="0" table:formula="msoxl:=G13/6" table:style-name="ce43">
            <text:p><text:s/>-<text:s text:c="3"/></text:p>
          </table:table-cell>
          <table:table-cell office:value-type="float" office:value="0" table:formula="msoxl:=H13/7" table:style-name="ce43">
            <text:p><text:s/>-<text:s text:c="3"/></text:p>
          </table:table-cell>
          <table:table-cell office:value-type="float" office:value="0" table:formula="msoxl:=I13/8" table:style-name="ce43">
            <text:p><text:s/>-<text:s text:c="3"/></text:p>
          </table:table-cell>
          <table:table-cell office:value-type="float" office:value="0" table:formula="msoxl:=J13/9" table:style-name="ce43">
            <text:p><text:s/>-<text:s text:c="3"/></text:p>
          </table:table-cell>
          <table:table-cell office:value-type="float" office:value="0" table:formula="msoxl:=K13/10" table:style-name="ce43">
            <text:p><text:s/>-<text:s text:c="3"/></text:p>
          </table:table-cell>
          <table:table-cell office:value-type="float" office:value="0" table:formula="msoxl:=L13/11" table:style-name="ce43">
            <text:p><text:s/>-<text:s text:c="3"/></text:p>
          </table:table-cell>
          <table:table-cell office:value-type="float" office:value="0" table:formula="msoxl:=M13/12" table:style-name="ce43">
            <text:p><text:s/>-<text:s text:c="3"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2">
            <text:p>MÉDIA MENSAL ACUMULADO <text:s/>DE GASTOS</text:p>
          </table:table-cell>
          <table:table-cell office:value-type="float" office:value="1348.64" table:formula="msoxl:=B13/1" table:style-name="ce14">
            <text:p><text:s/>1.348,64<text:s/></text:p>
          </table:table-cell>
          <table:table-cell office:value-type="float" office:value="674.32" table:formula="msoxl:=(B13+C13)/2" table:style-name="ce72">
            <text:p><text:s/>674,32<text:s/></text:p>
          </table:table-cell>
          <table:table-cell office:value-type="float" office:value="449.54666666666668" table:formula="msoxl:=(B13+C13+D13)/3" table:style-name="ce73">
            <text:p><text:s/>449,55<text:s/></text:p>
          </table:table-cell>
          <table:table-cell office:value-type="float" office:value="337.16" table:formula="msoxl:=(B13+C13+D13+E13)/4" table:style-name="ce73">
            <text:p><text:s/>337,16<text:s/></text:p>
          </table:table-cell>
          <table:table-cell office:value-type="float" office:value="269.72800000000001" table:formula="msoxl:=(B13+C13+D13+E13+F13)/5" table:style-name="ce73">
            <text:p><text:s/>269,73<text:s/></text:p>
          </table:table-cell>
          <table:table-cell office:value-type="float" office:value="224.77333333333334" table:formula="msoxl:=(B13+C13+D13+E13+F13+G13)/6" table:style-name="ce73">
            <text:p><text:s/>224,77<text:s/></text:p>
          </table:table-cell>
          <table:table-cell office:value-type="float" office:value="192.66285714285715" table:formula="msoxl:=(B13+C13+D13+E13+F13+G13+H13)/7" table:style-name="ce73">
            <text:p><text:s/>192,66<text:s/></text:p>
          </table:table-cell>
          <table:table-cell office:value-type="float" office:value="168.58" table:formula="msoxl:=(B13+C13+D13+E13+F13+G13+H13+I13)/8" table:style-name="ce73">
            <text:p><text:s/>168,58<text:s/></text:p>
          </table:table-cell>
          <table:table-cell office:value-type="float" office:value="149.84888888888889" table:formula="msoxl:=(B13+C13+D13+E13+F13+G13+H13+I13+J13)/9" table:style-name="ce73">
            <text:p><text:s/>149,85<text:s/></text:p>
          </table:table-cell>
          <table:table-cell office:value-type="float" office:value="134.864" table:formula="msoxl:=(B13+C13+D13+E13+F13+G13+H13+I13+J13+K13)/10" table:style-name="ce73">
            <text:p><text:s/>134,86<text:s/></text:p>
          </table:table-cell>
          <table:table-cell office:value-type="float" office:value="122.60363636363637" table:formula="msoxl:=(G13+F13+E13+D13+C13+B13+H13+I13+J13+K13+L13)/11" table:style-name="ce73">
            <text:p><text:s/>122,60<text:s/></text:p>
          </table:table-cell>
          <table:table-cell office:value-type="float" office:value="112.38666666666667" table:formula="msoxl:=(H13+G13+F13+E13+D13+C13+B13+I13+J13+K13+L13+M13)/12" table:style-name="ce73">
            <text:p><text:s/>112,39<text:s/></text:p>
          </table:table-cell>
          <table:table-cell table:number-columns-repeated="16371" table:style-name="ce8"/>
        </table:table-row>
        <table:table-row table:style-name="ro50">
          <table:table-cell table:style-name="ce5"/>
          <table:table-cell table:number-columns-repeated="2" table:style-name="ce15"/>
          <table:table-cell table:number-columns-repeated="10" table:style-name="ce16"/>
          <table:table-cell table:number-columns-repeated="1637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style-name="ce7"/>
          <table:table-cell table:number-columns-repeated="16383"/>
        </table:table-row>
        <table:table-row table:number-rows-repeated="1048555" table:style-name="ro15">
          <table:table-cell table:number-columns-repeated="16384"/>
        </table:table-row>
      </table:table>
      <table:table table:name="ANDRÉ_RÉGIS" table:style-name="ta1">
        <table:table-column table:style-name="co34" table:default-cell-style-name="ce83"/>
        <table:table-column table:style-name="co22" table:number-columns-repeated="2" table:default-cell-style-name="ce74"/>
        <table:table-column table:style-name="co22" table:number-columns-repeated="8" table:default-cell-style-name="ce75"/>
        <table:table-column table:style-name="co35" table:default-cell-style-name="ce75"/>
        <table:table-column table:style-name="co28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9">
            <text:p>ANDRÉ RÉGIS - DEMONSTRATIVO DA VERBA INDENIZATORIA 2014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2734.47" table:style-name="ce40">
            <text:p><text:s/>2.734,47<text:s/></text:p>
          </table:table-cell>
          <table:table-cell office:value-type="float" office:value="3775.5099999999998" table:formula="msoxl:=948.42+290+680.78+1352+306.19+198.12" table:style-name="ce40">
            <text:p><text:s/>3.775,51<text:s/></text:p>
          </table:table-cell>
          <table:table-cell office:value-type="float" office:value="2988.95" table:formula="msoxl:=1000+270+205.69+161.26+1352" table:style-name="ce40">
            <text:p><text:s/>2.988,95<text:s/></text:p>
          </table:table-cell>
          <table:table-cell office:value-type="float" office:value="3130.3500000000004" table:formula="msoxl:=1000+310+249.41+178.94+1392" table:style-name="ce40">
            <text:p><text:s/>3.130,35<text:s/></text:p>
          </table:table-cell>
          <table:table-cell table:style-name="ce40"/>
          <table:table-cell table:style-name="ce41"/>
          <table:table-cell office:value-type="string" table:style-name="ce41">
            <text:p>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2" table:style-name="ce40"/>
          <table:table-cell office:value-type="float" office:value="512.12" table:formula="msoxl:=131.32+258.3+122.5" table:style-name="ce40">
            <text:p><text:s/>512,12<text:s/></text:p>
          </table:table-cell>
          <table:table-cell office:value-type="float" office:value="341.52" table:formula="msoxl:=243.51+98.01" table:style-name="ce40">
            <text:p><text:s/>341,52<text:s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303.56" table:style-name="ce40">
            <text:p><text:s/>303,56<text:s/></text:p>
          </table:table-cell>
          <table:table-cell office:value-type="float" office:value="329.83000000000004" table:formula="msoxl:=107.28+222.55" table:style-name="ce40">
            <text:p><text:s/>329,83<text:s/></text:p>
          </table:table-cell>
          <table:table-cell office:value-type="float" office:value="292.83" table:formula="msoxl:=104.3+188.53" table:style-name="ce41">
            <text:p><text:s/>292,83<text:s/></text:p>
          </table:table-cell>
          <table:table-cell office:value-type="float" office:value="450.9" table:formula="msoxl:=148.46+302.44" table:style-name="ce41">
            <text:p><text:s/>450,90<text:s/></text:p>
          </table:table-cell>
          <table:table-cell table:number-columns-repeated="3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106">
            <text:p>TOTAL VERBA INDENIZATÓRIA</text:p>
          </table:table-cell>
          <table:table-cell office:value-type="float" office:value="3038.0299999999997" table:formula="msoxl:=SUM(B4:B11)" table:style-name="ce119">
            <text:p><text:s/>3.038,03<text:s/></text:p>
          </table:table-cell>
          <table:table-cell office:value-type="float" office:value="4105.34" table:formula="msoxl:=SUM(C4:C11)" table:style-name="ce105">
            <text:p><text:s/>4.105,34<text:s/></text:p>
          </table:table-cell>
          <table:table-cell office:value-type="float" office:value="3793.8999999999996" table:formula="msoxl:=SUM(D4:D11)" table:style-name="ce105">
            <text:p><text:s/>3.793,90<text:s/></text:p>
          </table:table-cell>
          <table:table-cell office:value-type="float" office:value="3922.7700000000004" table:formula="msoxl:=SUM(E4:E11)" table:style-name="ce105">
            <text:p><text:s/>3.922,77<text:s/></text:p>
          </table:table-cell>
          <table:table-cell office:value-type="float" office:value="0" table:formula="msoxl:=SUM(F4:F11)" table:style-name="ce105">
            <text:p><text:s/>-<text:s text:c="3"/></text:p>
          </table:table-cell>
          <table:table-cell office:value-type="float" office:value="0" table:formula="msoxl:=SUM(G4:G11)" table:style-name="ce105">
            <text:p><text:s/>-<text:s text:c="3"/></text:p>
          </table:table-cell>
          <table:table-cell office:value-type="float" office:value="0" table:formula="msoxl:=SUM(H4:H11)" table:style-name="ce105">
            <text:p><text:s/>-<text:s text:c="3"/></text:p>
          </table:table-cell>
          <table:table-cell office:value-type="float" office:value="0" table:formula="msoxl:=SUM(I4:I11)" table:style-name="ce105">
            <text:p><text:s/>-<text:s text:c="3"/></text:p>
          </table:table-cell>
          <table:table-cell office:value-type="float" office:value="0" table:formula="msoxl:=SUM(J4:J11)" table:style-name="ce105">
            <text:p><text:s/>-<text:s text:c="3"/></text:p>
          </table:table-cell>
          <table:table-cell office:value-type="float" office:value="0" table:formula="msoxl:=SUM(K4:K11)" table:style-name="ce105">
            <text:p><text:s/>-<text:s text:c="3"/></text:p>
          </table:table-cell>
          <table:table-cell office:value-type="float" office:value="0" table:formula="msoxl:=SUM(L4:L11)" table:style-name="ce105">
            <text:p><text:s/>-<text:s text:c="3"/></text:p>
          </table:table-cell>
          <table:table-cell office:value-type="float" office:value="0" table:formula="msoxl:=SUM(M4:M11)" table:style-name="ce105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122">
            <text:p>RECURSOS PRÓPRIOS E/OU GLOS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.48" table:style-name="ce68">
            <text:p><text:s/>2,48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06">
            <text:p>VERBA INDENIZATÓRIA PAGA NO MÊS</text:p>
          </table:table-cell>
          <table:table-cell office:value-type="float" office:value="3038.0299999999997" table:formula="msoxl:=B12-B13" table:style-name="ce105">
            <text:p><text:s/>3.038,03<text:s/></text:p>
          </table:table-cell>
          <table:table-cell office:value-type="float" office:value="4102.8600000000006" table:formula="msoxl:=C12-C13" table:style-name="ce105">
            <text:p><text:s/>4.102,86<text:s/></text:p>
          </table:table-cell>
          <table:table-cell office:value-type="float" office:value="3793.8999999999996" table:formula="msoxl:=D12-D13" table:style-name="ce105">
            <text:p><text:s/>3.793,90<text:s/></text:p>
          </table:table-cell>
          <table:table-cell office:value-type="float" office:value="3922.7700000000004" table:formula="msoxl:=E12-E13" table:style-name="ce105">
            <text:p><text:s/>3.922,77<text:s/></text:p>
          </table:table-cell>
          <table:table-cell office:value-type="float" office:value="0" table:formula="msoxl:=F12-F13" table:style-name="ce105">
            <text:p><text:s/>-<text:s text:c="3"/></text:p>
          </table:table-cell>
          <table:table-cell office:value-type="float" office:value="0" table:formula="msoxl:=G12-G13" table:style-name="ce105">
            <text:p><text:s/>-<text:s text:c="3"/></text:p>
          </table:table-cell>
          <table:table-cell office:value-type="float" office:value="0" table:formula="msoxl:=H12-H13" table:style-name="ce105">
            <text:p><text:s/>-<text:s text:c="3"/></text:p>
          </table:table-cell>
          <table:table-cell office:value-type="float" office:value="0" table:formula="msoxl:=I12-I13" table:style-name="ce105">
            <text:p><text:s/>-<text:s text:c="3"/></text:p>
          </table:table-cell>
          <table:table-cell office:value-type="float" office:value="0" table:formula="msoxl:=J12-J13" table:style-name="ce105">
            <text:p><text:s/>-<text:s text:c="3"/></text:p>
          </table:table-cell>
          <table:table-cell office:value-type="float" office:value="0" table:formula="msoxl:=K12-K13" table:style-name="ce105">
            <text:p><text:s/>-<text:s text:c="3"/></text:p>
          </table:table-cell>
          <table:table-cell office:value-type="float" office:value="0" table:formula="msoxl:=L12-L13" table:style-name="ce105">
            <text:p><text:s/>-<text:s text:c="3"/></text:p>
          </table:table-cell>
          <table:table-cell office:value-type="float" office:value="0" table:formula="msoxl:=M12-M13" table:style-name="ce105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107">
            <text:p>MÉDIA MENSAL DE GASTOS</text:p>
          </table:table-cell>
          <table:table-cell office:value-type="float" office:value="3038.0299999999997" table:formula="msoxl:=B14/1" table:style-name="ce43">
            <text:p><text:s/>3.038,03<text:s/></text:p>
          </table:table-cell>
          <table:table-cell office:value-type="float" office:value="2051.4300000000003" table:formula="msoxl:=C14/2" table:style-name="ce43">
            <text:p><text:s/>2.051,43<text:s/></text:p>
          </table:table-cell>
          <table:table-cell office:value-type="float" office:value="1264.6333333333332" table:formula="msoxl:=D14/3" table:style-name="ce43">
            <text:p><text:s/>1.264,63<text:s/></text:p>
          </table:table-cell>
          <table:table-cell office:value-type="float" office:value="980.69250000000011" table:formula="msoxl:=E14/4" table:style-name="ce43">
            <text:p><text:s/>980,69<text:s/></text:p>
          </table:table-cell>
          <table:table-cell office:value-type="float" office:value="0" table:formula="msoxl:=F14/5" table:style-name="ce43">
            <text:p><text:s/>-<text:s text:c="3"/></text:p>
          </table:table-cell>
          <table:table-cell office:value-type="float" office:value="0" table:formula="msoxl:=G14/6" table:style-name="ce43">
            <text:p><text:s/>-<text:s text:c="3"/></text:p>
          </table:table-cell>
          <table:table-cell office:value-type="float" office:value="0" table:formula="msoxl:=H14/7" table:style-name="ce43">
            <text:p><text:s/>-<text:s text:c="3"/></text:p>
          </table:table-cell>
          <table:table-cell office:value-type="float" office:value="0" table:formula="msoxl:=I14/8" table:style-name="ce43">
            <text:p><text:s/>-<text:s text:c="3"/></text:p>
          </table:table-cell>
          <table:table-cell office:value-type="float" office:value="0" table:formula="msoxl:=J14/9" table:style-name="ce43">
            <text:p><text:s/>-<text:s text:c="3"/></text:p>
          </table:table-cell>
          <table:table-cell office:value-type="float" office:value="0" table:formula="msoxl:=K14/10" table:style-name="ce43">
            <text:p><text:s/>-<text:s text:c="3"/></text:p>
          </table:table-cell>
          <table:table-cell office:value-type="float" office:value="0" table:formula="msoxl:=L14/11" table:style-name="ce43">
            <text:p><text:s/>-<text:s text:c="3"/></text:p>
          </table:table-cell>
          <table:table-cell office:value-type="float" office:value="0" table:formula="msoxl:=M14/12" table:style-name="ce43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10">
            <text:p>MÉDIA MENSAL ACUMULADO <text:s/>DE GASTOS</text:p>
          </table:table-cell>
          <table:table-cell office:value-type="float" office:value="3038.0299999999997" table:formula="msoxl:=B14/1" table:style-name="ce14">
            <text:p><text:s/>3.038,03<text:s/></text:p>
          </table:table-cell>
          <table:table-cell office:value-type="float" office:value="3570.4450000000002" table:formula="msoxl:=(B14+C14)/2" table:style-name="ce72">
            <text:p><text:s/>3.570,45<text:s/></text:p>
          </table:table-cell>
          <table:table-cell office:value-type="float" office:value="3644.9300000000003" table:formula="msoxl:=(B14+C14+D14)/3" table:style-name="ce73">
            <text:p><text:s/>3.644,93<text:s/></text:p>
          </table:table-cell>
          <table:table-cell office:value-type="float" office:value="3714.3900000000003" table:formula="msoxl:=(B14+C14+D14+E14)/4" table:style-name="ce73">
            <text:p><text:s/>3.714,39<text:s/></text:p>
          </table:table-cell>
          <table:table-cell office:value-type="float" office:value="2971.5120000000002" table:formula="msoxl:=(B14+C14+D14+E14+F14)/5" table:style-name="ce73">
            <text:p><text:s/>2.971,51<text:s/></text:p>
          </table:table-cell>
          <table:table-cell office:value-type="float" office:value="2476.2600000000002" table:formula="msoxl:=(B14+C14+D14+E14+F14+G14)/6" table:style-name="ce73">
            <text:p><text:s/>2.476,26<text:s/></text:p>
          </table:table-cell>
          <table:table-cell office:value-type="float" office:value="2122.5085714285715" table:formula="msoxl:=(B14+C14+D14+E14+F14+G14+H14)/7" table:style-name="ce73">
            <text:p><text:s/>2.122,51<text:s/></text:p>
          </table:table-cell>
          <table:table-cell office:value-type="float" office:value="1857.1950000000002" table:formula="msoxl:=(B14+C14+D14+E14+F14+G14+H14+I14)/8" table:style-name="ce73">
            <text:p><text:s/>1.857,20<text:s/></text:p>
          </table:table-cell>
          <table:table-cell office:value-type="float" office:value="1650.8400000000001" table:formula="msoxl:=(B14+C14+D14+E14+F14+G14+H14+I14+J14)/9" table:style-name="ce73">
            <text:p><text:s/>1.650,84<text:s/></text:p>
          </table:table-cell>
          <table:table-cell office:value-type="float" office:value="1485.7560000000001" table:formula="msoxl:=(B14+C14+D14+E14+F14+G14+H14+I14+J14+K14)/10" table:style-name="ce73">
            <text:p><text:s/>1.485,76<text:s/></text:p>
          </table:table-cell>
          <table:table-cell office:value-type="float" office:value="1350.6872727272728" table:formula="msoxl:=(G14+F14+E14+D14+C14+B14+H14+I14+J14+K14+L14)/11" table:style-name="ce73">
            <text:p><text:s/>1.350,69<text:s/></text:p>
          </table:table-cell>
          <table:table-cell office:value-type="float" office:value="1238.1300000000001" table:formula="msoxl:=(H14+G14+F14+E14+D14+C14+B14+I14+J14+K14+L14+M14)/12" table:style-name="ce73">
            <text:p><text:s/>1.238,13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ANTONIO_LUIZ_NETO" table:style-name="ta2">
        <table:table-column table:style-name="co20" table:default-cell-style-name="ce3"/>
        <table:table-column table:style-name="co18" table:number-columns-repeated="2" table:default-cell-style-name="ce15"/>
        <table:table-column table:style-name="co18" table:number-columns-repeated="10" table:default-cell-style-name="ce16"/>
        <table:table-column table:style-name="co4" table:number-columns-repeated="16371" table:default-cell-style-name="ce5"/>
        <table:table-row table:style-name="ro59">
          <table:table-cell office:value-type="string" table:number-columns-spanned="13" table:number-rows-spanned="1" table:style-name="ce183">
            <text:p>ANTONIO LUIZ NETO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67">
            <text:p>DESCRIÇÃO</text:p>
          </table:table-cell>
          <table:table-cell office:value-type="string" table:style-name="ce87">
            <text:p>JAN</text:p>
          </table:table-cell>
          <table:table-cell office:value-type="string" table:style-name="ce86">
            <text:p>FEV</text:p>
          </table:table-cell>
          <table:table-cell office:value-type="string" table:style-name="ce86">
            <text:p>MAR</text:p>
          </table:table-cell>
          <table:table-cell office:value-type="string" table:style-name="ce86">
            <text:p>ABR</text:p>
          </table:table-cell>
          <table:table-cell office:value-type="string" table:style-name="ce86">
            <text:p>MAI</text:p>
          </table:table-cell>
          <table:table-cell office:value-type="string" table:style-name="ce86">
            <text:p>JUN</text:p>
          </table:table-cell>
          <table:table-cell office:value-type="string" table:style-name="ce86">
            <text:p>JUL</text:p>
          </table:table-cell>
          <table:table-cell office:value-type="string" table:style-name="ce86">
            <text:p>AGS</text:p>
          </table:table-cell>
          <table:table-cell office:value-type="string" table:style-name="ce86">
            <text:p>SET</text:p>
          </table:table-cell>
          <table:table-cell office:value-type="string" table:style-name="ce86">
            <text:p>OUT</text:p>
          </table:table-cell>
          <table:table-cell office:value-type="string" table:style-name="ce86">
            <text:p>NOV</text:p>
          </table:table-cell>
          <table:table-cell office:value-type="string" table:style-name="ce86">
            <text:p>DEZ</text:p>
          </table:table-cell>
          <table:table-cell table:number-columns-repeated="16371"/>
        </table:table-row>
        <table:table-row table:style-name="ro60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40"/>
          <table:table-cell office:value-type="float" office:value="4805" table:style-name="ce40">
            <text:p><text:s/>4.805,00<text:s/></text:p>
          </table:table-cell>
          <table:table-cell office:value-type="float" office:value="4650" table:style-name="ce40">
            <text:p><text:s/>4.650,0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3656.09" table:style-name="ce40">
            <text:p><text:s/>3.656,09<text:s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895.4" table:style-name="ce40">
            <text:p><text:s/>895,40<text:s/></text:p>
          </table:table-cell>
          <table:table-cell office:value-type="float" office:value="2897.8" table:style-name="ce40">
            <text:p><text:s/>2.897,80<text:s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35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style-name="ce47"/>
          <table:table-cell office:value-type="float" office:value="1700" table:style-name="ce47">
            <text:p><text:s/>1.700,00<text:s/></text:p>
          </table:table-cell>
          <table:table-cell table:number-columns-repeated="4"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4551.49" table:formula="msoxl:=SUM(B3:B10)" table:style-name="ce44">
            <text:p><text:s/>4.551,49<text:s/></text:p>
          </table:table-cell>
          <table:table-cell office:value-type="float" office:value="4597.8" table:formula="msoxl:=SUM(C3:C10)" table:style-name="ce44">
            <text:p><text:s/>4.597,80<text:s/></text:p>
          </table:table-cell>
          <table:table-cell office:value-type="float" office:value="4805" table:formula="msoxl:=SUM(D3:D10)" table:style-name="ce44">
            <text:p><text:s/>4.805,00<text:s/></text:p>
          </table:table-cell>
          <table:table-cell office:value-type="float" office:value="4650" table:formula="msoxl:=SUM(E3:E10)" table:style-name="ce44">
            <text:p><text:s/>4.650,00<text:s/></text:p>
          </table:table-cell>
          <table:table-cell office:value-type="float" office:value="0" table:formula="msoxl:=SUM(F3:F10)" table:style-name="ce44">
            <text:p><text:s/>-<text:s text:c="3"/></text:p>
          </table:table-cell>
          <table:table-cell office:value-type="float" office:value="0" table:formula="msoxl:=SUM(G3:G10)" table:style-name="ce44">
            <text:p><text:s/>-<text:s text:c="3"/></text:p>
          </table:table-cell>
          <table:table-cell office:value-type="float" office:value="0" table:formula="msoxl:=SUM(H3:H10)" table:style-name="ce44">
            <text:p><text:s/>-<text:s text:c="3"/></text:p>
          </table:table-cell>
          <table:table-cell office:value-type="float" office:value="0" table:formula="msoxl:=SUM(I3:I10)" table:style-name="ce44">
            <text:p><text:s/>-<text:s text:c="3"/></text:p>
          </table:table-cell>
          <table:table-cell office:value-type="float" office:value="0" table:formula="msoxl:=SUM(J3:J10)" table:style-name="ce44">
            <text:p><text:s/>-<text:s text:c="3"/></text:p>
          </table:table-cell>
          <table:table-cell office:value-type="float" office:value="0" table:formula="msoxl:=SUM(K3:K10)" table:style-name="ce44">
            <text:p><text:s/>-<text:s text:c="3"/></text:p>
          </table:table-cell>
          <table:table-cell office:value-type="float" office:value="0" table:formula="msoxl:=SUM(L3:L10)" table:style-name="ce44">
            <text:p><text:s/>-<text:s text:c="3"/></text:p>
          </table:table-cell>
          <table:table-cell office:value-type="float" office:value="0" table:formula="msoxl:=SUM(M3:M10)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57">
          <table:table-cell office:value-type="string" table:style-name="ce57">
            <text:p>RECURSOS PRÓPRIOS E/OU GLOSA</text:p>
          </table:table-cell>
          <table:table-cell table:number-columns-repeated="2" table:style-name="ce48"/>
          <table:table-cell office:value-type="float" office:value="205" table:style-name="ce50">
            <text:p><text:s/>205,00<text:s/></text:p>
          </table:table-cell>
          <table:table-cell office:value-type="float" office:value="50" table:style-name="ce50">
            <text:p><text:s/>50,00<text:s/></text:p>
          </table:table-cell>
          <table:table-cell table:number-columns-repeated="2" table:style-name="ce5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4551.49" table:formula="msoxl:=B11-B12" table:style-name="ce44">
            <text:p><text:s/>4.551,49<text:s/></text:p>
          </table:table-cell>
          <table:table-cell office:value-type="float" office:value="4597.8" table:formula="msoxl:=C11-C12" table:style-name="ce44">
            <text:p><text:s/>4.597,80<text:s/></text:p>
          </table:table-cell>
          <table:table-cell office:value-type="float" office:value="4600" table:formula="msoxl:=D11-D12" table:style-name="ce44">
            <text:p><text:s/>4.600,00<text:s/></text:p>
          </table:table-cell>
          <table:table-cell office:value-type="float" office:value="4600" table:formula="msoxl:=E11-E12" table:style-name="ce44">
            <text:p><text:s/>4.600,00<text:s/></text:p>
          </table:table-cell>
          <table:table-cell office:value-type="float" office:value="0" table:formula="msoxl:=F11-F12" table:style-name="ce44">
            <text:p><text:s/>-<text:s text:c="3"/></text:p>
          </table:table-cell>
          <table:table-cell office:value-type="float" office:value="0" table:formula="msoxl:=G11-G12" table:style-name="ce44">
            <text:p><text:s/>-<text:s text:c="3"/></text:p>
          </table:table-cell>
          <table:table-cell office:value-type="float" office:value="0" table:formula="msoxl:=H11-H12" table:style-name="ce44">
            <text:p><text:s/>-<text:s text:c="3"/></text:p>
          </table:table-cell>
          <table:table-cell office:value-type="float" office:value="0" table:formula="msoxl:=I11-I12" table:style-name="ce44">
            <text:p><text:s/>-<text:s text:c="3"/></text:p>
          </table:table-cell>
          <table:table-cell office:value-type="float" office:value="0" table:formula="msoxl:=J11-J12" table:style-name="ce44">
            <text:p><text:s/>-<text:s text:c="3"/></text:p>
          </table:table-cell>
          <table:table-cell office:value-type="float" office:value="0" table:formula="msoxl:=K11-K12" table:style-name="ce44">
            <text:p><text:s/>-<text:s text:c="3"/></text:p>
          </table:table-cell>
          <table:table-cell office:value-type="float" office:value="0" table:formula="msoxl:=L11-L12" table:style-name="ce44">
            <text:p><text:s/>-<text:s text:c="3"/></text:p>
          </table:table-cell>
          <table:table-cell office:value-type="float" office:value="0" table:formula="msoxl:=M11-M12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57">
          <table:table-cell office:value-type="string" table:style-name="ce57">
            <text:p>MÉDIA MENSAL DE GASTOS</text:p>
          </table:table-cell>
          <table:table-cell office:value-type="float" office:value="4551.49" table:formula="msoxl:=B13/1" table:style-name="ce68">
            <text:p><text:s/>4.551,49<text:s/></text:p>
          </table:table-cell>
          <table:table-cell office:value-type="float" office:value="2298.9" table:formula="msoxl:=C13/2" table:style-name="ce68">
            <text:p><text:s/>2.298,90<text:s/></text:p>
          </table:table-cell>
          <table:table-cell office:value-type="float" office:value="1533.3333333333333" table:formula="msoxl:=D13/3" table:style-name="ce68">
            <text:p><text:s/>1.533,33<text:s/></text:p>
          </table:table-cell>
          <table:table-cell office:value-type="float" office:value="1150" table:formula="msoxl:=E13/4" table:style-name="ce68">
            <text:p><text:s/>1.150,00<text:s/></text:p>
          </table:table-cell>
          <table:table-cell office:value-type="float" office:value="0" table:formula="msoxl:=F13/5" table:style-name="ce68">
            <text:p><text:s/>-<text:s text:c="3"/></text:p>
          </table:table-cell>
          <table:table-cell office:value-type="float" office:value="0" table:formula="msoxl:=G13/6" table:style-name="ce68">
            <text:p><text:s/>-<text:s text:c="3"/></text:p>
          </table:table-cell>
          <table:table-cell office:value-type="float" office:value="0" table:formula="msoxl:=H13/7" table:style-name="ce68">
            <text:p><text:s/>-<text:s text:c="3"/></text:p>
          </table:table-cell>
          <table:table-cell office:value-type="float" office:value="0" table:formula="msoxl:=I13/8" table:style-name="ce68">
            <text:p><text:s/>-<text:s text:c="3"/></text:p>
          </table:table-cell>
          <table:table-cell office:value-type="float" office:value="0" table:formula="msoxl:=J13/9" table:style-name="ce68">
            <text:p><text:s/>-<text:s text:c="3"/></text:p>
          </table:table-cell>
          <table:table-cell office:value-type="float" office:value="0" table:formula="msoxl:=K13/10" table:style-name="ce68">
            <text:p><text:s/>-<text:s text:c="3"/></text:p>
          </table:table-cell>
          <table:table-cell office:value-type="float" office:value="0" table:formula="msoxl:=L13/11" table:style-name="ce68">
            <text:p><text:s/>-<text:s text:c="3"/></text:p>
          </table:table-cell>
          <table:table-cell office:value-type="float" office:value="0" table:formula="msoxl:=M13/12" table:style-name="ce68">
            <text:p><text:s/>-<text:s text:c="3"/></text:p>
          </table:table-cell>
          <table:table-cell table:number-columns-repeated="16371" table:style-name="ce8"/>
        </table:table-row>
        <table:table-row table:style-name="ro57">
          <table:table-cell office:value-type="string" table:style-name="ce56">
            <text:p>MÉDIA MENSAL ACUMULADO <text:s/>DE GASTOS</text:p>
          </table:table-cell>
          <table:table-cell office:value-type="float" office:value="4551.49" table:formula="msoxl:=B13/1" table:style-name="ce14">
            <text:p><text:s/>4.551,49<text:s/></text:p>
          </table:table-cell>
          <table:table-cell office:value-type="float" office:value="4574.6450000000004" table:formula="msoxl:=(B13+C13)/2" table:style-name="ce72">
            <text:p><text:s/>4.574,65<text:s/></text:p>
          </table:table-cell>
          <table:table-cell office:value-type="float" office:value="4583.0966666666673" table:formula="msoxl:=(B13+C13+D13)/3" table:style-name="ce73">
            <text:p><text:s/>4.583,10<text:s/></text:p>
          </table:table-cell>
          <table:table-cell office:value-type="float" office:value="4587.3225000000002" table:formula="msoxl:=(B13+C13+D13+E13)/4" table:style-name="ce73">
            <text:p><text:s/>4.587,32<text:s/></text:p>
          </table:table-cell>
          <table:table-cell office:value-type="float" office:value="3669.8580000000002" table:formula="msoxl:=(B13+C13+D13+E13+F13)/5" table:style-name="ce73">
            <text:p><text:s/>3.669,86<text:s/></text:p>
          </table:table-cell>
          <table:table-cell office:value-type="float" office:value="3058.2150000000001" table:formula="msoxl:=(B13+C13+D13+E13+F13+G13)/6" table:style-name="ce73">
            <text:p><text:s/>3.058,22<text:s/></text:p>
          </table:table-cell>
          <table:table-cell office:value-type="float" office:value="2621.3271428571429" table:formula="msoxl:=(B13+C13+D13+E13+F13+G13+H13)/7" table:style-name="ce73">
            <text:p><text:s/>2.621,33<text:s/></text:p>
          </table:table-cell>
          <table:table-cell office:value-type="float" office:value="2293.6612500000001" table:formula="msoxl:=(B13+C13+D13+E13+F13+G13+H13+I13)/8" table:style-name="ce73">
            <text:p><text:s/>2.293,66<text:s/></text:p>
          </table:table-cell>
          <table:table-cell office:value-type="float" office:value="2038.8100000000002" table:formula="msoxl:=(B13+C13+D13+E13+F13+G13+H13+I13+J13)/9" table:style-name="ce73">
            <text:p><text:s/>2.038,81<text:s/></text:p>
          </table:table-cell>
          <table:table-cell office:value-type="float" office:value="1834.9290000000001" table:formula="msoxl:=(B13+C13+D13+E13+F13+G13+H13+I13+J13+K13)/10" table:style-name="ce73">
            <text:p><text:s/>1.834,93<text:s/></text:p>
          </table:table-cell>
          <table:table-cell office:value-type="float" office:value="1668.1172727272728" table:formula="msoxl:=(G13+F13+E13+D13+C13+B13+H13+I13+J13+K13+L13)/11" table:style-name="ce73">
            <text:p><text:s/>1.668,12<text:s/></text:p>
          </table:table-cell>
          <table:table-cell office:value-type="float" office:value="1529.1075000000001" table:formula="msoxl:=(H13+G13+F13+E13+D13+C13+B13+I13+J13+K13+L13+M13)/12" table:style-name="ce73">
            <text:p><text:s/>1.529,11<text:s/></text:p>
          </table:table-cell>
          <table:table-cell table:number-columns-repeated="16371" table:style-name="ce8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3"/>
          <table:table-cell table:number-columns-repeated="2" table:style-name="ce15"/>
          <table:table-cell table:number-columns-repeated="2" table:style-name="ce16"/>
          <table:table-cell office:value-type="string" table:style-name="ce16">
            <text:p><text:s text:c="28"/></text:p>
          </table:table-cell>
          <table:table-cell table:number-columns-repeated="16378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7"/>
          <table:table-cell table:number-columns-repeated="2" table:style-name="ce15"/>
          <table:table-cell table:number-columns-repeated="10" table:style-name="ce16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  <table:table table:name="AUGUSTO_CARREIRAS" table:style-name="ta1">
        <table:table-column table:style-name="co36" table:default-cell-style-name="ce3"/>
        <table:table-column table:style-name="co3" table:default-cell-style-name="ce15"/>
        <table:table-column table:style-name="co8" table:default-cell-style-name="ce15"/>
        <table:table-column table:style-name="co3" table:default-cell-style-name="ce16"/>
        <table:table-column table:style-name="co33" table:default-cell-style-name="ce16"/>
        <table:table-column table:style-name="co37" table:default-cell-style-name="ce16"/>
        <table:table-column table:style-name="co4" table:default-cell-style-name="ce16"/>
        <table:table-column table:style-name="co38" table:default-cell-style-name="ce16"/>
        <table:table-column table:style-name="co39" table:default-cell-style-name="ce16"/>
        <table:table-column table:style-name="co2" table:default-cell-style-name="ce16"/>
        <table:table-column table:style-name="co38" table:default-cell-style-name="ce16"/>
        <table:table-column table:style-name="co40" table:number-columns-repeated="2" table:default-cell-style-name="ce16"/>
        <table:table-column table:style-name="co4" table:number-columns-repeated="16371" table:default-cell-style-name="ce5"/>
        <table:table-row table:style-name="ro23">
          <table:table-cell office:value-type="string" table:number-columns-spanned="13" table:number-rows-spanned="1" table:style-name="ce183">
            <text:p>AUGUSTO CARREIRAS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05">
            <text:p>DESCRIÇÃO</text:p>
          </table:table-cell>
          <table:table-cell office:value-type="string" table:number-columns-spanned="1" table:number-rows-spanned="2" table:style-name="ce204">
            <text:p>JAN</text:p>
          </table:table-cell>
          <table:table-cell office:value-type="string" table:number-columns-spanned="1" table:number-rows-spanned="2" table:style-name="ce202">
            <text:p>FEV</text:p>
          </table:table-cell>
          <table:table-cell office:value-type="string" table:number-columns-spanned="1" table:number-rows-spanned="2" table:style-name="ce202">
            <text:p>MAR</text:p>
          </table:table-cell>
          <table:table-cell office:value-type="string" table:number-columns-spanned="1" table:number-rows-spanned="2" table:style-name="ce202">
            <text:p>ABR</text:p>
          </table:table-cell>
          <table:table-cell office:value-type="string" table:number-columns-spanned="1" table:number-rows-spanned="2" table:style-name="ce202">
            <text:p>MAI</text:p>
          </table:table-cell>
          <table:table-cell office:value-type="string" table:number-columns-spanned="1" table:number-rows-spanned="2" table:style-name="ce202">
            <text:p>JUN</text:p>
          </table:table-cell>
          <table:table-cell office:value-type="string" table:number-columns-spanned="1" table:number-rows-spanned="2" table:style-name="ce202">
            <text:p>JUL</text:p>
          </table:table-cell>
          <table:table-cell office:value-type="string" table:number-columns-spanned="1" table:number-rows-spanned="2" table:style-name="ce202">
            <text:p>AGS</text:p>
          </table:table-cell>
          <table:table-cell office:value-type="string" table:number-columns-spanned="1" table:number-rows-spanned="2" table:style-name="ce202">
            <text:p>SET</text:p>
          </table:table-cell>
          <table:table-cell office:value-type="string" table:number-columns-spanned="1" table:number-rows-spanned="2" table:style-name="ce202">
            <text:p>OUT</text:p>
          </table:table-cell>
          <table:table-cell office:value-type="string" table:number-columns-spanned="1" table:number-rows-spanned="2" table:style-name="ce202">
            <text:p>NOV</text:p>
          </table:table-cell>
          <table:table-cell office:value-type="string" table:number-columns-spanned="1" table:number-rows-spanned="2" table:style-name="ce202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61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 telefonia móvel e fixa;fornecimento de água (compesa) e energia (Celpe);taxas condominiais ordinárias</text:p>
          </table:table-cell>
          <table:table-cell table:number-columns-repeated="8" table:style-name="ce40"/>
          <table:table-cell table:number-columns-repeated="2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250" table:style-name="ce40">
            <text:p><text:s/>2.250,00<text:s/></text:p>
          </table:table-cell>
          <table:table-cell office:value-type="float" office:value="2520" table:style-name="ce40">
            <text:p><text:s/>2.520,00<text:s/></text:p>
          </table:table-cell>
          <table:table-cell office:value-type="float" office:value="2700" table:style-name="ce41">
            <text:p><text:s/>2.700,00<text:s/></text:p>
          </table:table-cell>
          <table:table-cell office:value-type="float" office:value="2700" table:style-name="ce41">
            <text:p><text:s/>2.700,00<text:s/></text:p>
          </table:table-cell>
          <table:table-cell table:number-columns-repeated="6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table:number-columns-repeated="8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8" table:style-name="ce40"/>
          <table:table-cell table:number-columns-repeated="2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6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235.8" table:style-name="ce40">
            <text:p><text:s/>235,80<text:s/></text:p>
          </table:table-cell>
          <table:table-cell office:value-type="float" office:value="356.14" table:style-name="ce40">
            <text:p><text:s/>356,14<text:s/></text:p>
          </table:table-cell>
          <table:table-cell office:value-type="float" office:value="486.35" table:style-name="ce41">
            <text:p><text:s/>486,35<text:s/></text:p>
          </table:table-cell>
          <table:table-cell office:value-type="float" office:value="320.97000000000003" table:style-name="ce41">
            <text:p><text:s/>320,97<text:s/></text:p>
          </table:table-cell>
          <table:table-cell table:number-columns-repeated="6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8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8" table:style-name="ce47"/>
          <table:table-cell table:number-columns-repeated="2" table:style-name="ce49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2485.8000000000002" table:formula="msoxl:=SUM(B4:B11)" table:style-name="ce44">
            <text:p><text:s/>2.485,80<text:s/></text:p>
          </table:table-cell>
          <table:table-cell office:value-type="float" office:value="2876.14" table:formula="msoxl:=SUM(C4:C11)" table:style-name="ce44">
            <text:p><text:s/>2.876,14<text:s/></text:p>
          </table:table-cell>
          <table:table-cell office:value-type="float" office:value="3186.35" table:formula="msoxl:=SUM(D4:D11)" table:style-name="ce44">
            <text:p><text:s/>3.186,35<text:s/></text:p>
          </table:table-cell>
          <table:table-cell office:value-type="float" office:value="3020.9700000000003" table:formula="msoxl:=SUM(E4:E11)" table:style-name="ce44">
            <text:p><text:s/>3.020,97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2485.8000000000002" table:formula="msoxl:=B12-B13" table:style-name="ce44">
            <text:p><text:s/>2.485,80<text:s/></text:p>
          </table:table-cell>
          <table:table-cell office:value-type="float" office:value="2876.14" table:formula="msoxl:=C12-C13" table:style-name="ce44">
            <text:p><text:s/>2.876,14<text:s/></text:p>
          </table:table-cell>
          <table:table-cell office:value-type="float" office:value="3186.35" table:formula="msoxl:=D12-D13" table:style-name="ce44">
            <text:p><text:s/>3.186,35<text:s/></text:p>
          </table:table-cell>
          <table:table-cell office:value-type="float" office:value="3020.9700000000003" table:formula="msoxl:=E12-E13" table:style-name="ce44">
            <text:p><text:s/>3.020,97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2485.8000000000002" table:formula="msoxl:=B14/1" table:style-name="ce43">
            <text:p><text:s/>2.485,80<text:s/></text:p>
          </table:table-cell>
          <table:table-cell office:value-type="float" office:value="1438.07" table:formula="msoxl:=C14/2" table:style-name="ce43">
            <text:p><text:s/>1.438,07<text:s/></text:p>
          </table:table-cell>
          <table:table-cell office:value-type="float" office:value="1062.1166666666666" table:formula="msoxl:=D14/3" table:style-name="ce43">
            <text:p><text:s/>1.062,12<text:s/></text:p>
          </table:table-cell>
          <table:table-cell office:value-type="float" office:value="755.24250000000006" table:formula="msoxl:=E14/4" table:style-name="ce43">
            <text:p><text:s/>755,24<text:s/></text:p>
          </table:table-cell>
          <table:table-cell office:value-type="float" office:value="0" table:formula="msoxl:=F14/5" table:style-name="ce43">
            <text:p><text:s/>-<text:s text:c="3"/></text:p>
          </table:table-cell>
          <table:table-cell office:value-type="float" office:value="0" table:formula="msoxl:=G14/6" table:style-name="ce43">
            <text:p><text:s/>-<text:s text:c="3"/></text:p>
          </table:table-cell>
          <table:table-cell office:value-type="float" office:value="0" table:formula="msoxl:=H14/7" table:style-name="ce43">
            <text:p><text:s/>-<text:s text:c="3"/></text:p>
          </table:table-cell>
          <table:table-cell office:value-type="float" office:value="0" table:formula="msoxl:=I14/8" table:style-name="ce43">
            <text:p><text:s/>-<text:s text:c="3"/></text:p>
          </table:table-cell>
          <table:table-cell office:value-type="float" office:value="0" table:formula="msoxl:=J14/9" table:style-name="ce43">
            <text:p><text:s/>-<text:s text:c="3"/></text:p>
          </table:table-cell>
          <table:table-cell office:value-type="float" office:value="0" table:formula="msoxl:=K14/10" table:style-name="ce43">
            <text:p><text:s/>-<text:s text:c="3"/></text:p>
          </table:table-cell>
          <table:table-cell office:value-type="float" office:value="0" table:formula="msoxl:=L14/11" table:style-name="ce43">
            <text:p><text:s/>-<text:s text:c="3"/></text:p>
          </table:table-cell>
          <table:table-cell office:value-type="float" office:value="0" table:formula="msoxl:=M14/12" table:style-name="ce43">
            <text:p><text:s/>-<text:s text:c="3"/></text:p>
          </table:table-cell>
          <table:table-cell table:number-columns-repeated="16371" table:style-name="ce8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2485.8000000000002" table:formula="msoxl:=B14/1" table:style-name="ce14">
            <text:p><text:s/>2.485,80<text:s/></text:p>
          </table:table-cell>
          <table:table-cell office:value-type="float" office:value="2680.9700000000003" table:formula="msoxl:=(B14+C14)/2" table:style-name="ce72">
            <text:p><text:s/>2.680,97<text:s/></text:p>
          </table:table-cell>
          <table:table-cell office:value-type="float" office:value="2849.4300000000003" table:formula="msoxl:=(B14+C14+D14)/3" table:style-name="ce73">
            <text:p><text:s/>2.849,43<text:s/></text:p>
          </table:table-cell>
          <table:table-cell office:value-type="float" office:value="2892.3150000000005" table:formula="msoxl:=(B14+C14+D14+E14)/4" table:style-name="ce73">
            <text:p><text:s/>2.892,32<text:s/></text:p>
          </table:table-cell>
          <table:table-cell office:value-type="float" office:value="2313.8520000000003" table:formula="msoxl:=(B14+C14+D14+E14+F14)/5" table:style-name="ce73">
            <text:p><text:s/>2.313,85<text:s/></text:p>
          </table:table-cell>
          <table:table-cell office:value-type="float" office:value="1928.2100000000003" table:formula="msoxl:=(B14+C14+D14+E14+F14+G14)/6" table:style-name="ce73">
            <text:p><text:s/>1.928,21<text:s/></text:p>
          </table:table-cell>
          <table:table-cell office:value-type="float" office:value="1652.751428571429" table:formula="msoxl:=(B14+C14+D14+E14+F14+G14+H14)/7" table:style-name="ce73">
            <text:p><text:s/>1.652,75<text:s/></text:p>
          </table:table-cell>
          <table:table-cell office:value-type="float" office:value="1446.1575000000003" table:formula="msoxl:=(B14+C14+D14+E14+F14+G14+H14+I14)/8" table:style-name="ce73">
            <text:p><text:s/>1.446,16<text:s/></text:p>
          </table:table-cell>
          <table:table-cell office:value-type="float" office:value="1285.4733333333336" table:formula="msoxl:=(B14+C14+D14+E14+F14+G14+H14+I14+J14)/9" table:style-name="ce73">
            <text:p><text:s/>1.285,47<text:s/></text:p>
          </table:table-cell>
          <table:table-cell office:value-type="float" office:value="1156.9260000000002" table:formula="msoxl:=(B14+C14+D14+E14+F14+G14+H14+I14+J14+K14)/10" table:style-name="ce73">
            <text:p><text:s/>1.156,93<text:s/></text:p>
          </table:table-cell>
          <table:table-cell office:value-type="float" office:value="1051.7509090909089" table:formula="msoxl:=(G14+F14+E14+D14+C14+B14+H14+I14+J14+K14+L14)/11" table:style-name="ce73">
            <text:p><text:s/>1.051,75<text:s/></text:p>
          </table:table-cell>
          <table:table-cell office:value-type="float" office:value="964.1049999999999" table:formula="msoxl:=(H14+G14+F14+E14+D14+C14+B14+I14+J14+K14+L14+M14)/12" table:style-name="ce73">
            <text:p><text:s/>964,11<text:s/></text:p>
          </table:table-cell>
          <table:table-cell table:number-columns-repeated="16371" table:style-name="ce8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7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CARLOS_GUEIROS" table:style-name="ta1">
        <table:table-column table:style-name="co31" table:default-cell-style-name="ce3"/>
        <table:table-column table:style-name="co3" table:default-cell-style-name="ce15"/>
        <table:table-column table:style-name="co37" table:default-cell-style-name="ce15"/>
        <table:table-column table:style-name="co41" table:default-cell-style-name="ce16"/>
        <table:table-column table:style-name="co42" table:default-cell-style-name="ce16"/>
        <table:table-column table:style-name="co43" table:default-cell-style-name="ce16"/>
        <table:table-column table:style-name="co3" table:default-cell-style-name="ce16"/>
        <table:table-column table:style-name="co44" table:default-cell-style-name="ce16"/>
        <table:table-column table:style-name="co30" table:default-cell-style-name="ce16"/>
        <table:table-column table:style-name="co42" table:default-cell-style-name="ce16"/>
        <table:table-column table:style-name="co21" table:default-cell-style-name="ce16"/>
        <table:table-column table:style-name="co4" table:default-cell-style-name="ce16"/>
        <table:table-column table:style-name="co18" table:default-cell-style-name="ce16"/>
        <table:table-column table:style-name="co4" table:number-columns-repeated="16371" table:default-cell-style-name="ce5"/>
        <table:table-row table:style-name="ro23">
          <table:table-cell office:value-type="string" table:number-columns-spanned="13" table:number-rows-spanned="1" table:style-name="ce177">
            <text:p>CARLOS GUEIROS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05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62">
          <table:table-cell office:value-type="string" table:style-name="ce13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63">
          <table:table-cell office:value-type="string" table:style-name="ce14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64">
          <table:table-cell office:value-type="string" table:style-name="ce140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office:value-type="float" office:value="1820" table:style-name="ce41">
            <text:p><text:s/>1.820,00<text:s/></text:p>
          </table:table-cell>
          <table:table-cell table:number-columns-repeated="3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45">
          <table:table-cell office:value-type="string" table:style-name="ce14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65">
          <table:table-cell office:value-type="string" table:style-name="ce141">
            <text:p>Aquisições de meterial de expediente, limpesa e suprimentos de informática, etc.</text:p>
          </table:table-cell>
          <table:table-cell table:number-columns-repeated="2" table:style-name="ce40"/>
          <table:table-cell office:value-type="float" office:value="1337.53" table:style-name="ce40">
            <text:p><text:s/>1.337,53<text:s/></text:p>
          </table:table-cell>
          <table:table-cell office:value-type="float" office:value="792.95" table:style-name="ce40">
            <text:p><text:s/>792,95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46">
          <table:table-cell office:value-type="string" table:style-name="ce140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14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1">
          <table:table-cell office:value-type="string" table:style-name="ce142">
            <text:p>Cópia heliográfica, encadernação e plastificação de documentos; edição de jornais, livros, revistas. Impressos gráficos para consumo do Gabinete do Parlamentar</text:p>
          </table:table-cell>
          <table:table-cell office:value-type="string" table:style-name="ce167">
            <text:p>S. EMP.</text:p>
          </table:table-cell>
          <table:table-cell office:value-type="string" table:style-name="ce166">
            <text:p>S. EMP.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66">
          <table:table-cell office:value-type="string" table:style-name="ce143">
            <text:p>TOTAL VERBA INDENIZATÓRIA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3157.5299999999997" table:formula="msoxl:=SUM(D4:D11)" table:style-name="ce44">
            <text:p><text:s/>3.157,53<text:s/></text:p>
          </table:table-cell>
          <table:table-cell office:value-type="float" office:value="792.95" table:formula="msoxl:=SUM(E4:E11)" table:style-name="ce44">
            <text:p><text:s/>792,95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"/>
        </table:table-row>
        <table:table-row table:style-name="ro67">
          <table:table-cell office:value-type="string" table:style-name="ce144">
            <text:p>RECURSOS PRÓPRIOS E/OU GLOSA</text:p>
          </table:table-cell>
          <table:table-cell table:style-name="ce48"/>
          <table:table-cell table:style-name="ce40"/>
          <table:table-cell office:value-type="float" office:value="150" table:style-name="ce40">
            <text:p><text:s/>150,00<text:s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17"/>
        </table:table-row>
        <table:table-row table:style-name="ro68">
          <table:table-cell office:value-type="string" table:style-name="ce143">
            <text:p>VERBA INDENIZATÓRIA PAGA NO MÊS</text:p>
          </table:table-cell>
          <table:table-cell office:value-type="float" office:value="0" table:formula="msoxl:=B12-B13" table:style-name="ce44">
            <text:p><text:s/>-<text:s text:c="3"/></text:p>
          </table:table-cell>
          <table:table-cell office:value-type="float" office:value="0" table:formula="msoxl:=C12-C13" table:style-name="ce44">
            <text:p><text:s/>-<text:s text:c="3"/></text:p>
          </table:table-cell>
          <table:table-cell office:value-type="float" office:value="3007.5299999999997" table:formula="msoxl:=D12-D13" table:style-name="ce44">
            <text:p><text:s/>3.007,53<text:s/></text:p>
          </table:table-cell>
          <table:table-cell office:value-type="float" office:value="792.95" table:formula="msoxl:=E12-E13" table:style-name="ce44">
            <text:p><text:s/>792,95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12">
          <table:table-cell office:value-type="string" table:style-name="ce144">
            <text:p>MÉDIA MENSAL DE GASTOS</text:p>
          </table:table-cell>
          <table:table-cell office:value-type="float" office:value="0" table:formula="msoxl:=B14/1" table:style-name="ce43">
            <text:p><text:s/>-<text:s text:c="3"/></text:p>
          </table:table-cell>
          <table:table-cell office:value-type="float" office:value="0" table:formula="msoxl:=C14/2" table:style-name="ce43">
            <text:p><text:s/>-<text:s text:c="3"/></text:p>
          </table:table-cell>
          <table:table-cell office:value-type="float" office:value="1002.5099999999999" table:formula="msoxl:=D14/3" table:style-name="ce43">
            <text:p><text:s/>1.002,51<text:s/></text:p>
          </table:table-cell>
          <table:table-cell office:value-type="float" office:value="198.23750000000001" table:formula="msoxl:=E14/4" table:style-name="ce43">
            <text:p><text:s/>198,24<text:s/></text:p>
          </table:table-cell>
          <table:table-cell office:value-type="float" office:value="0" table:formula="msoxl:=F14/5" table:style-name="ce43">
            <text:p><text:s/>-<text:s text:c="3"/></text:p>
          </table:table-cell>
          <table:table-cell office:value-type="float" office:value="0" table:formula="msoxl:=G14/6" table:style-name="ce43">
            <text:p><text:s/>-<text:s text:c="3"/></text:p>
          </table:table-cell>
          <table:table-cell office:value-type="float" office:value="0" table:formula="msoxl:=H14/7" table:style-name="ce43">
            <text:p><text:s/>-<text:s text:c="3"/></text:p>
          </table:table-cell>
          <table:table-cell office:value-type="float" office:value="0" table:formula="msoxl:=I14/8" table:style-name="ce43">
            <text:p><text:s/>-<text:s text:c="3"/></text:p>
          </table:table-cell>
          <table:table-cell office:value-type="float" office:value="0" table:formula="msoxl:=J14/9" table:style-name="ce43">
            <text:p><text:s/>-<text:s text:c="3"/></text:p>
          </table:table-cell>
          <table:table-cell office:value-type="float" office:value="0" table:formula="msoxl:=K14/10" table:style-name="ce43">
            <text:p><text:s/>-<text:s text:c="3"/></text:p>
          </table:table-cell>
          <table:table-cell office:value-type="float" office:value="0" table:formula="msoxl:=L14/11" table:style-name="ce43">
            <text:p><text:s/>-<text:s text:c="3"/></text:p>
          </table:table-cell>
          <table:table-cell office:value-type="float" office:value="0" table:formula="msoxl:=M14/12" table:style-name="ce43">
            <text:p><text:s/>-<text:s text:c="3"/></text:p>
          </table:table-cell>
          <table:table-cell table:number-columns-repeated="16371" table:style-name="ce17"/>
        </table:table-row>
        <table:table-row table:style-name="ro57">
          <table:table-cell office:value-type="string" table:style-name="ce76">
            <text:p>MÉDIA MENSAL ACUMULADO <text:s/>DE GASTOS</text:p>
          </table:table-cell>
          <table:table-cell office:value-type="float" office:value="0" table:formula="msoxl:=B14/1" table:style-name="ce14">
            <text:p><text:s/>-<text:s text:c="3"/></text:p>
          </table:table-cell>
          <table:table-cell office:value-type="float" office:value="0" table:formula="msoxl:=(B14+C14)/2" table:style-name="ce72">
            <text:p><text:s/>-<text:s text:c="3"/></text:p>
          </table:table-cell>
          <table:table-cell office:value-type="float" office:value="1002.5099999999999" table:formula="msoxl:=(B14+C14+D14)/3" table:style-name="ce73">
            <text:p><text:s/>1.002,51<text:s/></text:p>
          </table:table-cell>
          <table:table-cell office:value-type="float" office:value="950.11999999999989" table:formula="msoxl:=(B14+C14+D14+E14)/4" table:style-name="ce73">
            <text:p><text:s/>950,12<text:s/></text:p>
          </table:table-cell>
          <table:table-cell office:value-type="float" office:value="760.09599999999989" table:formula="msoxl:=(B14+C14+D14+E14+F14)/5" table:style-name="ce73">
            <text:p><text:s/>760,10<text:s/></text:p>
          </table:table-cell>
          <table:table-cell office:value-type="float" office:value="633.4133333333333" table:formula="msoxl:=(B14+C14+D14+E14+F14+G14)/6" table:style-name="ce73">
            <text:p><text:s/>633,41<text:s/></text:p>
          </table:table-cell>
          <table:table-cell office:value-type="float" office:value="542.92571428571421" table:formula="msoxl:=(B14+C14+D14+E14+F14+G14+H14)/7" table:style-name="ce73">
            <text:p><text:s/>542,93<text:s/></text:p>
          </table:table-cell>
          <table:table-cell office:value-type="float" office:value="475.05999999999995" table:formula="msoxl:=(B14+C14+D14+E14+F14+G14+H14+I14)/8" table:style-name="ce73">
            <text:p><text:s/>475,06<text:s/></text:p>
          </table:table-cell>
          <table:table-cell office:value-type="float" office:value="422.27555555555551" table:formula="msoxl:=(B14+C14+D14+E14+F14+G14+H14+I14+J14)/9" table:style-name="ce73">
            <text:p><text:s/>422,28<text:s/></text:p>
          </table:table-cell>
          <table:table-cell office:value-type="float" office:value="380.04799999999994" table:formula="msoxl:=(B14+C14+D14+E14+F14+G14+H14+I14+J14+K14)/10" table:style-name="ce73">
            <text:p><text:s/>380,05<text:s/></text:p>
          </table:table-cell>
          <table:table-cell office:value-type="float" office:value="345.49818181818176" table:formula="msoxl:=(G14+F14+E14+D14+C14+B14+H14+I14+J14+K14+L14)/11" table:style-name="ce73">
            <text:p><text:s/>345,50<text:s/></text:p>
          </table:table-cell>
          <table:table-cell office:value-type="float" office:value="316.70666666666665" table:formula="msoxl:=(H14+G14+F14+E14+D14+C14+B14+I14+J14+K14+L14+M14)/12" table:style-name="ce73">
            <text:p><text:s/>316,71<text:s/></text:p>
          </table:table-cell>
          <table:table-cell table:number-columns-repeated="16371" table:style-name="ce8"/>
        </table:table-row>
        <table:table-row table:number-rows-repeated="5" table:style-name="ro15">
          <table:table-cell table:style-name="ce3"/>
          <table:table-cell table:number-columns-repeated="2" table:style-name="ce74"/>
          <table:table-cell table:number-columns-repeated="10" table:style-name="ce75"/>
          <table:table-cell table:number-columns-repeated="16371"/>
        </table:table-row>
        <table:table-row table:style-name="ro15">
          <table:table-cell table:style-name="ce7"/>
          <table:table-cell table:number-columns-repeated="2" table:style-name="ce74"/>
          <table:table-cell table:number-columns-repeated="10" table:style-name="ce75"/>
          <table:table-cell table:number-columns-repeated="16371"/>
        </table:table-row>
        <table:table-row table:number-rows-repeated="2" table:style-name="ro15">
          <table:table-cell table:style-name="ce3"/>
          <table:table-cell table:number-columns-repeated="2" table:style-name="ce74"/>
          <table:table-cell table:number-columns-repeated="10" table:style-name="ce75"/>
          <table:table-cell table:number-columns-repeated="16371"/>
        </table:table-row>
        <table:table-row table:style-name="ro15">
          <table:table-cell table:style-name="ce3"/>
          <table:table-cell office:value-type="string" table:style-name="ce15">
            <text:p><text:s text:c="12"/></text:p>
          </table:table-cell>
          <table:table-cell table:style-name="ce15"/>
          <table:table-cell table:number-columns-repeated="10" table:style-name="ce16"/>
          <table:table-cell table:number-columns-repeated="16371"/>
        </table:table-row>
        <table:table-row table:number-rows-repeated="7" table:style-name="ro15">
          <table:table-cell table:number-columns-repeated="16384"/>
        </table:table-row>
        <table:table-row table:style-name="ro15">
          <table:table-cell table:number-columns-repeated="12"/>
          <table:table-cell office:value-type="string" table:style-name="ce16">
            <text:p><text:s/></text:p>
          </table:table-cell>
          <table:table-cell table:number-columns-repeated="16371"/>
        </table:table-row>
        <table:table-row table:number-rows-repeated="1048543" table:style-name="ro15">
          <table:table-cell table:number-columns-repeated="16384"/>
        </table:table-row>
      </table:table>
      <table:table table:name="DAVI_MUNIZ" table:style-name="ta1">
        <table:table-column table:style-name="co45" table:default-cell-style-name="ce83"/>
        <table:table-column table:style-name="co18" table:number-columns-repeated="2" table:default-cell-style-name="ce74"/>
        <table:table-column table:style-name="co18" table:number-columns-repeated="10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DAVI MUNIZ 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style-name="ce96">
            <text:p>DESCRIÇÃO</text:p>
          </table:table-cell>
          <table:table-cell office:value-type="string" table:style-name="ce95">
            <text:p>JAN</text:p>
          </table:table-cell>
          <table:table-cell office:value-type="string" table:style-name="ce94">
            <text:p>FEV</text:p>
          </table:table-cell>
          <table:table-cell office:value-type="string" table:style-name="ce94">
            <text:p>MAR</text:p>
          </table:table-cell>
          <table:table-cell office:value-type="string" table:style-name="ce94">
            <text:p>ABR</text:p>
          </table:table-cell>
          <table:table-cell office:value-type="string" table:style-name="ce94">
            <text:p>MAI</text:p>
          </table:table-cell>
          <table:table-cell office:value-type="string" table:style-name="ce94">
            <text:p>JUN</text:p>
          </table:table-cell>
          <table:table-cell office:value-type="string" table:style-name="ce94">
            <text:p>JUL</text:p>
          </table:table-cell>
          <table:table-cell office:value-type="string" table:style-name="ce94">
            <text:p>AGS</text:p>
          </table:table-cell>
          <table:table-cell office:value-type="string" table:style-name="ce94">
            <text:p>SET</text:p>
          </table:table-cell>
          <table:table-cell office:value-type="string" table:style-name="ce94">
            <text:p>OUT</text:p>
          </table:table-cell>
          <table:table-cell office:value-type="string" table:style-name="ce94">
            <text:p>NOV</text:p>
          </table:table-cell>
          <table:table-cell office:value-type="string" table:style-name="ce94">
            <text:p>DEZ</text:p>
          </table:table-cell>
          <table:table-cell table:number-columns-repeated="16371"/>
        </table:table-row>
        <table:table-row table:style-name="ro69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1917.6799999999998" table:formula="msoxl:=161.04+30+8.29+1600+118.35" table:style-name="ce40">
            <text:p><text:s/>1.917,68<text:s/></text:p>
          </table:table-cell>
          <table:table-cell office:value-type="float" office:value="1829.6799999999998" table:formula="msoxl:=81.33+30+1600+118.35" table:style-name="ce40">
            <text:p><text:s/>1.829,68<text:s/></text:p>
          </table:table-cell>
          <table:table-cell office:value-type="float" office:value="2089.4" table:formula="msoxl:=241.05+30+118.35+1700" table:style-name="ce40">
            <text:p><text:s/>2.089,40<text:s/></text:p>
          </table:table-cell>
          <table:table-cell office:value-type="float" office:value="2051.9299999999998" table:formula="msoxl:=297.7+32.51+21.72+1700" table:style-name="ce40">
            <text:p><text:s/>2.051,93<text:s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3" table:style-name="ce40"/>
          <table:table-cell office:value-type="float" office:value="2700" table:style-name="ce40">
            <text:p><text:s/>2.700,00<text:s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table:number-columns-repeated="7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40"/>
          <table:table-cell table:number-columns-repeated="7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91.5" table:style-name="ce40">
            <text:p><text:s/>91,50<text:s/></text:p>
          </table:table-cell>
          <table:table-cell table:number-columns-repeated="2" table:style-name="ce40"/>
          <table:table-cell office:value-type="float" office:value="255.49" table:formula="msoxl:=133.2+122.29" table:style-name="ce40">
            <text:p><text:s/>255,49<text:s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style-name="ce40"/>
          <table:table-cell office:value-type="float" office:value="57.55" table:style-name="ce74">
            <text:p><text:s/>57,55<text:s/></text:p>
          </table:table-cell>
          <table:table-cell office:value-type="float" office:value="57.66" table:style-name="ce41">
            <text:p><text:s/>57,66<text:s/></text:p>
          </table:table-cell>
          <table:table-cell table:number-columns-repeated="6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7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style-name="ce47"/>
          <table:table-cell office:value-type="float" office:value="2600" table:style-name="ce47">
            <text:p><text:s/>2.600,00<text:s/></text:p>
          </table:table-cell>
          <table:table-cell office:value-type="float" office:value="2700" table:style-name="ce47">
            <text:p><text:s/>2.700,00<text:s/></text:p>
          </table:table-cell>
          <table:table-cell table:number-columns-repeated="6"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1"/>
        </table:table-row>
        <table:table-row table:style-name="ro70">
          <table:table-cell office:value-type="string" table:style-name="ce123">
            <text:p>TOTAL VERBA INDENIZATÓRIA</text:p>
          </table:table-cell>
          <table:table-cell office:value-type="float" office:value="2009.1799999999998" table:formula="msoxl:=SUM(B3:B10)" table:style-name="ce44">
            <text:p><text:s/>2.009,18<text:s/></text:p>
          </table:table-cell>
          <table:table-cell office:value-type="float" office:value="4487.2299999999996" table:formula="msoxl:=SUM(C3:C10)" table:style-name="ce44">
            <text:p><text:s/>4.487,23<text:s/></text:p>
          </table:table-cell>
          <table:table-cell office:value-type="float" office:value="4847.0599999999995" table:formula="msoxl:=SUM(D3:D10)" table:style-name="ce44">
            <text:p><text:s/>4.847,06<text:s/></text:p>
          </table:table-cell>
          <table:table-cell office:value-type="float" office:value="5007.42" table:formula="msoxl:=SUM(E3:E10)" table:style-name="ce44">
            <text:p><text:s/>5.007,42<text:s/></text:p>
          </table:table-cell>
          <table:table-cell office:value-type="float" office:value="0" table:formula="msoxl:=SUM(F3:F10)" table:style-name="ce44">
            <text:p><text:s/>-<text:s text:c="3"/></text:p>
          </table:table-cell>
          <table:table-cell office:value-type="float" office:value="0" table:formula="msoxl:=SUM(G3:G10)" table:style-name="ce44">
            <text:p><text:s/>-<text:s text:c="3"/></text:p>
          </table:table-cell>
          <table:table-cell office:value-type="float" office:value="0" table:formula="msoxl:=SUM(H3:H10)" table:style-name="ce44">
            <text:p><text:s/>-<text:s text:c="3"/></text:p>
          </table:table-cell>
          <table:table-cell office:value-type="float" office:value="0" table:formula="msoxl:=SUM(I3:I10)" table:style-name="ce44">
            <text:p><text:s/>-<text:s text:c="3"/></text:p>
          </table:table-cell>
          <table:table-cell office:value-type="float" office:value="0" table:formula="msoxl:=SUM(J3:J10)" table:style-name="ce44">
            <text:p><text:s/>-<text:s text:c="3"/></text:p>
          </table:table-cell>
          <table:table-cell office:value-type="float" office:value="0" table:formula="msoxl:=SUM(K3:K10)" table:style-name="ce44">
            <text:p><text:s/>-<text:s text:c="3"/></text:p>
          </table:table-cell>
          <table:table-cell office:value-type="float" office:value="0" table:formula="msoxl:=SUM(L3:L10)" table:style-name="ce44">
            <text:p><text:s/>-<text:s text:c="3"/></text:p>
          </table:table-cell>
          <table:table-cell office:value-type="float" office:value="0" table:formula="msoxl:=SUM(M3:M10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70">
          <table:table-cell office:value-type="string" table:style-name="ce124">
            <text:p>RECURSOS PRÓPRIOS E/OU GLOSA</text:p>
          </table:table-cell>
          <table:table-cell table:style-name="ce48"/>
          <table:table-cell office:value-type="float" office:value="793.48" table:style-name="ce68">
            <text:p><text:s/>793,48<text:s/></text:p>
          </table:table-cell>
          <table:table-cell office:value-type="float" office:value="950.49" table:style-name="ce68">
            <text:p><text:s/>950,49<text:s/></text:p>
          </table:table-cell>
          <table:table-cell office:value-type="float" office:value="407.42" table:style-name="ce68">
            <text:p><text:s/>407,42<text:s/></text:p>
          </table:table-cell>
          <table:table-cell table:number-columns-repeated="4"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71" table:style-name="ce81"/>
        </table:table-row>
        <table:table-row table:style-name="ro70">
          <table:table-cell office:value-type="string" table:style-name="ce123">
            <text:p>VERBA INDENIZATÓRIA PAGA NO MÊS</text:p>
          </table:table-cell>
          <table:table-cell office:value-type="float" office:value="2009.1799999999998" table:formula="msoxl:=B11-B12" table:style-name="ce44">
            <text:p><text:s/>2.009,18<text:s/></text:p>
          </table:table-cell>
          <table:table-cell office:value-type="float" office:value="3693.7499999999995" table:formula="msoxl:=C11-C12" table:style-name="ce44">
            <text:p><text:s/>3.693,75<text:s/></text:p>
          </table:table-cell>
          <table:table-cell office:value-type="float" office:value="3896.5699999999997" table:formula="msoxl:=D11-D12" table:style-name="ce44">
            <text:p><text:s/>3.896,57<text:s/></text:p>
          </table:table-cell>
          <table:table-cell office:value-type="float" office:value="4600" table:formula="msoxl:=E11-E12" table:style-name="ce44">
            <text:p><text:s/>4.600,00<text:s/></text:p>
          </table:table-cell>
          <table:table-cell office:value-type="float" office:value="0" table:formula="msoxl:=F11-F12" table:style-name="ce44">
            <text:p><text:s/>-<text:s text:c="3"/></text:p>
          </table:table-cell>
          <table:table-cell office:value-type="float" office:value="0" table:formula="msoxl:=G11-G12" table:style-name="ce44">
            <text:p><text:s/>-<text:s text:c="3"/></text:p>
          </table:table-cell>
          <table:table-cell office:value-type="float" office:value="0" table:formula="msoxl:=H11-H12" table:style-name="ce44">
            <text:p><text:s/>-<text:s text:c="3"/></text:p>
          </table:table-cell>
          <table:table-cell office:value-type="float" office:value="0" table:formula="msoxl:=I11-I12" table:style-name="ce44">
            <text:p><text:s/>-<text:s text:c="3"/></text:p>
          </table:table-cell>
          <table:table-cell office:value-type="float" office:value="0" table:formula="msoxl:=J11-J12" table:style-name="ce44">
            <text:p><text:s/>-<text:s text:c="3"/></text:p>
          </table:table-cell>
          <table:table-cell office:value-type="float" office:value="0" table:formula="msoxl:=K11-K12" table:style-name="ce44">
            <text:p><text:s/>-<text:s text:c="3"/></text:p>
          </table:table-cell>
          <table:table-cell office:value-type="float" office:value="0" table:formula="msoxl:=L11-L12" table:style-name="ce44">
            <text:p><text:s/>-<text:s text:c="3"/></text:p>
          </table:table-cell>
          <table:table-cell office:value-type="float" office:value="0" table:formula="msoxl:=M11-M12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30">
          <table:table-cell office:value-type="string" table:style-name="ce125">
            <text:p>MÉDIA MENSAL DE GASTOS</text:p>
          </table:table-cell>
          <table:table-cell office:value-type="float" office:value="2009.1799999999998" table:formula="msoxl:=B13/1" table:style-name="ce43">
            <text:p><text:s/>2.009,18<text:s/></text:p>
          </table:table-cell>
          <table:table-cell office:value-type="float" office:value="1846.8749999999998" table:formula="msoxl:=C13/2" table:style-name="ce52">
            <text:p><text:s/>1.846,88<text:s/></text:p>
          </table:table-cell>
          <table:table-cell office:value-type="float" office:value="1298.8566666666666" table:formula="msoxl:=D13/3" table:style-name="ce52">
            <text:p><text:s/>1.298,86<text:s/></text:p>
          </table:table-cell>
          <table:table-cell office:value-type="float" office:value="1150" table:formula="msoxl:=E13/4" table:style-name="ce52">
            <text:p><text:s/>1.150,00<text:s/></text:p>
          </table:table-cell>
          <table:table-cell office:value-type="float" office:value="0" table:formula="msoxl:=F13/5" table:style-name="ce52">
            <text:p><text:s/>-<text:s text:c="3"/></text:p>
          </table:table-cell>
          <table:table-cell office:value-type="float" office:value="0" table:formula="msoxl:=G13/6" table:style-name="ce52">
            <text:p><text:s/>-<text:s text:c="3"/></text:p>
          </table:table-cell>
          <table:table-cell office:value-type="float" office:value="0" table:formula="msoxl:=H13/7" table:style-name="ce52">
            <text:p><text:s/>-<text:s text:c="3"/></text:p>
          </table:table-cell>
          <table:table-cell office:value-type="float" office:value="0" table:formula="msoxl:=I13/8" table:style-name="ce52">
            <text:p><text:s/>-<text:s text:c="3"/></text:p>
          </table:table-cell>
          <table:table-cell office:value-type="float" office:value="0" table:formula="msoxl:=J13/9" table:style-name="ce52">
            <text:p><text:s/>-<text:s text:c="3"/></text:p>
          </table:table-cell>
          <table:table-cell office:value-type="float" office:value="0" table:formula="msoxl:=K13/10" table:style-name="ce52">
            <text:p><text:s/>-<text:s text:c="3"/></text:p>
          </table:table-cell>
          <table:table-cell office:value-type="float" office:value="0" table:formula="msoxl:=L13/11" table:style-name="ce52">
            <text:p><text:s/>-<text:s text:c="3"/></text:p>
          </table:table-cell>
          <table:table-cell office:value-type="float" office:value="0" table:formula="msoxl:=M13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70">
          <table:table-cell office:value-type="string" table:style-name="ce93">
            <text:p>MÉDIA MENSAL ACUMULADO <text:s/>DE GASTOS</text:p>
          </table:table-cell>
          <table:table-cell office:value-type="float" office:value="2009.1799999999998" table:formula="msoxl:=B13/1" table:style-name="ce14">
            <text:p><text:s/>2.009,18<text:s/></text:p>
          </table:table-cell>
          <table:table-cell office:value-type="float" office:value="2851.4649999999997" table:formula="msoxl:=(B13+C13)/2" table:style-name="ce72">
            <text:p><text:s/>2.851,47<text:s/></text:p>
          </table:table-cell>
          <table:table-cell office:value-type="float" office:value="3199.8333333333335" table:formula="msoxl:=(B13+C13+D13)/3" table:style-name="ce73">
            <text:p><text:s/>3.199,83<text:s/></text:p>
          </table:table-cell>
          <table:table-cell office:value-type="float" office:value="3549.875" table:formula="msoxl:=(B13+C13+D13+E13)/4" table:style-name="ce73">
            <text:p><text:s/>3.549,88<text:s/></text:p>
          </table:table-cell>
          <table:table-cell office:value-type="float" office:value="2839.9" table:formula="msoxl:=(B13+C13+D13+E13+F13)/5" table:style-name="ce73">
            <text:p><text:s/>2.839,90<text:s/></text:p>
          </table:table-cell>
          <table:table-cell office:value-type="float" office:value="2366.5833333333335" table:formula="msoxl:=(B13+C13+D13+E13+F13+G13)/6" table:style-name="ce73">
            <text:p><text:s/>2.366,58<text:s/></text:p>
          </table:table-cell>
          <table:table-cell office:value-type="float" office:value="2028.5" table:formula="msoxl:=(B13+C13+D13+E13+F13+G13+H13)/7" table:style-name="ce73">
            <text:p><text:s/>2.028,50<text:s/></text:p>
          </table:table-cell>
          <table:table-cell office:value-type="float" office:value="1774.9375" table:formula="msoxl:=(B13+C13+D13+E13+F13+G13+H13+I13)/8" table:style-name="ce73">
            <text:p><text:s/>1.774,94<text:s/></text:p>
          </table:table-cell>
          <table:table-cell office:value-type="float" office:value="1577.7222222222222" table:formula="msoxl:=(B13+C13+D13+E13+F13+G13+H13+I13+J13)/9" table:style-name="ce73">
            <text:p><text:s/>1.577,72<text:s/></text:p>
          </table:table-cell>
          <table:table-cell office:value-type="float" office:value="1419.95" table:formula="msoxl:=(B13+C13+D13+E13+F13+G13+H13+I13+J13+K13)/10" table:style-name="ce73">
            <text:p><text:s/>1.419,95<text:s/></text:p>
          </table:table-cell>
          <table:table-cell office:value-type="float" office:value="1290.8636363636363" table:formula="msoxl:=(G13+F13+E13+D13+C13+B13+H13+I13+J13+K13+L13)/11" table:style-name="ce73">
            <text:p><text:s/>1.290,86<text:s/></text:p>
          </table:table-cell>
          <table:table-cell office:value-type="float" office:value="1183.2916666666667" table:formula="msoxl:=(H13+G13+F13+E13+D13+C13+B13+I13+J13+K13+L13+M13)/12" table:style-name="ce73">
            <text:p><text:s/>1.183,29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2" table:style-name="ce74"/>
          <table:table-cell table:style-name="ce75"/>
          <table:table-cell office:value-type="string" table:style-name="ce75">
            <text:p><text:s/></text:p>
          </table:table-cell>
          <table:table-cell table:number-columns-repeated="16379"/>
        </table:table-row>
        <table:table-row table:number-rows-repeated="1048555" table:style-name="ro15">
          <table:table-cell table:number-columns-repeated="16384"/>
        </table:table-row>
      </table:table>
      <table:table table:name="DAIZE_MICHELE" table:style-name="ta1">
        <table:table-column table:style-name="co46" table:default-cell-style-name="ce3"/>
        <table:table-column table:style-name="co47" table:default-cell-style-name="ce15"/>
        <table:table-column table:style-name="co18" table:default-cell-style-name="ce15"/>
        <table:table-column table:style-name="co18" table:number-columns-repeated="3" table:default-cell-style-name="ce16"/>
        <table:table-column table:style-name="co48" table:default-cell-style-name="ce16"/>
        <table:table-column table:style-name="co18" table:number-columns-repeated="3" table:default-cell-style-name="ce16"/>
        <table:table-column table:style-name="co49" table:default-cell-style-name="ce16"/>
        <table:table-column table:style-name="co22" table:default-cell-style-name="ce16"/>
        <table:table-column table:style-name="co4" table:default-cell-style-name="ce16"/>
        <table:table-column table:style-name="co4" table:number-columns-repeated="16371" table:default-cell-style-name="ce5"/>
        <table:table-row table:style-name="ro63">
          <table:table-cell office:value-type="string" table:number-columns-spanned="13" table:number-rows-spanned="1" table:style-name="ce177">
            <text:p>DAIZE MICHELE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05">
            <text:p>DESCRIÇÃO</text:p>
          </table:table-cell>
          <table:table-cell office:value-type="string" table:number-columns-spanned="1" table:number-rows-spanned="2" table:style-name="ce204">
            <text:p>JAN</text:p>
          </table:table-cell>
          <table:table-cell office:value-type="string" table:number-columns-spanned="1" table:number-rows-spanned="2" table:style-name="ce202">
            <text:p>FEV</text:p>
          </table:table-cell>
          <table:table-cell office:value-type="string" table:number-columns-spanned="1" table:number-rows-spanned="2" table:style-name="ce202">
            <text:p>MAR</text:p>
          </table:table-cell>
          <table:table-cell office:value-type="string" table:number-columns-spanned="1" table:number-rows-spanned="2" table:style-name="ce202">
            <text:p>ABR</text:p>
          </table:table-cell>
          <table:table-cell office:value-type="string" table:number-columns-spanned="1" table:number-rows-spanned="2" table:style-name="ce202">
            <text:p>MAI</text:p>
          </table:table-cell>
          <table:table-cell office:value-type="string" table:number-columns-spanned="1" table:number-rows-spanned="2" table:style-name="ce202">
            <text:p>JUN</text:p>
          </table:table-cell>
          <table:table-cell office:value-type="string" table:number-columns-spanned="1" table:number-rows-spanned="2" table:style-name="ce202">
            <text:p>JUL</text:p>
          </table:table-cell>
          <table:table-cell office:value-type="string" table:number-columns-spanned="1" table:number-rows-spanned="2" table:style-name="ce202">
            <text:p>AGS</text:p>
          </table:table-cell>
          <table:table-cell office:value-type="string" table:number-columns-spanned="1" table:number-rows-spanned="2" table:style-name="ce202">
            <text:p>SET</text:p>
          </table:table-cell>
          <table:table-cell office:value-type="string" table:number-columns-spanned="1" table:number-rows-spanned="2" table:style-name="ce202">
            <text:p>OUT</text:p>
          </table:table-cell>
          <table:table-cell office:value-type="string" table:number-columns-spanned="1" table:number-rows-spanned="2" table:style-name="ce202">
            <text:p>NOV</text:p>
          </table:table-cell>
          <table:table-cell office:value-type="string" table:number-columns-spanned="1" table:number-rows-spanned="2" table:style-name="ce202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59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number-columns-repeated="2" table:style-name="ce40"/>
          <table:table-cell table:number-columns-repeated="9" table:style-name="ce41"/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060" table:style-name="ce40">
            <text:p><text:s/>4.060,00<text:s/></text:p>
          </table:table-cell>
          <table:table-cell office:value-type="float" office:value="4060" table:style-name="ce40">
            <text:p><text:s/>4.060,00<text:s/></text:p>
          </table:table-cell>
          <table:table-cell office:value-type="float" office:value="4060" table:style-name="ce40">
            <text:p><text:s/>4.060,00<text:s/></text:p>
          </table:table-cell>
          <table:table-cell office:value-type="float" office:value="4205" table:style-name="ce40">
            <text:p><text:s/>4.205,00<text:s/></text:p>
          </table:table-cell>
          <table:table-cell office:value-type="float" office:value="4060" table:style-name="ce40">
            <text:p><text:s/>4.060,00<text:s/>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table:number-columns-repeated="9" table:style-name="ce41"/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40"/>
          <table:table-cell table:number-columns-repeated="3" table:style-name="ce41"/>
          <table:table-cell table:style-name="ce103"/>
          <table:table-cell table:number-columns-repeated="5" table:style-name="ce41"/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324.39999999999998" table:style-name="ce40">
            <text:p><text:s/>324,40<text:s/></text:p>
          </table:table-cell>
          <table:table-cell office:value-type="float" office:value="553.35" table:formula="msoxl:=411.35+142" table:style-name="ce40">
            <text:p><text:s/>553,35<text:s/></text:p>
          </table:table-cell>
          <table:table-cell office:value-type="float" office:value="376.2" table:formula="msoxl:=52.9+323.3" table:style-name="ce41">
            <text:p><text:s/>376,20<text:s/></text:p>
          </table:table-cell>
          <table:table-cell office:value-type="float" office:value="498.79999999999995" table:formula="msoxl:=396.2+102.6" table:style-name="ce41">
            <text:p><text:s/>498,80<text:s/></text:p>
          </table:table-cell>
          <table:table-cell office:value-type="float" office:value="635.38" table:style-name="ce41">
            <text:p><text:s/>635,38<text:s/></text:p>
          </table:table-cell>
          <table:table-cell table:number-columns-repeated="6" table:style-name="ce41"/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9" table:style-name="ce41"/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9" table:style-name="ce41"/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7"/>
          <table:table-cell office:value-type="float" office:value="145" table:style-name="ce49">
            <text:p><text:s/>145,00<text:s/></text:p>
          </table:table-cell>
          <table:table-cell table:number-columns-repeated="8" table:style-name="ce49"/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4384.3999999999996" table:formula="msoxl:=SUM(B4:B11)" table:style-name="ce44">
            <text:p><text:s/>4.384,40<text:s/></text:p>
          </table:table-cell>
          <table:table-cell office:value-type="float" office:value="4613.3500000000004" table:formula="msoxl:=SUM(C4:C11)" table:style-name="ce44">
            <text:p><text:s/>4.613,35<text:s/></text:p>
          </table:table-cell>
          <table:table-cell office:value-type="float" office:value="4581.2" table:formula="msoxl:=SUM(D4:D11)" table:style-name="ce44">
            <text:p><text:s/>4.581,20<text:s/></text:p>
          </table:table-cell>
          <table:table-cell office:value-type="float" office:value="4703.8" table:formula="msoxl:=SUM(E4:E11)" table:style-name="ce44">
            <text:p><text:s/>4.703,80<text:s/></text:p>
          </table:table-cell>
          <table:table-cell office:value-type="float" office:value="4695.38" table:formula="msoxl:=SUM(F4:F11)" table:style-name="ce44">
            <text:p><text:s/>4.695,38<text:s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57">
          <table:table-cell office:value-type="string" table:style-name="ce57">
            <text:p>RECURSOS PRÓPRIOS E/OU GLOSA</text:p>
          </table:table-cell>
          <table:table-cell table:style-name="ce48"/>
          <table:table-cell office:value-type="float" office:value="13.35" table:style-name="ce48">
            <text:p><text:s/>13,35<text:s/></text:p>
          </table:table-cell>
          <table:table-cell table:style-name="ce48"/>
          <table:table-cell office:value-type="float" office:value="103.8" table:style-name="ce48">
            <text:p><text:s/>103,80<text:s/></text:p>
          </table:table-cell>
          <table:table-cell office:value-type="float" office:value="95.38" table:style-name="ce48">
            <text:p><text:s/>95,38<text:s/></text:p>
          </table:table-cell>
          <table:table-cell table:number-columns-repeated="5" table:style-name="ce48"/>
          <table:table-cell table:number-columns-repeated="2" table:style-name="ce50"/>
          <table:table-cell table:number-columns-repeated="16371" table:style-name="ce8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4384.3999999999996" table:formula="msoxl:=B12-B13" table:style-name="ce44">
            <text:p><text:s/>4.384,40<text:s/></text:p>
          </table:table-cell>
          <table:table-cell office:value-type="float" office:value="4600" table:formula="msoxl:=C12-C13" table:style-name="ce44">
            <text:p><text:s/>4.600,00<text:s/></text:p>
          </table:table-cell>
          <table:table-cell office:value-type="float" office:value="4581.2" table:formula="msoxl:=D12-D13" table:style-name="ce44">
            <text:p><text:s/>4.581,20<text:s/></text:p>
          </table:table-cell>
          <table:table-cell office:value-type="float" office:value="4600" table:formula="msoxl:=E12-E13" table:style-name="ce44">
            <text:p><text:s/>4.600,00<text:s/></text:p>
          </table:table-cell>
          <table:table-cell office:value-type="float" office:value="4600" table:formula="msoxl:=F12-F13" table:style-name="ce44">
            <text:p><text:s/>4.600,00<text:s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4384.3999999999996" table:formula="msoxl:=B14/1" table:style-name="ce43">
            <text:p><text:s/>4.384,40<text:s/></text:p>
          </table:table-cell>
          <table:table-cell office:value-type="float" office:value="2300" table:formula="msoxl:=C14/2" table:style-name="ce52">
            <text:p><text:s/>2.300,00<text:s/></text:p>
          </table:table-cell>
          <table:table-cell office:value-type="float" office:value="1527.0666666666666" table:formula="msoxl:=D14/3" table:style-name="ce52">
            <text:p><text:s/>1.527,07<text:s/></text:p>
          </table:table-cell>
          <table:table-cell office:value-type="float" office:value="1150" table:formula="msoxl:=E14/4" table:style-name="ce52">
            <text:p><text:s/>1.150,00<text:s/></text:p>
          </table:table-cell>
          <table:table-cell office:value-type="float" office:value="920" table:formula="msoxl:=F14/5" table:style-name="ce52">
            <text:p><text:s/>920,00<text:s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384.3999999999996" table:formula="msoxl:=B14/1" table:style-name="ce14">
            <text:p><text:s/>4.384,40<text:s/></text:p>
          </table:table-cell>
          <table:table-cell office:value-type="float" office:value="4492.2" table:formula="msoxl:=(B14+C14)/2" table:style-name="ce72">
            <text:p><text:s/>4.492,20<text:s/></text:p>
          </table:table-cell>
          <table:table-cell office:value-type="float" office:value="4521.8666666666659" table:formula="msoxl:=(B14+C14+D14)/3" table:style-name="ce73">
            <text:p><text:s/>4.521,87<text:s/></text:p>
          </table:table-cell>
          <table:table-cell office:value-type="float" office:value="4541.3999999999996" table:formula="msoxl:=(B14+C14+D14+E14)/4" table:style-name="ce73">
            <text:p><text:s/>4.541,40<text:s/></text:p>
          </table:table-cell>
          <table:table-cell office:value-type="float" office:value="4553.12" table:formula="msoxl:=(B14+C14+D14+E14+F14)/5" table:style-name="ce73">
            <text:p><text:s/>4.553,12<text:s/></text:p>
          </table:table-cell>
          <table:table-cell office:value-type="float" office:value="3794.2666666666664" table:formula="msoxl:=(B14+C14+D14+E14+F14+G14)/6" table:style-name="ce73">
            <text:p><text:s/>3.794,27<text:s/></text:p>
          </table:table-cell>
          <table:table-cell office:value-type="float" office:value="3252.2285714285713" table:formula="msoxl:=(B14+C14+D14+E14+F14+G14+H14)/7" table:style-name="ce73">
            <text:p><text:s/>3.252,23<text:s/></text:p>
          </table:table-cell>
          <table:table-cell office:value-type="float" office:value="2845.7" table:formula="msoxl:=(B14+C14+D14+E14+F14+G14+H14+I14)/8" table:style-name="ce73">
            <text:p><text:s/>2.845,70<text:s/></text:p>
          </table:table-cell>
          <table:table-cell office:value-type="float" office:value="2529.5111111111109" table:formula="msoxl:=(B14+C14+D14+E14+F14+G14+H14+I14+J14)/9" table:style-name="ce73">
            <text:p><text:s/>2.529,51<text:s/></text:p>
          </table:table-cell>
          <table:table-cell office:value-type="float" office:value="2276.56" table:formula="msoxl:=(B14+C14+D14+E14+F14+G14+H14+I14+J14+K14)/10" table:style-name="ce73">
            <text:p><text:s/>2.276,56<text:s/></text:p>
          </table:table-cell>
          <table:table-cell office:value-type="float" office:value="2069.6" table:formula="msoxl:=(G14+F14+E14+D14+C14+B14+H14+I14+J14+K14+L14)/11" table:style-name="ce73">
            <text:p><text:s/>2.069,60<text:s/></text:p>
          </table:table-cell>
          <table:table-cell office:value-type="float" office:value="1897.1333333333332" table:formula="msoxl:=(H14+G14+F14+E14+D14+C14+B14+I14+J14+K14+L14+M14)/12" table:style-name="ce73">
            <text:p><text:s/>1.897,13<text:s/></text:p>
          </table:table-cell>
          <table:table-cell table:number-columns-repeated="16371" table:style-name="ce8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7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EDMAR_DE_OLIVEIRA" table:style-name="ta1">
        <table:table-column table:style-name="co50" table:default-cell-style-name="ce83"/>
        <table:table-column table:style-name="co18" table:number-columns-repeated="2" table:default-cell-style-name="ce74"/>
        <table:table-column table:style-name="co18" table:number-columns-repeated="8" table:default-cell-style-name="ce75"/>
        <table:table-column table:style-name="co23" table:default-cell-style-name="ce75"/>
        <table:table-column table:style-name="co11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EDMAR 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number-columns-repeated="10" table:style-name="ce40"/>
          <table:table-cell table:number-columns-repeated="2" table:style-name="ce41"/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940" table:style-name="ce40">
            <text:p><text:s/>2.940,00<text:s/></text:p>
          </table:table-cell>
          <table:table-cell office:value-type="float" office:value="4704" table:style-name="ce40">
            <text:p><text:s/>4.704,00<text:s/></text:p>
          </table:table-cell>
          <table:table-cell table:style-name="ce41"/>
          <table:table-cell office:value-type="float" office:value="4500" table:style-name="ce41">
            <text:p><text:s/>4.500,00<text:s/></text:p>
          </table:table-cell>
          <table:table-cell table:number-columns-repeated="8" table:style-name="ce41"/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1660" table:style-name="ce40">
            <text:p><text:s/>1.660,00<text:s/></text:p>
          </table:table-cell>
          <table:table-cell table:style-name="ce40"/>
          <table:table-cell office:value-type="float" office:value="4656" table:formula="msoxl:=1750+1459+1447" table:style-name="ce41">
            <text:p><text:s/>4.656,00<text:s/></text:p>
          </table:table-cell>
          <table:table-cell table:number-columns-repeated="9" table:style-name="ce41"/>
          <table:table-cell table:number-columns-repeated="16371"/>
        </table:table-row>
        <table:table-row table:style-name="ro28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11" table:style-name="ce40"/>
          <table:table-cell table:style-name="ce41"/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11" table:style-name="ce40"/>
          <table:table-cell table:style-name="ce41"/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173.42" table:style-name="ce40">
            <text:p><text:s/>173,42<text:s/></text:p>
          </table:table-cell>
          <table:table-cell office:value-type="float" office:value="175.07" table:style-name="ce40">
            <text:p><text:s/>175,07<text:s/></text:p>
          </table:table-cell>
          <table:table-cell office:value-type="float" office:value="175.54" table:style-name="ce41">
            <text:p><text:s/>175,54<text:s/></text:p>
          </table:table-cell>
          <table:table-cell office:value-type="float" office:value="175.6" table:style-name="ce41">
            <text:p><text:s/>175,60<text:s/></text:p>
          </table:table-cell>
          <table:table-cell table:number-columns-repeated="8" table:style-name="ce41"/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10" table:style-name="ce41"/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style-name="ce47"/>
          <table:table-cell table:number-columns-repeated="11" table:style-name="ce40"/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4773.42" table:formula="msoxl:=SUM(B4:B11)" table:style-name="ce44">
            <text:p><text:s/>4.773,42<text:s/></text:p>
          </table:table-cell>
          <table:table-cell office:value-type="float" office:value="4879.07" table:formula="msoxl:=SUM(C4:C11)" table:style-name="ce44">
            <text:p><text:s/>4.879,07<text:s/></text:p>
          </table:table-cell>
          <table:table-cell office:value-type="float" office:value="4831.54" table:formula="msoxl:=SUM(D4:D11)" table:style-name="ce44">
            <text:p><text:s/>4.831,54<text:s/></text:p>
          </table:table-cell>
          <table:table-cell office:value-type="float" office:value="4675.6000000000004" table:formula="msoxl:=SUM(E4:E11)" table:style-name="ce44">
            <text:p><text:s/>4.675,60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173.42" table:style-name="ce48">
            <text:p><text:s/>173,42<text:s/></text:p>
          </table:table-cell>
          <table:table-cell office:value-type="float" office:value="279.07" table:style-name="ce50">
            <text:p><text:s/>279,07<text:s/></text:p>
          </table:table-cell>
          <table:table-cell office:value-type="float" office:value="231.54" table:style-name="ce50">
            <text:p><text:s/>231,54<text:s/></text:p>
          </table:table-cell>
          <table:table-cell office:value-type="float" office:value="75.599999999999994" table:style-name="ce50">
            <text:p><text:s/>75,60<text:s/></text:p>
          </table:table-cell>
          <table:table-cell table:number-columns-repeated="4" table:style-name="ce5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4600" table:formula="msoxl:=B12-B13" table:style-name="ce105">
            <text:p><text:s/>4.600,00<text:s/></text:p>
          </table:table-cell>
          <table:table-cell office:value-type="float" office:value="4600" table:formula="msoxl:=C12-C13" table:style-name="ce105">
            <text:p><text:s/>4.600,00<text:s/></text:p>
          </table:table-cell>
          <table:table-cell office:value-type="float" office:value="4600" table:formula="msoxl:=D12-D13" table:style-name="ce105">
            <text:p><text:s/>4.600,00<text:s/></text:p>
          </table:table-cell>
          <table:table-cell office:value-type="float" office:value="4600" table:formula="msoxl:=E12-E13" table:style-name="ce105">
            <text:p><text:s/>4.600,00<text:s/></text:p>
          </table:table-cell>
          <table:table-cell office:value-type="float" office:value="0" table:formula="msoxl:=F12-F13" table:style-name="ce105">
            <text:p><text:s/>-<text:s text:c="3"/></text:p>
          </table:table-cell>
          <table:table-cell office:value-type="float" office:value="0" table:formula="msoxl:=G12-G13" table:style-name="ce105">
            <text:p><text:s/>-<text:s text:c="3"/></text:p>
          </table:table-cell>
          <table:table-cell office:value-type="float" office:value="0" table:formula="msoxl:=H12-H13" table:style-name="ce105">
            <text:p><text:s/>-<text:s text:c="3"/></text:p>
          </table:table-cell>
          <table:table-cell office:value-type="float" office:value="0" table:formula="msoxl:=I12-I13" table:style-name="ce105">
            <text:p><text:s/>-<text:s text:c="3"/></text:p>
          </table:table-cell>
          <table:table-cell office:value-type="float" office:value="0" table:formula="msoxl:=J12-J13" table:style-name="ce105">
            <text:p><text:s/>-<text:s text:c="3"/></text:p>
          </table:table-cell>
          <table:table-cell office:value-type="float" office:value="0" table:formula="msoxl:=K12-K13" table:style-name="ce105">
            <text:p><text:s/>-<text:s text:c="3"/></text:p>
          </table:table-cell>
          <table:table-cell office:value-type="float" office:value="0" table:formula="msoxl:=L12-L13" table:style-name="ce105">
            <text:p><text:s/>-<text:s text:c="3"/></text:p>
          </table:table-cell>
          <table:table-cell office:value-type="float" office:value="0" table:formula="msoxl:=M12-M13" table:style-name="ce105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4600" table:formula="msoxl:=B14/1" table:style-name="ce43">
            <text:p><text:s/>4.600,00<text:s/></text:p>
          </table:table-cell>
          <table:table-cell office:value-type="float" office:value="2300" table:formula="msoxl:=C14/2" table:style-name="ce52">
            <text:p><text:s/>2.300,00<text:s/></text:p>
          </table:table-cell>
          <table:table-cell office:value-type="float" office:value="1533.3333333333333" table:formula="msoxl:=D14/3" table:style-name="ce52">
            <text:p><text:s/>1.533,33<text:s/></text:p>
          </table:table-cell>
          <table:table-cell office:value-type="float" office:value="1150" table:formula="msoxl:=E14/4" table:style-name="ce52">
            <text:p><text:s/>1.150,00<text:s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600" table:formula="msoxl:=B14/1" table:style-name="ce14">
            <text:p><text:s/>4.600,00<text:s/></text:p>
          </table:table-cell>
          <table:table-cell office:value-type="float" office:value="4600" table:formula="msoxl:=(B14+C14)/2" table:style-name="ce72">
            <text:p><text:s/>4.600,00<text:s/></text:p>
          </table:table-cell>
          <table:table-cell office:value-type="float" office:value="4600" table:formula="msoxl:=(B14+C14+D14)/3" table:style-name="ce73">
            <text:p><text:s/>4.600,00<text:s/></text:p>
          </table:table-cell>
          <table:table-cell office:value-type="float" office:value="4600" table:formula="msoxl:=(B14+C14+D14+E14)/4" table:style-name="ce73">
            <text:p><text:s/>4.600,00<text:s/></text:p>
          </table:table-cell>
          <table:table-cell office:value-type="float" office:value="3680" table:formula="msoxl:=(B14+C14+D14+E14+F14)/5" table:style-name="ce73">
            <text:p><text:s/>3.680,00<text:s/></text:p>
          </table:table-cell>
          <table:table-cell office:value-type="float" office:value="3066.6666666666665" table:formula="msoxl:=(B14+C14+D14+E14+F14+G14)/6" table:style-name="ce73">
            <text:p><text:s/>3.066,67<text:s/></text:p>
          </table:table-cell>
          <table:table-cell office:value-type="float" office:value="2628.5714285714284" table:formula="msoxl:=(B14+C14+D14+E14+F14+G14+H14)/7" table:style-name="ce73">
            <text:p><text:s/>2.628,57<text:s/></text:p>
          </table:table-cell>
          <table:table-cell office:value-type="float" office:value="2300" table:formula="msoxl:=(B14+C14+D14+E14+F14+G14+H14+I14)/8" table:style-name="ce73">
            <text:p><text:s/>2.300,00<text:s/></text:p>
          </table:table-cell>
          <table:table-cell office:value-type="float" office:value="2044.4444444444443" table:formula="msoxl:=(B14+C14+D14+E14+F14+G14+H14+I14+J14)/9" table:style-name="ce73">
            <text:p><text:s/>2.044,44<text:s/></text:p>
          </table:table-cell>
          <table:table-cell office:value-type="float" office:value="1840" table:formula="msoxl:=(B14+C14+D14+E14+F14+G14+H14+I14+J14+K14)/10" table:style-name="ce73">
            <text:p><text:s/>1.840,00<text:s/></text:p>
          </table:table-cell>
          <table:table-cell office:value-type="float" office:value="1672.7272727272727" table:formula="msoxl:=(G14+F14+E14+D14+C14+B14+H14+I14+J14+K14+L14)/11" table:style-name="ce73">
            <text:p><text:s/>1.672,73<text:s/></text:p>
          </table:table-cell>
          <table:table-cell office:value-type="float" office:value="1533.3333333333333" table:formula="msoxl:=(H14+G14+F14+E14+D14+C14+B14+I14+J14+K14+L14+M14)/12" table:style-name="ce73">
            <text:p><text:s/>1.533,33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EDUARDO_PEREIRA" table:style-name="ta1">
        <table:table-column table:style-name="co51" table:default-cell-style-name="ce83"/>
        <table:table-column table:style-name="co18" table:number-columns-repeated="2" table:default-cell-style-name="ce74"/>
        <table:table-column table:style-name="co18" table:number-columns-repeated="10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9">
            <text:p>EDUARDO PEREIRA- DEMONSTRATIVO DA VERBA INDENIZATORIA 2014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style-name="ce108">
            <text:p>DESCRIÇÃO</text:p>
          </table:table-cell>
          <table:table-cell office:value-type="string" table:style-name="ce95">
            <text:p>JAN</text:p>
          </table:table-cell>
          <table:table-cell office:value-type="string" table:style-name="ce94">
            <text:p>FEV</text:p>
          </table:table-cell>
          <table:table-cell office:value-type="string" table:style-name="ce94">
            <text:p>MAR</text:p>
          </table:table-cell>
          <table:table-cell office:value-type="string" table:style-name="ce94">
            <text:p>ABR</text:p>
          </table:table-cell>
          <table:table-cell office:value-type="string" table:style-name="ce94">
            <text:p>MAI</text:p>
          </table:table-cell>
          <table:table-cell office:value-type="string" table:style-name="ce94">
            <text:p>JUN</text:p>
          </table:table-cell>
          <table:table-cell office:value-type="string" table:style-name="ce94">
            <text:p>JUL</text:p>
          </table:table-cell>
          <table:table-cell office:value-type="string" table:style-name="ce94">
            <text:p>AGS</text:p>
          </table:table-cell>
          <table:table-cell office:value-type="string" table:style-name="ce94">
            <text:p>SET</text:p>
          </table:table-cell>
          <table:table-cell office:value-type="string" table:style-name="ce94">
            <text:p>OUT</text:p>
          </table:table-cell>
          <table:table-cell office:value-type="string" table:style-name="ce94">
            <text:p>NOV</text:p>
          </table:table-cell>
          <table:table-cell office:value-type="string" table:style-name="ce94">
            <text:p>DEZ</text:p>
          </table:table-cell>
          <table:table-cell table:number-columns-repeated="16371"/>
        </table:table-row>
        <table:table-row table:style-name="ro41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2700" table:style-name="ce109">
            <text:p><text:s/>2.700,00<text:s/></text:p>
          </table:table-cell>
          <table:table-cell office:value-type="float" office:value="2700" table:style-name="ce40">
            <text:p><text:s/>2.700,00<text:s/></text:p>
          </table:table-cell>
          <table:table-cell office:value-type="float" office:value="2700" table:style-name="ce41">
            <text:p><text:s/>2.700,00<text:s/></text:p>
          </table:table-cell>
          <table:table-cell office:value-type="float" office:value="2700" table:style-name="ce41">
            <text:p><text:s/>2.7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1950" table:style-name="ce40">
            <text:p><text:s/>1.950,00<text:s/></text:p>
          </table:table-cell>
          <table:table-cell office:value-type="float" office:value="1820" table:style-name="ce40">
            <text:p><text:s/>1.820,00<text:s/></text:p>
          </table:table-cell>
          <table:table-cell office:value-type="float" office:value="1950" table:style-name="ce41">
            <text:p><text:s/>1.950,00<text:s/></text:p>
          </table:table-cell>
          <table:table-cell office:value-type="float" office:value="1885" table:style-name="ce41">
            <text:p><text:s/>1.885,00<text:s/></text:p>
          </table:table-cell>
          <table:table-cell table:number-columns-repeated="3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7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40"/>
          <table:table-cell table:number-columns-repeated="5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7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71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5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5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style-name="ce40"/>
          <table:table-cell table:number-columns-repeated="6"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4650" table:formula="msoxl:=SUM(B3:B10)" table:style-name="ce44">
            <text:p><text:s/>4.650,00<text:s/></text:p>
          </table:table-cell>
          <table:table-cell office:value-type="float" office:value="4520" table:formula="msoxl:=SUM(C3:C10)" table:style-name="ce44">
            <text:p><text:s/>4.520,00<text:s/></text:p>
          </table:table-cell>
          <table:table-cell office:value-type="float" office:value="4650" table:formula="msoxl:=SUM(D3:D10)" table:style-name="ce44">
            <text:p><text:s/>4.650,00<text:s/></text:p>
          </table:table-cell>
          <table:table-cell office:value-type="float" office:value="4585" table:formula="msoxl:=SUM(E3:E10)" table:style-name="ce44">
            <text:p><text:s/>4.585,00<text:s/></text:p>
          </table:table-cell>
          <table:table-cell office:value-type="float" office:value="0" table:formula="msoxl:=SUM(F3:F10)" table:style-name="ce44">
            <text:p><text:s/>-<text:s text:c="3"/></text:p>
          </table:table-cell>
          <table:table-cell office:value-type="float" office:value="0" table:formula="msoxl:=SUM(G3:G10)" table:style-name="ce44">
            <text:p><text:s/>-<text:s text:c="3"/></text:p>
          </table:table-cell>
          <table:table-cell office:value-type="float" office:value="0" table:formula="msoxl:=SUM(H3:H10)" table:style-name="ce44">
            <text:p><text:s/>-<text:s text:c="3"/></text:p>
          </table:table-cell>
          <table:table-cell office:value-type="float" office:value="0" table:formula="msoxl:=SUM(I3:I10)" table:style-name="ce44">
            <text:p><text:s/>-<text:s text:c="3"/></text:p>
          </table:table-cell>
          <table:table-cell office:value-type="float" office:value="0" table:formula="msoxl:=SUM(J3:J10)" table:style-name="ce44">
            <text:p><text:s/>-<text:s text:c="3"/></text:p>
          </table:table-cell>
          <table:table-cell office:value-type="float" office:value="0" table:formula="msoxl:=SUM(K3:K10)" table:style-name="ce44">
            <text:p><text:s/>-<text:s text:c="3"/></text:p>
          </table:table-cell>
          <table:table-cell office:value-type="float" office:value="0" table:formula="msoxl:=SUM(L3:L10)" table:style-name="ce44">
            <text:p><text:s/>-<text:s text:c="3"/></text:p>
          </table:table-cell>
          <table:table-cell office:value-type="float" office:value="0" table:formula="msoxl:=SUM(M3:M10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864.91" table:style-name="ce48">
            <text:p><text:s/>864,91<text:s/></text:p>
          </table:table-cell>
          <table:table-cell office:value-type="float" office:value="158.68" table:style-name="ce48">
            <text:p><text:s/>158,68<text:s/></text:p>
          </table:table-cell>
          <table:table-cell office:value-type="float" office:value="50" table:style-name="ce48">
            <text:p><text:s/>50,00<text:s/></text:p>
          </table:table-cell>
          <table:table-cell office:value-type="float" office:value="178.89" table:style-name="ce48">
            <text:p><text:s/>178,89<text:s/></text:p>
          </table:table-cell>
          <table:table-cell table:number-columns-repeated="3" table:style-name="ce4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06">
            <text:p>VERBA INDENIZATÓRIA PAGA NO MÊS</text:p>
          </table:table-cell>
          <table:table-cell office:value-type="float" office:value="3785.09" table:formula="msoxl:=B11-B12" table:style-name="ce105">
            <text:p><text:s/>3.785,09<text:s/></text:p>
          </table:table-cell>
          <table:table-cell office:value-type="float" office:value="4361.32" table:formula="msoxl:=C11-C12" table:style-name="ce105">
            <text:p><text:s/>4.361,32<text:s/></text:p>
          </table:table-cell>
          <table:table-cell office:value-type="float" office:value="4600" table:formula="msoxl:=D11-D12" table:style-name="ce105">
            <text:p><text:s/>4.600,00<text:s/></text:p>
          </table:table-cell>
          <table:table-cell office:value-type="float" office:value="4406.1099999999997" table:formula="msoxl:=E11-E12" table:style-name="ce105">
            <text:p><text:s/>4.406,11<text:s/></text:p>
          </table:table-cell>
          <table:table-cell office:value-type="float" office:value="0" table:formula="msoxl:=F11-F12" table:style-name="ce105">
            <text:p><text:s/>-<text:s text:c="3"/></text:p>
          </table:table-cell>
          <table:table-cell office:value-type="float" office:value="0" table:formula="msoxl:=G11-G12" table:style-name="ce105">
            <text:p><text:s/>-<text:s text:c="3"/></text:p>
          </table:table-cell>
          <table:table-cell office:value-type="float" office:value="0" table:formula="msoxl:=H11-H12" table:style-name="ce105">
            <text:p><text:s/>-<text:s text:c="3"/></text:p>
          </table:table-cell>
          <table:table-cell office:value-type="float" office:value="0" table:formula="msoxl:=I11-I12" table:style-name="ce105">
            <text:p><text:s/>-<text:s text:c="3"/></text:p>
          </table:table-cell>
          <table:table-cell office:value-type="float" office:value="0" table:formula="msoxl:=J11-J12" table:style-name="ce105">
            <text:p><text:s/>-<text:s text:c="3"/></text:p>
          </table:table-cell>
          <table:table-cell office:value-type="float" office:value="0" table:formula="msoxl:=K11-K12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M11-M12" table:style-name="ce105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107">
            <text:p>MÉDIA MENSAL DE GASTOS</text:p>
          </table:table-cell>
          <table:table-cell office:value-type="float" office:value="3785.09" table:formula="msoxl:=B13/1" table:style-name="ce43">
            <text:p><text:s/>3.785,09<text:s/></text:p>
          </table:table-cell>
          <table:table-cell office:value-type="float" office:value="2180.66" table:formula="msoxl:=C13/2" table:style-name="ce43">
            <text:p><text:s/>2.180,66<text:s/></text:p>
          </table:table-cell>
          <table:table-cell office:value-type="float" office:value="1533.3333333333333" table:formula="msoxl:=D13/3" table:style-name="ce43">
            <text:p><text:s/>1.533,33<text:s/></text:p>
          </table:table-cell>
          <table:table-cell office:value-type="float" office:value="1101.5274999999999" table:formula="msoxl:=E13/4" table:style-name="ce43">
            <text:p><text:s/>1.101,53<text:s/></text:p>
          </table:table-cell>
          <table:table-cell office:value-type="float" office:value="0" table:formula="msoxl:=F13/5" table:style-name="ce43">
            <text:p><text:s/>-<text:s text:c="3"/></text:p>
          </table:table-cell>
          <table:table-cell office:value-type="float" office:value="0" table:formula="msoxl:=G13/6" table:style-name="ce43">
            <text:p><text:s/>-<text:s text:c="3"/></text:p>
          </table:table-cell>
          <table:table-cell office:value-type="float" office:value="0" table:formula="msoxl:=H13/7" table:style-name="ce43">
            <text:p><text:s/>-<text:s text:c="3"/></text:p>
          </table:table-cell>
          <table:table-cell office:value-type="float" office:value="0" table:formula="msoxl:=I13/8" table:style-name="ce43">
            <text:p><text:s/>-<text:s text:c="3"/></text:p>
          </table:table-cell>
          <table:table-cell office:value-type="float" office:value="0" table:formula="msoxl:=J13/9" table:style-name="ce43">
            <text:p><text:s/>-<text:s text:c="3"/></text:p>
          </table:table-cell>
          <table:table-cell office:value-type="float" office:value="0" table:formula="msoxl:=K13/10" table:style-name="ce43">
            <text:p><text:s/>-<text:s text:c="3"/></text:p>
          </table:table-cell>
          <table:table-cell office:value-type="float" office:value="0" table:formula="msoxl:=L13/11" table:style-name="ce43">
            <text:p><text:s/>-<text:s text:c="3"/></text:p>
          </table:table-cell>
          <table:table-cell office:value-type="float" office:value="0" table:formula="msoxl:=M13/12" table:style-name="ce43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3785.09" table:formula="msoxl:=B13/1" table:style-name="ce14">
            <text:p><text:s/>3.785,09<text:s/></text:p>
          </table:table-cell>
          <table:table-cell office:value-type="float" office:value="4073.2049999999999" table:formula="msoxl:=(B13+C13)/2" table:style-name="ce72">
            <text:p><text:s/>4.073,21<text:s/></text:p>
          </table:table-cell>
          <table:table-cell office:value-type="float" office:value="4248.8033333333333" table:formula="msoxl:=(B13+C13+D13)/3" table:style-name="ce73">
            <text:p><text:s/>4.248,80<text:s/></text:p>
          </table:table-cell>
          <table:table-cell office:value-type="float" office:value="4288.13" table:formula="msoxl:=(B13+C13+D13+E13)/4" table:style-name="ce73">
            <text:p><text:s/>4.288,13<text:s/></text:p>
          </table:table-cell>
          <table:table-cell office:value-type="float" office:value="3430.5039999999999" table:formula="msoxl:=(B13+C13+D13+E13+F13)/5" table:style-name="ce73">
            <text:p><text:s/>3.430,50<text:s/></text:p>
          </table:table-cell>
          <table:table-cell office:value-type="float" office:value="2858.7533333333336" table:formula="msoxl:=(B13+C13+D13+E13+F13+G13)/6" table:style-name="ce73">
            <text:p><text:s/>2.858,75<text:s/></text:p>
          </table:table-cell>
          <table:table-cell office:value-type="float" office:value="2450.36" table:formula="msoxl:=(B13+C13+D13+E13+F13+G13+H13)/7" table:style-name="ce73">
            <text:p><text:s/>2.450,36<text:s/></text:p>
          </table:table-cell>
          <table:table-cell office:value-type="float" office:value="2144.0650000000001" table:formula="msoxl:=(B13+C13+D13+E13+F13+G13+H13+I13)/8" table:style-name="ce73">
            <text:p><text:s/>2.144,07<text:s/></text:p>
          </table:table-cell>
          <table:table-cell office:value-type="float" office:value="1905.8355555555556" table:formula="msoxl:=(B13+C13+D13+E13+F13+G13+H13+I13+J13)/9" table:style-name="ce73">
            <text:p><text:s/>1.905,84<text:s/></text:p>
          </table:table-cell>
          <table:table-cell office:value-type="float" office:value="1715.252" table:formula="msoxl:=(B13+C13+D13+E13+F13+G13+H13+I13+J13+K13)/10" table:style-name="ce73">
            <text:p><text:s/>1.715,25<text:s/></text:p>
          </table:table-cell>
          <table:table-cell office:value-type="float" office:value="1559.32" table:formula="msoxl:=(G13+F13+E13+D13+C13+B13+H13+I13+J13+K13+L13)/11" table:style-name="ce73">
            <text:p><text:s/>1.559,32<text:s/></text:p>
          </table:table-cell>
          <table:table-cell office:value-type="float" office:value="1429.3766666666668" table:formula="msoxl:=(H13+G13+F13+E13+D13+C13+B13+I13+J13+K13+L13+M13)/12" table:style-name="ce73">
            <text:p><text:s/>1.429,38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5" table:style-name="ro15">
          <table:table-cell table:number-columns-repeated="16384"/>
        </table:table-row>
      </table:table>
      <table:table table:name="EDUARDO_MARQUES" table:style-name="ta1">
        <table:table-column table:style-name="co52" table:default-cell-style-name="ce83"/>
        <table:table-column table:style-name="co18" table:number-columns-repeated="2" table:default-cell-style-name="ce74"/>
        <table:table-column table:style-name="co18" table:number-columns-repeated="6" table:default-cell-style-name="ce75"/>
        <table:table-column table:style-name="co53" table:default-cell-style-name="ce75"/>
        <table:table-column table:style-name="co18" table:number-columns-repeated="2" table:default-cell-style-name="ce75"/>
        <table:table-column table:style-name="co53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9">
            <text:p>EDUARDO MARQUES 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0" table:formula="msoxl:=SUM(B4:B11)" table:style-name="ce44">
            <text:p><text:s/>-<text:s text:c="3"/></text:p>
          </table:table-cell>
          <table:table-cell office:value-type="float" office:value="0" table:formula="msoxl:=SUM(C4:C11)" table:style-name="ce44">
            <text:p><text:s/>-<text:s text:c="3"/></text:p>
          </table:table-cell>
          <table:table-cell office:value-type="float" office:value="0" table:formula="msoxl:=SUM(D4:D11)" table:style-name="ce44">
            <text:p><text:s/>-<text:s text:c="3"/></text:p>
          </table:table-cell>
          <table:table-cell office:value-type="float" office:value="0" table:formula="msoxl:=SUM(E4:E11)" table:style-name="ce44">
            <text:p><text:s/>-<text:s text:c="3"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0" table:formula="msoxl:=B12-B13" table:style-name="ce44">
            <text:p><text:s/>-<text:s text:c="3"/></text:p>
          </table:table-cell>
          <table:table-cell office:value-type="float" office:value="0" table:formula="msoxl:=C12-C13" table:style-name="ce44">
            <text:p><text:s/>-<text:s text:c="3"/></text:p>
          </table:table-cell>
          <table:table-cell office:value-type="float" office:value="0" table:formula="msoxl:=D12-D13" table:style-name="ce44">
            <text:p><text:s/>-<text:s text:c="3"/></text:p>
          </table:table-cell>
          <table:table-cell office:value-type="float" office:value="0" table:formula="msoxl:=E12-E13" table:style-name="ce44">
            <text:p><text:s/>-<text:s text:c="3"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0" table:formula="msoxl:=B14/1" table:style-name="ce52">
            <text:p><text:s/>-<text:s text:c="3"/></text:p>
          </table:table-cell>
          <table:table-cell office:value-type="float" office:value="0" table:formula="msoxl:=C14/2" table:style-name="ce52">
            <text:p><text:s/>-<text:s text:c="3"/></text:p>
          </table:table-cell>
          <table:table-cell office:value-type="float" office:value="0" table:formula="msoxl:=D14/3" table:style-name="ce52">
            <text:p><text:s/>-<text:s text:c="3"/></text:p>
          </table:table-cell>
          <table:table-cell office:value-type="float" office:value="0" table:formula="msoxl:=E14/4" table:style-name="ce52">
            <text:p><text:s/>-<text:s text:c="3"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0" table:formula="msoxl:=B14/1" table:style-name="ce14">
            <text:p><text:s/>-<text:s text:c="3"/></text:p>
          </table:table-cell>
          <table:table-cell office:value-type="float" office:value="0" table:formula="msoxl:=(B14+C14)/2" table:style-name="ce72">
            <text:p><text:s/>-<text:s text:c="3"/></text:p>
          </table:table-cell>
          <table:table-cell office:value-type="float" office:value="0" table:formula="msoxl:=(B14+C14+D14)/3" table:style-name="ce73">
            <text:p><text:s/>-<text:s text:c="3"/></text:p>
          </table:table-cell>
          <table:table-cell office:value-type="float" office:value="0" table:formula="msoxl:=(B14+C14+D14+E14)/4" table:style-name="ce73">
            <text:p><text:s/>-<text:s text:c="3"/></text:p>
          </table:table-cell>
          <table:table-cell office:value-type="float" office:value="0" table:formula="msoxl:=(B14+C14+D14+E14+F14)/5" table:style-name="ce73">
            <text:p><text:s/>-<text:s text:c="3"/></text:p>
          </table:table-cell>
          <table:table-cell office:value-type="float" office:value="0" table:formula="msoxl:=(B14+C14+D14+E14+F14+G14)/6" table:style-name="ce73">
            <text:p><text:s/>-<text:s text:c="3"/></text:p>
          </table:table-cell>
          <table:table-cell office:value-type="float" office:value="0" table:formula="msoxl:=(B14+C14+D14+E14+F14+G14+H14)/7" table:style-name="ce73">
            <text:p><text:s/>-<text:s text:c="3"/></text:p>
          </table:table-cell>
          <table:table-cell office:value-type="float" office:value="0" table:formula="msoxl:=(B14+C14+D14+E14+F14+G14+H14+I14)/8" table:style-name="ce73">
            <text:p><text:s/>-<text:s text:c="3"/></text:p>
          </table:table-cell>
          <table:table-cell office:value-type="float" office:value="0" table:formula="msoxl:=(B14+C14+D14+E14+F14+G14+H14+I14+J14)/9" table:style-name="ce73">
            <text:p><text:s/>-<text:s text:c="3"/></text:p>
          </table:table-cell>
          <table:table-cell office:value-type="float" office:value="0" table:formula="msoxl:=(B14+C14+D14+E14+F14+G14+H14+I14+J14+K14)/10" table:style-name="ce73">
            <text:p><text:s/>-<text:s text:c="3"/></text:p>
          </table:table-cell>
          <table:table-cell office:value-type="float" office:value="0" table:formula="msoxl:=(G14+F14+E14+D14+C14+B14+H14+I14+J14+K14+L14)/11" table:style-name="ce73">
            <text:p><text:s/>-<text:s text:c="3"/></text:p>
          </table:table-cell>
          <table:table-cell office:value-type="float" office:value="0" table:formula="msoxl:=(H14+G14+F14+E14+D14+C14+B14+I14+J14+K14+L14+M14)/12" table:style-name="ce73">
            <text:p><text:s/>-<text:s text:c="3"/></text:p>
          </table:table-cell>
          <table:table-cell table:number-columns-repeated="16371" table:style-name="ce8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83">
            <text:p>janeiro - não prestou conta</text:p>
          </table:table-cell>
          <table:table-cell table:number-columns-repeated="1638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ESTEFANO_BARBOSA" table:style-name="ta1">
        <table:table-column table:style-name="co54" table:default-cell-style-name="ce83"/>
        <table:table-column table:style-name="co18" table:number-columns-repeated="2" table:default-cell-style-name="ce74"/>
        <table:table-column table:style-name="co18" table:number-columns-repeated="2" table:default-cell-style-name="ce75"/>
        <table:table-column table:style-name="co55" table:default-cell-style-name="ce75"/>
        <table:table-column table:style-name="co18" table:number-columns-repeated="3" table:default-cell-style-name="ce75"/>
        <table:table-column table:style-name="co56" table:default-cell-style-name="ce75"/>
        <table:table-column table:style-name="co18" table:number-columns-repeated="3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9">
            <text:p>ESTEFANO BARBOSA - DEMONSTRATIVO DA VERBA INDENIZATORIA 2014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620" table:style-name="ce40">
            <text:p><text:s/>4.620,00<text:s/></text:p>
          </table:table-cell>
          <table:table-cell office:value-type="float" office:value="4580" table:style-name="ce40">
            <text:p><text:s/>4.580,00<text:s/></text:p>
          </table:table-cell>
          <table:table-cell office:value-type="float" office:value="4540" table:style-name="ce40">
            <text:p><text:s/>4.540,00<text:s/></text:p>
          </table:table-cell>
          <table:table-cell office:value-type="float" office:value="4500" table:style-name="ce40">
            <text:p><text:s/>4.500,00<text:s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7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7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7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5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5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7"/>
          <table:table-cell table:number-columns-repeated="5" table:style-name="ce49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4620" table:formula="msoxl:=SUM(B4:B11)" table:style-name="ce44">
            <text:p><text:s/>4.620,00<text:s/></text:p>
          </table:table-cell>
          <table:table-cell office:value-type="float" office:value="4580" table:formula="msoxl:=SUM(C4:C11)" table:style-name="ce44">
            <text:p><text:s/>4.580,00<text:s/></text:p>
          </table:table-cell>
          <table:table-cell office:value-type="float" office:value="4540" table:formula="msoxl:=SUM(D4:D11)" table:style-name="ce44">
            <text:p><text:s/>4.540,00<text:s/></text:p>
          </table:table-cell>
          <table:table-cell office:value-type="float" office:value="4500" table:formula="msoxl:=SUM(E4:E11)" table:style-name="ce44">
            <text:p><text:s/>4.500,00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20" table:style-name="ce48">
            <text:p><text:s/>20,00<text:s/></text:p>
          </table:table-cell>
          <table:table-cell office:value-type="float" office:value="62.91" table:style-name="ce48">
            <text:p><text:s/>62,91<text:s/></text:p>
          </table:table-cell>
          <table:table-cell office:value-type="float" office:value="81.93" table:style-name="ce48">
            <text:p><text:s/>81,93<text:s/></text:p>
          </table:table-cell>
          <table:table-cell table:number-columns-repeated="2" table:style-name="ce4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4600" table:formula="msoxl:=B12-B13" table:style-name="ce44">
            <text:p><text:s/>4.600,00<text:s/></text:p>
          </table:table-cell>
          <table:table-cell office:value-type="float" office:value="4517.09" table:formula="msoxl:=C12-C13" table:style-name="ce44">
            <text:p><text:s/>4.517,09<text:s/></text:p>
          </table:table-cell>
          <table:table-cell office:value-type="float" office:value="4458.07" table:formula="msoxl:=D12-D13" table:style-name="ce44">
            <text:p><text:s/>4.458,07<text:s/></text:p>
          </table:table-cell>
          <table:table-cell office:value-type="float" office:value="4500" table:formula="msoxl:=E12-E13" table:style-name="ce44">
            <text:p><text:s/>4.500,00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1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4600" table:formula="msoxl:=B14/1" table:style-name="ce43">
            <text:p><text:s/>4.600,00<text:s/></text:p>
          </table:table-cell>
          <table:table-cell office:value-type="float" office:value="2258.5450000000001" table:formula="msoxl:=C14/2" table:style-name="ce43">
            <text:p><text:s/>2.258,55<text:s/></text:p>
          </table:table-cell>
          <table:table-cell office:value-type="float" office:value="1486.0233333333333" table:formula="msoxl:=D14/3" table:style-name="ce43">
            <text:p><text:s/>1.486,02<text:s/></text:p>
          </table:table-cell>
          <table:table-cell office:value-type="float" office:value="1125" table:formula="msoxl:=E14/4" table:style-name="ce43">
            <text:p><text:s/>1.125,00<text:s/></text:p>
          </table:table-cell>
          <table:table-cell office:value-type="float" office:value="0" table:formula="msoxl:=F14/5" table:style-name="ce43">
            <text:p><text:s/>-<text:s text:c="3"/></text:p>
          </table:table-cell>
          <table:table-cell office:value-type="float" office:value="0" table:formula="msoxl:=G14/6" table:style-name="ce43">
            <text:p><text:s/>-<text:s text:c="3"/></text:p>
          </table:table-cell>
          <table:table-cell office:value-type="float" office:value="0" table:formula="msoxl:=H14/7" table:style-name="ce43">
            <text:p><text:s/>-<text:s text:c="3"/></text:p>
          </table:table-cell>
          <table:table-cell office:value-type="float" office:value="0" table:formula="msoxl:=I14/8" table:style-name="ce43">
            <text:p><text:s/>-<text:s text:c="3"/></text:p>
          </table:table-cell>
          <table:table-cell office:value-type="float" office:value="0" table:formula="msoxl:=J14/9" table:style-name="ce43">
            <text:p><text:s/>-<text:s text:c="3"/></text:p>
          </table:table-cell>
          <table:table-cell office:value-type="float" office:value="0" table:formula="msoxl:=K14/10" table:style-name="ce43">
            <text:p><text:s/>-<text:s text:c="3"/></text:p>
          </table:table-cell>
          <table:table-cell office:value-type="float" office:value="0" table:formula="msoxl:=L14/11" table:style-name="ce43">
            <text:p><text:s/>-<text:s text:c="3"/></text:p>
          </table:table-cell>
          <table:table-cell office:value-type="float" office:value="0" table:formula="msoxl:=M14/12" table:style-name="ce43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600" table:formula="msoxl:=B14/1" table:style-name="ce14">
            <text:p><text:s/>4.600,00<text:s/></text:p>
          </table:table-cell>
          <table:table-cell office:value-type="float" office:value="4558.5450000000001" table:formula="msoxl:=(B14+C14)/2" table:style-name="ce72">
            <text:p><text:s/>4.558,55<text:s/></text:p>
          </table:table-cell>
          <table:table-cell office:value-type="float" office:value="4525.0533333333333" table:formula="msoxl:=(B14+C14+D14)/3" table:style-name="ce73">
            <text:p><text:s/>4.525,05<text:s/></text:p>
          </table:table-cell>
          <table:table-cell office:value-type="float" office:value="4518.79" table:formula="msoxl:=(B14+C14+D14+E14)/4" table:style-name="ce73">
            <text:p><text:s/>4.518,79<text:s/></text:p>
          </table:table-cell>
          <table:table-cell office:value-type="float" office:value="3615.0320000000002" table:formula="msoxl:=(B14+C14+D14+E14+F14)/5" table:style-name="ce73">
            <text:p><text:s/>3.615,03<text:s/></text:p>
          </table:table-cell>
          <table:table-cell office:value-type="float" office:value="3012.5266666666666" table:formula="msoxl:=(B14+C14+D14+E14+F14+G14)/6" table:style-name="ce73">
            <text:p><text:s/>3.012,53<text:s/></text:p>
          </table:table-cell>
          <table:table-cell office:value-type="float" office:value="2582.1657142857143" table:formula="msoxl:=(B14+C14+D14+E14+F14+G14+H14)/7" table:style-name="ce73">
            <text:p><text:s/>2.582,17<text:s/></text:p>
          </table:table-cell>
          <table:table-cell office:value-type="float" office:value="2259.395" table:formula="msoxl:=(B14+C14+D14+E14+F14+G14+H14+I14)/8" table:style-name="ce73">
            <text:p><text:s/>2.259,40<text:s/></text:p>
          </table:table-cell>
          <table:table-cell office:value-type="float" office:value="2008.3511111111111" table:formula="msoxl:=(B14+C14+D14+E14+F14+G14+H14+I14+J14)/9" table:style-name="ce73">
            <text:p><text:s/>2.008,35<text:s/></text:p>
          </table:table-cell>
          <table:table-cell office:value-type="float" office:value="1807.5160000000001" table:formula="msoxl:=(B14+C14+D14+E14+F14+G14+H14+I14+J14+K14)/10" table:style-name="ce73">
            <text:p><text:s/>1.807,52<text:s/></text:p>
          </table:table-cell>
          <table:table-cell office:value-type="float" office:value="1643.1963636363637" table:formula="msoxl:=(G14+F14+E14+D14+C14+B14+H14+I14+J14+K14+L14)/11" table:style-name="ce73">
            <text:p><text:s/>1.643,20<text:s/></text:p>
          </table:table-cell>
          <table:table-cell office:value-type="float" office:value="1506.2633333333333" table:formula="msoxl:=(H14+G14+F14+E14+D14+C14+B14+I14+J14+K14+L14+M14)/12" table:style-name="ce73">
            <text:p><text:s/>1.506,26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EURICO_FREIRE" table:style-name="ta1">
        <table:table-column table:style-name="co57" table:default-cell-style-name="ce4"/>
        <table:table-column table:style-name="co27" table:number-columns-repeated="2" table:default-cell-style-name="ce15"/>
        <table:table-column table:style-name="co27" table:number-columns-repeated="10" table:default-cell-style-name="ce16"/>
        <table:table-column table:style-name="co4" table:number-columns-repeated="16371" table:default-cell-style-name="ce5"/>
        <table:table-row table:style-name="ro14">
          <table:table-cell office:value-type="string" table:number-columns-spanned="13" table:number-rows-spanned="1" table:style-name="ce177">
            <text:p>EURICO FREIRE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17">
          <table:table-cell office:value-type="string" table:style-name="ce24">
            <text:p>DISCRIMINAÇÃO</text:p>
          </table:table-cell>
          <table:table-cell office:value-type="string" table:style-name="ce26">
            <text:p>JAN</text:p>
          </table:table-cell>
          <table:table-cell office:value-type="string" table:style-name="ce28">
            <text:p>FEV</text:p>
          </table:table-cell>
          <table:table-cell office:value-type="string" table:style-name="ce26">
            <text:p>MAR</text:p>
          </table:table-cell>
          <table:table-cell office:value-type="string" table:style-name="ce28">
            <text:p>ABR</text:p>
          </table:table-cell>
          <table:table-cell office:value-type="string" table:style-name="ce26">
            <text:p>MAI</text:p>
          </table:table-cell>
          <table:table-cell office:value-type="string" table:style-name="ce28">
            <text:p>JUN</text:p>
          </table:table-cell>
          <table:table-cell office:value-type="string" table:style-name="ce26">
            <text:p>JUL</text:p>
          </table:table-cell>
          <table:table-cell office:value-type="string" table:style-name="ce28">
            <text:p>AGO</text:p>
          </table:table-cell>
          <table:table-cell office:value-type="string" table:style-name="ce26">
            <text:p>SET</text:p>
          </table:table-cell>
          <table:table-cell office:value-type="string" table:style-name="ce28">
            <text:p>OUT</text:p>
          </table:table-cell>
          <table:table-cell office:value-type="string" table:style-name="ce26">
            <text:p>NOV</text:p>
          </table:table-cell>
          <table:table-cell office:value-type="string" table:style-name="ce28">
            <text:p>DEZ</text:p>
          </table:table-cell>
          <table:table-cell table:number-columns-repeated="16371" table:style-name="ce6"/>
        </table:table-row>
        <table:table-row table:style-name="ro72">
          <table:table-cell office:value-type="string" table:style-name="ce18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664.91" table:formula="msoxl:=3000+136.31+60+130.06+338.54" table:style-name="ce40">
            <text:p><text:s/>3.664,91<text:s/></text:p>
          </table:table-cell>
          <table:table-cell office:value-type="float" office:value="3630.88" table:formula="msoxl:=103.46+60+139.41+130.27+197.74+3000" table:style-name="ce15">
            <text:p><text:s/>3.630,88<text:s/></text:p>
          </table:table-cell>
          <table:table-cell office:value-type="float" office:value="3400.86" table:formula="msoxl:=3000+103.46+237.4+60" table:style-name="ce41">
            <text:p><text:s/>3.400,86<text:s/></text:p>
          </table:table-cell>
          <table:table-cell office:value-type="float" office:value="3695.82" table:style-name="ce41">
            <text:p><text:s/>3.695,82<text:s/></text:p>
          </table:table-cell>
          <table:table-cell office:value-type="float" office:value="3425.37" table:style-name="ce41">
            <text:p><text:s/>3.425,37<text:s/></text:p>
          </table:table-cell>
          <table:table-cell table:number-columns-repeated="3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73">
          <table:table-cell office:value-type="string" table:style-name="ce19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8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74">
          <table:table-cell office:value-type="string" table:style-name="ce19">
            <text:p>Peças, acessórios e serviços gerais de veículos a serviço do gabinete do parlamentar, exceto troca de oleos e abastecimento</text:p>
          </table:table-cell>
          <table:table-cell office:value-type="float" office:value="600" table:style-name="ce40">
            <text:p><text:s/>600,00<text:s/></text:p>
          </table:table-cell>
          <table:table-cell table:number-columns-repeated="3" table:style-name="ce40"/>
          <table:table-cell office:value-type="float" office:value="1000" table:style-name="ce40">
            <text:p><text:s/>1.000,00<text:s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75">
          <table:table-cell office:value-type="string" table:style-name="ce1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string" table:style-name="ce40">
            <text:p><text:s/></text:p>
          </table:table-cell>
          <table:table-cell table:number-columns-repeated="7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76">
          <table:table-cell office:value-type="string" table:style-name="ce20">
            <text:p>Aquisições de material de expediente, limpesa e suprimentos de informática, etc.</text:p>
          </table:table-cell>
          <table:table-cell table:style-name="ce40"/>
          <table:table-cell office:value-type="float" office:value="160.5" table:formula="msoxl:=144+16.5" table:style-name="ce40">
            <text:p><text:s/>160,50<text:s/></text:p>
          </table:table-cell>
          <table:table-cell office:value-type="float" office:value="66" table:style-name="ce40">
            <text:p><text:s/>66,00<text:s/></text:p>
          </table:table-cell>
          <table:table-cell office:value-type="float" office:value="99" table:formula="msoxl:=66+33" table:style-name="ce40">
            <text:p><text:s/>99,00<text:s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39">
          <table:table-cell office:value-type="string" table:style-name="ce19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office:value-type="float" office:value="274.48" table:formula="msoxl:=136.62+137.86" table:style-name="ce41">
            <text:p><text:s/>274,48<text:s/></text:p>
          </table:table-cell>
          <table:table-cell table:style-name="ce41"/>
          <table:table-cell office:value-type="float" office:value="136.62" table:style-name="ce41">
            <text:p><text:s/>136,62<text:s/></text:p>
          </table:table-cell>
          <table:table-cell table:number-columns-repeated="3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8">
          <table:table-cell office:value-type="string" table:style-name="ce19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6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77">
          <table:table-cell office:value-type="string" table:style-name="ce45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7"/>
          <table:table-cell table:number-columns-repeated="6" table:style-name="ce49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15">
          <table:table-cell office:value-type="string" table:style-name="ce115">
            <text:p>TOTAL VERBA INDENIZATÓRIA</text:p>
          </table:table-cell>
          <table:table-cell office:value-type="float" office:value="4264.91" table:formula="msoxl:=SUM(B3:B10)" table:style-name="ce119">
            <text:p><text:s/>4.264,91<text:s/></text:p>
          </table:table-cell>
          <table:table-cell office:value-type="float" office:value="3791.38" table:formula="msoxl:=SUM(C3:C10)" table:style-name="ce119">
            <text:p><text:s/>3.791,38<text:s/></text:p>
          </table:table-cell>
          <table:table-cell office:value-type="float" office:value="3741.34" table:formula="msoxl:=SUM(D3:D10)" table:style-name="ce119">
            <text:p><text:s/>3.741,34<text:s/></text:p>
          </table:table-cell>
          <table:table-cell office:value-type="float" office:value="3794.82" table:formula="msoxl:=SUM(E3:E10)" table:style-name="ce119">
            <text:p><text:s/>3.794,82<text:s/></text:p>
          </table:table-cell>
          <table:table-cell office:value-type="float" office:value="4561.99" table:formula="msoxl:=SUM(F3:F10)" table:style-name="ce119">
            <text:p><text:s/>4.561,99<text:s/></text:p>
          </table:table-cell>
          <table:table-cell office:value-type="float" office:value="0" table:formula="msoxl:=SUM(G3:G10)" table:style-name="ce119">
            <text:p><text:s/>-<text:s text:c="3"/></text:p>
          </table:table-cell>
          <table:table-cell office:value-type="float" office:value="0" table:formula="msoxl:=SUM(H3:H10)" table:style-name="ce119">
            <text:p><text:s/>-<text:s text:c="3"/></text:p>
          </table:table-cell>
          <table:table-cell office:value-type="float" office:value="0" table:formula="msoxl:=SUM(I3:I10)" table:style-name="ce119">
            <text:p><text:s/>-<text:s text:c="3"/></text:p>
          </table:table-cell>
          <table:table-cell office:value-type="float" office:value="0" table:formula="msoxl:=SUM(J3:J10)" table:style-name="ce119">
            <text:p><text:s/>-<text:s text:c="3"/></text:p>
          </table:table-cell>
          <table:table-cell office:value-type="float" office:value="0" table:formula="msoxl:=SUM(K3:K10)" table:style-name="ce119">
            <text:p><text:s/>-<text:s text:c="3"/></text:p>
          </table:table-cell>
          <table:table-cell office:value-type="float" office:value="0" table:formula="msoxl:=SUM(L3:L10)" table:style-name="ce119">
            <text:p><text:s/>-<text:s text:c="3"/></text:p>
          </table:table-cell>
          <table:table-cell office:value-type="float" office:value="0" table:formula="msoxl:=SUM(M3:M10)" table:style-name="ce119">
            <text:p><text:s/>-<text:s text:c="3"/></text:p>
          </table:table-cell>
          <table:table-cell table:number-columns-repeated="16371" table:style-name="ce17"/>
        </table:table-row>
        <table:table-row table:style-name="ro15">
          <table:table-cell office:value-type="string" table:style-name="ce116">
            <text:p>RECURSOS PRÓPRIOS E/OU GLOSA</text:p>
          </table:table-cell>
          <table:table-cell table:number-columns-repeated="2" table:style-name="ce120"/>
          <table:table-cell table:style-name="ce121"/>
          <table:table-cell office:value-type="float" office:value="2.2200000000000002" table:style-name="ce121">
            <text:p><text:s/>2,22<text:s/></text:p>
          </table:table-cell>
          <table:table-cell table:number-columns-repeated="4" table:style-name="ce121"/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table:number-columns-repeated="16371" table:style-name="ce8"/>
        </table:table-row>
        <table:table-row table:style-name="ro15">
          <table:table-cell office:value-type="string" table:style-name="ce115">
            <text:p>VERBA INDENIZATÓRIA PAGA NO MÊS</text:p>
          </table:table-cell>
          <table:table-cell office:value-type="float" office:value="4264.91" table:formula="msoxl:=B11-B12" table:style-name="ce44">
            <text:p><text:s/>4.264,91<text:s/></text:p>
          </table:table-cell>
          <table:table-cell office:value-type="float" office:value="3791.38" table:formula="msoxl:=C11-C12" table:style-name="ce44">
            <text:p><text:s/>3.791,38<text:s/></text:p>
          </table:table-cell>
          <table:table-cell office:value-type="float" office:value="3741.34" table:formula="msoxl:=D11-D12" table:style-name="ce44">
            <text:p><text:s/>3.741,34<text:s/></text:p>
          </table:table-cell>
          <table:table-cell office:value-type="float" office:value="3792.6000000000004" table:formula="msoxl:=E11-E12" table:style-name="ce44">
            <text:p><text:s/>3.792,60<text:s/></text:p>
          </table:table-cell>
          <table:table-cell office:value-type="float" office:value="4561.99" table:formula="msoxl:=F11-F12" table:style-name="ce44">
            <text:p><text:s/>4.561,99<text:s/></text:p>
          </table:table-cell>
          <table:table-cell office:value-type="float" office:value="0" table:formula="msoxl:=G11-G12" table:style-name="ce44">
            <text:p><text:s/>-<text:s text:c="3"/></text:p>
          </table:table-cell>
          <table:table-cell office:value-type="float" office:value="0" table:formula="msoxl:=H11-H12" table:style-name="ce44">
            <text:p><text:s/>-<text:s text:c="3"/></text:p>
          </table:table-cell>
          <table:table-cell office:value-type="float" office:value="0" table:formula="msoxl:=I11-I12" table:style-name="ce44">
            <text:p><text:s/>-<text:s text:c="3"/></text:p>
          </table:table-cell>
          <table:table-cell office:value-type="float" office:value="0" table:formula="msoxl:=J11-J12" table:style-name="ce44">
            <text:p><text:s/>-<text:s text:c="3"/></text:p>
          </table:table-cell>
          <table:table-cell office:value-type="float" office:value="0" table:formula="msoxl:=K11-K12" table:style-name="ce44">
            <text:p><text:s/>-<text:s text:c="3"/></text:p>
          </table:table-cell>
          <table:table-cell office:value-type="float" office:value="0" table:formula="msoxl:=L11-L12" table:style-name="ce44">
            <text:p><text:s/>-<text:s text:c="3"/></text:p>
          </table:table-cell>
          <table:table-cell office:value-type="float" office:value="0" table:formula="msoxl:=M11-M12" table:style-name="ce44">
            <text:p><text:s/>-<text:s text:c="3"/>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117">
            <text:p>MÉDIA MENSAL DE GASTOS</text:p>
          </table:table-cell>
          <table:table-cell office:value-type="float" office:value="4264.91" table:formula="msoxl:=B13/1" table:style-name="ce120">
            <text:p><text:s/>4.264,91<text:s/></text:p>
          </table:table-cell>
          <table:table-cell office:value-type="float" office:value="1895.69" table:formula="msoxl:=C13/2" table:style-name="ce120">
            <text:p><text:s/>1.895,69<text:s/></text:p>
          </table:table-cell>
          <table:table-cell office:value-type="float" office:value="1247.1133333333335" table:formula="msoxl:=D13/3" table:style-name="ce120">
            <text:p><text:s/>1.247,11<text:s/></text:p>
          </table:table-cell>
          <table:table-cell office:value-type="float" office:value="948.15000000000009" table:formula="msoxl:=E13/4" table:style-name="ce120">
            <text:p><text:s/>948,15<text:s/></text:p>
          </table:table-cell>
          <table:table-cell office:value-type="float" office:value="912.39799999999991" table:formula="msoxl:=F13/5" table:style-name="ce120">
            <text:p><text:s/>912,40<text:s/></text:p>
          </table:table-cell>
          <table:table-cell office:value-type="float" office:value="0" table:formula="msoxl:=G13/6" table:style-name="ce120">
            <text:p><text:s/>-<text:s text:c="3"/></text:p>
          </table:table-cell>
          <table:table-cell office:value-type="float" office:value="0" table:formula="msoxl:=H13/7" table:style-name="ce120">
            <text:p><text:s/>-<text:s text:c="3"/></text:p>
          </table:table-cell>
          <table:table-cell office:value-type="float" office:value="0" table:formula="msoxl:=I13/8" table:style-name="ce120">
            <text:p><text:s/>-<text:s text:c="3"/></text:p>
          </table:table-cell>
          <table:table-cell office:value-type="float" office:value="0" table:formula="msoxl:=J13/9" table:style-name="ce120">
            <text:p><text:s/>-<text:s text:c="3"/></text:p>
          </table:table-cell>
          <table:table-cell office:value-type="float" office:value="0" table:formula="msoxl:=K13/10" table:style-name="ce120">
            <text:p><text:s/>-<text:s text:c="3"/></text:p>
          </table:table-cell>
          <table:table-cell office:value-type="float" office:value="0" table:formula="msoxl:=L13/11" table:style-name="ce120">
            <text:p><text:s/>-<text:s text:c="3"/></text:p>
          </table:table-cell>
          <table:table-cell office:value-type="float" office:value="0" table:formula="msoxl:=M13/12" table:style-name="ce120">
            <text:p><text:s/>-<text:s text:c="3"/></text:p>
          </table:table-cell>
          <table:table-cell table:number-columns-repeated="16371" table:style-name="ce8"/>
        </table:table-row>
        <table:table-row table:style-name="ro15">
          <table:table-cell office:value-type="string" table:style-name="ce118">
            <text:p>MÉDIA MENSAL ACUMULADO <text:s/>DE GASTOS</text:p>
          </table:table-cell>
          <table:table-cell office:value-type="float" office:value="4264.91" table:formula="msoxl:=B13/1" table:style-name="ce14">
            <text:p><text:s/>4.264,91<text:s/></text:p>
          </table:table-cell>
          <table:table-cell office:value-type="float" office:value="4028.145" table:formula="msoxl:=(B13+C13)/2" table:style-name="ce72">
            <text:p><text:s/>4.028,15<text:s/></text:p>
          </table:table-cell>
          <table:table-cell office:value-type="float" office:value="3932.5433333333335" table:formula="msoxl:=(B13+C13+D13)/3" table:style-name="ce73">
            <text:p><text:s/>3.932,54<text:s/></text:p>
          </table:table-cell>
          <table:table-cell office:value-type="float" office:value="3897.5575000000003" table:formula="msoxl:=(B13+C13+D13+E13)/4" table:style-name="ce73">
            <text:p><text:s/>3.897,56<text:s/></text:p>
          </table:table-cell>
          <table:table-cell office:value-type="float" office:value="4030.4440000000004" table:formula="msoxl:=(B13+C13+D13+E13+F13)/5" table:style-name="ce73">
            <text:p><text:s/>4.030,44<text:s/></text:p>
          </table:table-cell>
          <table:table-cell office:value-type="float" office:value="3358.7033333333334" table:formula="msoxl:=(B13+C13+D13+E13+F13+G13)/6" table:style-name="ce73">
            <text:p><text:s/>3.358,70<text:s/></text:p>
          </table:table-cell>
          <table:table-cell office:value-type="float" office:value="2878.8885714285716" table:formula="msoxl:=(B13+C13+D13+E13+F13+G13+H13)/7" table:style-name="ce73">
            <text:p><text:s/>2.878,89<text:s/></text:p>
          </table:table-cell>
          <table:table-cell office:value-type="float" office:value="2519.0275000000001" table:formula="msoxl:=(B13+C13+D13+E13+F13+G13+H13+I13)/8" table:style-name="ce73">
            <text:p><text:s/>2.519,03<text:s/></text:p>
          </table:table-cell>
          <table:table-cell office:value-type="float" office:value="2239.1355555555556" table:formula="msoxl:=(B13+C13+D13+E13+F13+G13+H13+I13+J13)/9" table:style-name="ce73">
            <text:p><text:s/>2.239,14<text:s/></text:p>
          </table:table-cell>
          <table:table-cell office:value-type="float" office:value="2015.2220000000002" table:formula="msoxl:=(B13+C13+D13+E13+F13+G13+H13+I13+J13+K13)/10" table:style-name="ce73">
            <text:p><text:s/>2.015,22<text:s/></text:p>
          </table:table-cell>
          <table:table-cell office:value-type="float" office:value="1832.0200000000002" table:formula="msoxl:=(G13+F13+E13+D13+C13+B13+H13+I13+J13+K13+L13)/11" table:style-name="ce73">
            <text:p><text:s/>1.832,02<text:s/></text:p>
          </table:table-cell>
          <table:table-cell office:value-type="float" office:value="1679.3516666666667" table:formula="msoxl:=(H13+G13+F13+E13+D13+C13+B13+I13+J13+K13+L13+M13)/12" table:style-name="ce73">
            <text:p><text:s/>1.679,35<text:s/></text:p>
          </table:table-cell>
          <table:table-cell table:number-columns-repeated="16371" table:style-name="ce8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22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GILBERTO_ALVES" table:style-name="ta1">
        <table:table-column table:style-name="co58" table:default-cell-style-name="ce83"/>
        <table:table-column table:style-name="co18" table:number-columns-repeated="2" table:default-cell-style-name="ce74"/>
        <table:table-column table:style-name="co55" table:default-cell-style-name="ce75"/>
        <table:table-column table:style-name="co18" table:number-columns-repeated="6" table:default-cell-style-name="ce75"/>
        <table:table-column table:style-name="co59" table:default-cell-style-name="ce75"/>
        <table:table-column table:style-name="co60" table:default-cell-style-name="ce75"/>
        <table:table-column table:style-name="co61" table:default-cell-style-name="ce75"/>
        <table:table-column table:style-name="co4" table:number-columns-repeated="16371" table:default-cell-style-name="ce79"/>
        <table:table-row table:style-name="ro53">
          <table:table-cell office:value-type="string" table:number-columns-spanned="13" table:number-rows-spanned="1" table:style-name="ce179">
            <text:p>GILBERTO ALVES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 table:style-name="ce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78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79"/>
        </table:table-row>
        <table:table-row table:style-name="ro79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880" table:style-name="ce40">
            <text:p><text:s/>2.880,00<text:s/></text:p>
          </table:table-cell>
          <table:table-cell office:value-type="float" office:value="3120" table:style-name="ce41">
            <text:p><text:s/>3.120,00<text:s/></text:p>
          </table:table-cell>
          <table:table-cell office:value-type="float" office:value="3000" table:style-name="ce41">
            <text:p><text:s/>3.000,00<text:s/></text:p>
          </table:table-cell>
          <table:table-cell table:number-columns-repeated="2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79"/>
        </table:table-row>
        <table:table-row table:style-name="ro38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79"/>
        </table:table-row>
        <table:table-row table:style-name="ro43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79"/>
        </table:table-row>
        <table:table-row table:style-name="ro26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3028.8" table:style-name="ce40">
            <text:p><text:s/>3.028,8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93" table:style-name="ce40">
            <text:p><text:s/>1.393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79"/>
        </table:table-row>
        <table:table-row table:style-name="ro25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79"/>
        </table:table-row>
        <table:table-row table:style-name="ro7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79"/>
        </table:table-row>
        <table:table-row table:style-name="ro80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1220" table:style-name="ce47">
            <text:p><text:s/>1.220,00<text:s/></text:p>
          </table:table-cell>
          <table:table-cell office:value-type="float" office:value="1480" table:style-name="ce47">
            <text:p><text:s/>1.480,00<text:s/></text:p>
          </table:table-cell>
          <table:table-cell table:style-name="ce47"/>
          <table:table-cell office:value-type="float" office:value="1430" table:style-name="ce47">
            <text:p><text:s/>1.430,00<text:s/></text:p>
          </table:table-cell>
          <table:table-cell table:number-columns-repeated="2"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 table:style-name="ce79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4248.8" table:formula="msoxl:=SUM(B4:B11)" table:style-name="ce44">
            <text:p><text:s/>4.248,80<text:s/></text:p>
          </table:table-cell>
          <table:table-cell office:value-type="float" office:value="4360" table:formula="msoxl:=SUM(C4:C11)" table:style-name="ce44">
            <text:p><text:s/>4.360,00<text:s/></text:p>
          </table:table-cell>
          <table:table-cell office:value-type="float" office:value="4513" table:formula="msoxl:=SUM(D4:D11)" table:style-name="ce44">
            <text:p><text:s/>4.513,00<text:s/></text:p>
          </table:table-cell>
          <table:table-cell office:value-type="float" office:value="4430" table:formula="msoxl:=SUM(E4:E11)" table:style-name="ce44">
            <text:p><text:s/>4.430,00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style-name="ce102"/>
          <table:table-cell table:number-columns-repeated="16370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4248.8" table:formula="msoxl:=B12-B13" table:style-name="ce44">
            <text:p><text:s/>4.248,80<text:s/></text:p>
          </table:table-cell>
          <table:table-cell office:value-type="float" office:value="4360" table:formula="msoxl:=C12-C13" table:style-name="ce44">
            <text:p><text:s/>4.360,00<text:s/></text:p>
          </table:table-cell>
          <table:table-cell table:style-name="ce44"/>
          <table:table-cell office:value-type="float" office:value="4430" table:formula="msoxl:=E12-E13" table:style-name="ce44">
            <text:p><text:s/>4.430,00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4248.8" table:formula="msoxl:=B14/1" table:style-name="ce52">
            <text:p><text:s/>4.248,80<text:s/></text:p>
          </table:table-cell>
          <table:table-cell office:value-type="float" office:value="2180" table:formula="msoxl:=C14/2" table:style-name="ce52">
            <text:p><text:s/>2.180,00<text:s/></text:p>
          </table:table-cell>
          <table:table-cell office:value-type="float" office:value="0" table:formula="msoxl:=D14/3" table:style-name="ce52">
            <text:p><text:s/>-<text:s text:c="3"/></text:p>
          </table:table-cell>
          <table:table-cell office:value-type="float" office:value="1107.5" table:formula="msoxl:=E14/4" table:style-name="ce52">
            <text:p><text:s/>1.107,50<text:s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248.8" table:formula="msoxl:=B14/1" table:style-name="ce14">
            <text:p><text:s/>4.248,80<text:s/></text:p>
          </table:table-cell>
          <table:table-cell office:value-type="float" office:value="4304.3999999999996" table:formula="msoxl:=(B14+C14)/2" table:style-name="ce72">
            <text:p><text:s/>4.304,40<text:s/></text:p>
          </table:table-cell>
          <table:table-cell office:value-type="float" office:value="2869.6" table:formula="msoxl:=(B14+C14+D14)/3" table:style-name="ce73">
            <text:p><text:s/>2.869,60<text:s/></text:p>
          </table:table-cell>
          <table:table-cell office:value-type="float" office:value="3259.7" table:formula="msoxl:=(B14+C14+D14+E14)/4" table:style-name="ce73">
            <text:p><text:s/>3.259,70<text:s/></text:p>
          </table:table-cell>
          <table:table-cell office:value-type="float" office:value="2607.7599999999998" table:formula="msoxl:=(B14+C14+D14+E14+F14)/5" table:style-name="ce73">
            <text:p><text:s/>2.607,76<text:s/></text:p>
          </table:table-cell>
          <table:table-cell office:value-type="float" office:value="2173.1333333333332" table:formula="msoxl:=(B14+C14+D14+E14+F14+G14)/6" table:style-name="ce73">
            <text:p><text:s/>2.173,13<text:s/></text:p>
          </table:table-cell>
          <table:table-cell office:value-type="float" office:value="1862.6857142857141" table:formula="msoxl:=(B14+C14+D14+E14+F14+G14+H14)/7" table:style-name="ce73">
            <text:p><text:s/>1.862,69<text:s/></text:p>
          </table:table-cell>
          <table:table-cell office:value-type="float" office:value="1629.85" table:formula="msoxl:=(B14+C14+D14+E14+F14+G14+H14+I14)/8" table:style-name="ce73">
            <text:p><text:s/>1.629,85<text:s/></text:p>
          </table:table-cell>
          <table:table-cell office:value-type="float" office:value="1448.7555555555555" table:formula="msoxl:=(B14+C14+D14+E14+F14+G14+H14+I14+J14)/9" table:style-name="ce73">
            <text:p><text:s/>1.448,76<text:s/></text:p>
          </table:table-cell>
          <table:table-cell office:value-type="float" office:value="1303.8799999999999" table:formula="msoxl:=(B14+C14+D14+E14+F14+G14+H14+I14+J14+K14)/10" table:style-name="ce73">
            <text:p><text:s/>1.303,88<text:s/></text:p>
          </table:table-cell>
          <table:table-cell office:value-type="float" office:value="1185.3454545454545" table:formula="msoxl:=(G14+F14+E14+D14+C14+B14+H14+I14+J14+K14+L14)/11" table:style-name="ce73">
            <text:p><text:s/>1.185,35<text:s/></text:p>
          </table:table-cell>
          <table:table-cell office:value-type="float" office:value="1086.5666666666666" table:formula="msoxl:=(H14+G14+F14+E14+D14+C14+B14+I14+J14+K14+L14+M14)/12" table:style-name="ce73">
            <text:p><text:s/>1.086,57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HENRIQUE_JOSÉ" table:style-name="ta1">
        <table:table-column table:style-name="co62" table:default-cell-style-name="ce83"/>
        <table:table-column table:style-name="co12" table:number-columns-repeated="2" table:default-cell-style-name="ce74"/>
        <table:table-column table:style-name="co63" table:default-cell-style-name="ce75"/>
        <table:table-column table:style-name="co14" table:number-columns-repeated="5" table:default-cell-style-name="ce75"/>
        <table:table-column table:style-name="co64" table:number-columns-repeated="2" table:default-cell-style-name="ce75"/>
        <table:table-column table:style-name="co49" table:default-cell-style-name="ce75"/>
        <table:table-column table:style-name="co64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9">
            <text:p>HENRIQUE JOSÉ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81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82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4704" table:style-name="ce40">
            <text:p><text:s/>4.704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1">
            <text:p><text:s/>5.000,00<text:s/></text:p>
          </table:table-cell>
          <table:table-cell table:number-columns-repeated="2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79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80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5000" table:formula="msoxl:=SUM(B4:B11)" table:style-name="ce44">
            <text:p><text:s/>5.000,00<text:s/></text:p>
          </table:table-cell>
          <table:table-cell office:value-type="float" office:value="4704" table:formula="msoxl:=SUM(C4:C11)" table:style-name="ce44">
            <text:p><text:s/>4.704,00<text:s/></text:p>
          </table:table-cell>
          <table:table-cell office:value-type="float" office:value="5000" table:formula="msoxl:=SUM(D4:D11)" table:style-name="ce44">
            <text:p><text:s/>5.000,00<text:s/></text:p>
          </table:table-cell>
          <table:table-cell office:value-type="float" office:value="5000" table:formula="msoxl:=SUM(E4:E11)" table:style-name="ce44">
            <text:p><text:s/>5.000,00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400" table:style-name="ce50">
            <text:p><text:s/>400,00<text:s/></text:p>
          </table:table-cell>
          <table:table-cell office:value-type="float" office:value="104" table:style-name="ce50">
            <text:p><text:s/>104,00<text:s/></text:p>
          </table:table-cell>
          <table:table-cell office:value-type="float" office:value="400" table:style-name="ce50">
            <text:p><text:s/>400,00<text:s/></text:p>
          </table:table-cell>
          <table:table-cell office:value-type="float" office:value="400" table:style-name="ce50">
            <text:p><text:s/>400,00<text:s/></text:p>
          </table:table-cell>
          <table:table-cell table:number-columns-repeated="2" table:style-name="ce5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4600" table:formula="msoxl:=B12-B13" table:style-name="ce44">
            <text:p><text:s/>4.600,00<text:s/></text:p>
          </table:table-cell>
          <table:table-cell office:value-type="float" office:value="4600" table:formula="msoxl:=C12-C13" table:style-name="ce44">
            <text:p><text:s/>4.600,00<text:s/></text:p>
          </table:table-cell>
          <table:table-cell office:value-type="float" office:value="4600" table:formula="msoxl:=D12-D13" table:style-name="ce44">
            <text:p><text:s/>4.600,00<text:s/></text:p>
          </table:table-cell>
          <table:table-cell office:value-type="float" office:value="4600" table:formula="msoxl:=E12-E13" table:style-name="ce44">
            <text:p><text:s/>4.600,00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4600" table:formula="msoxl:=B14/1" table:style-name="ce52">
            <text:p><text:s/>4.600,00<text:s/></text:p>
          </table:table-cell>
          <table:table-cell office:value-type="float" office:value="2300" table:formula="msoxl:=C14/2" table:style-name="ce52">
            <text:p><text:s/>2.300,00<text:s/></text:p>
          </table:table-cell>
          <table:table-cell office:value-type="float" office:value="1533.3333333333333" table:formula="msoxl:=D14/3" table:style-name="ce52">
            <text:p><text:s/>1.533,33<text:s/></text:p>
          </table:table-cell>
          <table:table-cell office:value-type="float" office:value="1150" table:formula="msoxl:=E14/4" table:style-name="ce52">
            <text:p><text:s/>1.150,00<text:s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600" table:formula="msoxl:=B14/1" table:style-name="ce14">
            <text:p><text:s/>4.600,00<text:s/></text:p>
          </table:table-cell>
          <table:table-cell office:value-type="float" office:value="4600" table:formula="msoxl:=(B14+C14)/2" table:style-name="ce72">
            <text:p><text:s/>4.600,00<text:s/></text:p>
          </table:table-cell>
          <table:table-cell office:value-type="float" office:value="4600" table:formula="msoxl:=(B14+C14+D14)/3" table:style-name="ce73">
            <text:p><text:s/>4.600,00<text:s/></text:p>
          </table:table-cell>
          <table:table-cell office:value-type="float" office:value="4600" table:formula="msoxl:=(B14+C14+D14+E14)/4" table:style-name="ce73">
            <text:p><text:s/>4.600,00<text:s/></text:p>
          </table:table-cell>
          <table:table-cell office:value-type="float" office:value="3680" table:formula="msoxl:=(B14+C14+D14+E14+F14)/5" table:style-name="ce73">
            <text:p><text:s/>3.680,00<text:s/></text:p>
          </table:table-cell>
          <table:table-cell office:value-type="float" office:value="3066.6666666666665" table:formula="msoxl:=(B14+C14+D14+E14+F14+G14)/6" table:style-name="ce73">
            <text:p><text:s/>3.066,67<text:s/></text:p>
          </table:table-cell>
          <table:table-cell office:value-type="float" office:value="2628.5714285714284" table:formula="msoxl:=(B14+C14+D14+E14+F14+G14+H14)/7" table:style-name="ce73">
            <text:p><text:s/>2.628,57<text:s/></text:p>
          </table:table-cell>
          <table:table-cell office:value-type="float" office:value="2300" table:formula="msoxl:=(B14+C14+D14+E14+F14+G14+H14+I14)/8" table:style-name="ce73">
            <text:p><text:s/>2.300,00<text:s/></text:p>
          </table:table-cell>
          <table:table-cell office:value-type="float" office:value="2044.4444444444443" table:formula="msoxl:=(B14+C14+D14+E14+F14+G14+H14+I14+J14)/9" table:style-name="ce73">
            <text:p><text:s/>2.044,44<text:s/></text:p>
          </table:table-cell>
          <table:table-cell office:value-type="float" office:value="1840" table:formula="msoxl:=(B14+C14+D14+E14+F14+G14+H14+I14+J14+K14)/10" table:style-name="ce73">
            <text:p><text:s/>1.840,00<text:s/></text:p>
          </table:table-cell>
          <table:table-cell office:value-type="float" office:value="1672.7272727272727" table:formula="msoxl:=(G14+F14+E14+D14+C14+B14+H14+I14+J14+K14+L14)/11" table:style-name="ce73">
            <text:p><text:s/>1.672,73<text:s/></text:p>
          </table:table-cell>
          <table:table-cell office:value-type="float" office:value="1533.3333333333333" table:formula="msoxl:=(H14+G14+F14+E14+D14+C14+B14+I14+J14+K14+L14+M14)/12" table:style-name="ce73">
            <text:p><text:s/>1.533,33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ISABELLA__MENEZES" table:style-name="ta1">
        <table:table-column table:style-name="co36" table:default-cell-style-name="ce83"/>
        <table:table-column table:style-name="co18" table:number-columns-repeated="2" table:default-cell-style-name="ce74"/>
        <table:table-column table:style-name="co18" table:number-columns-repeated="10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IZABELLA MENEZES 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000" table:style-name="ce40">
            <text:p><text:s/>3.000,00<text:s/></text:p>
          </table:table-cell>
          <table:table-cell office:value-type="float" office:value="3000" table:style-name="ce40">
            <text:p><text:s/>3.000,00<text:s/></text:p>
          </table:table-cell>
          <table:table-cell office:value-type="float" office:value="3000" table:style-name="ce41">
            <text:p><text:s/>3.000,00<text:s/></text:p>
          </table:table-cell>
          <table:table-cell office:value-type="float" office:value="3000" table:style-name="ce41">
            <text:p><text:s/>3.000,00<text:s/></text:p>
          </table:table-cell>
          <table:table-cell table:number-columns-repeated="2"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269.3" table:formula="msoxl:=244.4+24.9" table:style-name="ce40">
            <text:p><text:s/>269,30<text:s/></text:p>
          </table:table-cell>
          <table:table-cell office:value-type="float" office:value="37.5" table:formula="msoxl:=22.6+14.9" table:style-name="ce40">
            <text:p><text:s/>37,50<text:s/></text:p>
          </table:table-cell>
          <table:table-cell office:value-type="float" office:value="766.75" table:style-name="ce40">
            <text:p><text:s/>766,75<text:s/></text:p>
          </table:table-cell>
          <table:table-cell office:value-type="float" office:value="95.5" table:formula="msoxl:=44.7+32.9+17.9" table:style-name="ce40">
            <text:p><text:s/>95,5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3269.3" table:formula="msoxl:=SUM(B4:B11)" table:style-name="ce44">
            <text:p><text:s/>3.269,30<text:s/></text:p>
          </table:table-cell>
          <table:table-cell office:value-type="float" office:value="3037.5" table:formula="msoxl:=SUM(C4:C11)" table:style-name="ce44">
            <text:p><text:s/>3.037,50<text:s/></text:p>
          </table:table-cell>
          <table:table-cell office:value-type="float" office:value="3766.75" table:formula="msoxl:=SUM(D4:D11)" table:style-name="ce44">
            <text:p><text:s/>3.766,75<text:s/></text:p>
          </table:table-cell>
          <table:table-cell office:value-type="float" office:value="3095.5" table:formula="msoxl:=SUM(E4:E11)" table:style-name="ce44">
            <text:p><text:s/>3.095,50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244.4" table:style-name="ce48">
            <text:p><text:s/>244,4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.399999999999999" table:style-name="ce50">
            <text:p><text:s/>20,40<text:s/></text:p>
          </table:table-cell>
          <table:table-cell table:number-columns-repeated="3" table:style-name="ce5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3024.9" table:formula="msoxl:=B12-B13" table:style-name="ce44">
            <text:p><text:s/>3.024,90<text:s/></text:p>
          </table:table-cell>
          <table:table-cell office:value-type="float" office:value="3037.5" table:formula="msoxl:=C12-C13" table:style-name="ce44">
            <text:p><text:s/>3.037,50<text:s/></text:p>
          </table:table-cell>
          <table:table-cell office:value-type="float" office:value="3746.35" table:formula="msoxl:=D12-D13" table:style-name="ce44">
            <text:p><text:s/>3.746,35<text:s/></text:p>
          </table:table-cell>
          <table:table-cell office:value-type="float" office:value="3095.5" table:formula="msoxl:=E12-E13" table:style-name="ce44">
            <text:p><text:s/>3.095,50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3024.9" table:formula="msoxl:=B14/1" table:style-name="ce52">
            <text:p><text:s/>3.024,90<text:s/></text:p>
          </table:table-cell>
          <table:table-cell office:value-type="float" office:value="1518.75" table:formula="msoxl:=C14/2" table:style-name="ce52">
            <text:p><text:s/>1.518,75<text:s/></text:p>
          </table:table-cell>
          <table:table-cell office:value-type="float" office:value="1873.175" table:formula="msoxl:=D14/2" table:style-name="ce52">
            <text:p><text:s/>1.873,18<text:s/></text:p>
          </table:table-cell>
          <table:table-cell office:value-type="float" office:value="1547.75" table:formula="msoxl:=E14/2" table:style-name="ce52">
            <text:p><text:s/>1.547,75<text:s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3024.9" table:formula="msoxl:=B14/1" table:style-name="ce14">
            <text:p><text:s/>3.024,90<text:s/></text:p>
          </table:table-cell>
          <table:table-cell office:value-type="float" office:value="3031.2" table:formula="msoxl:=(B14+C14)/2" table:style-name="ce72">
            <text:p><text:s/>3.031,20<text:s/></text:p>
          </table:table-cell>
          <table:table-cell office:value-type="float" office:value="3269.5833333333335" table:formula="msoxl:=(B14+C14+D14)/3" table:style-name="ce73">
            <text:p><text:s/>3.269,58<text:s/></text:p>
          </table:table-cell>
          <table:table-cell office:value-type="float" office:value="3226.0625" table:formula="msoxl:=(B14+C14+D14+E14)/4" table:style-name="ce73">
            <text:p><text:s/>3.226,06<text:s/></text:p>
          </table:table-cell>
          <table:table-cell office:value-type="float" office:value="2580.85" table:formula="msoxl:=(B14+C14+D14+E14+F14)/5" table:style-name="ce73">
            <text:p><text:s/>2.580,85<text:s/></text:p>
          </table:table-cell>
          <table:table-cell office:value-type="float" office:value="2150.7083333333335" table:formula="msoxl:=(B14+C14+D14+E14+F14+G14)/6" table:style-name="ce73">
            <text:p><text:s/>2.150,71<text:s/></text:p>
          </table:table-cell>
          <table:table-cell office:value-type="float" office:value="1843.4642857142858" table:formula="msoxl:=(B14+C14+D14+E14+F14+G14+H14)/7" table:style-name="ce73">
            <text:p><text:s/>1.843,46<text:s/></text:p>
          </table:table-cell>
          <table:table-cell office:value-type="float" office:value="1613.03125" table:formula="msoxl:=(B14+C14+D14+E14+F14+G14+H14+I14)/8" table:style-name="ce73">
            <text:p><text:s/>1.613,03<text:s/></text:p>
          </table:table-cell>
          <table:table-cell office:value-type="float" office:value="1433.8055555555557" table:formula="msoxl:=(B14+C14+D14+E14+F14+G14+H14+I14+J14)/9" table:style-name="ce73">
            <text:p><text:s/>1.433,81<text:s/></text:p>
          </table:table-cell>
          <table:table-cell office:value-type="float" office:value="1290.425" table:formula="msoxl:=(B14+C14+D14+E14+F14+G14+H14+I14+J14+K14)/10" table:style-name="ce73">
            <text:p><text:s/>1.290,43<text:s/></text:p>
          </table:table-cell>
          <table:table-cell office:value-type="float" office:value="1173.1136363636363" table:formula="msoxl:=(G14+F14+E14+D14+C14+B14+H14+I14+J14+K14+L14)/11" table:style-name="ce73">
            <text:p><text:s/>1.173,11<text:s/></text:p>
          </table:table-cell>
          <table:table-cell office:value-type="float" office:value="1075.3541666666667" table:formula="msoxl:=(H14+G14+F14+E14+D14+C14+B14+I14+J14+K14+L14+M14)/12" table:style-name="ce73">
            <text:p><text:s/>1.075,35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JADEVAL_DE_LIMA" table:style-name="ta1">
        <table:table-column table:style-name="co65" table:default-cell-style-name="ce83"/>
        <table:table-column table:style-name="co18" table:number-columns-repeated="2" table:default-cell-style-name="ce74"/>
        <table:table-column table:style-name="co18" table:number-columns-repeated="10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JADEVAL DE LIMA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200" table:style-name="ce40">
            <text:p><text:s/>4.200,00<text:s/></text:p>
          </table:table-cell>
          <table:table-cell office:value-type="float" office:value="3920" table:formula="msoxl:=1960+1960" table:style-name="ce40">
            <text:p><text:s/>3.920,00<text:s/></text:p>
          </table:table-cell>
          <table:table-cell office:value-type="float" office:value="4200" table:style-name="ce40">
            <text:p><text:s/>4.200,00<text:s/></text:p>
          </table:table-cell>
          <table:table-cell office:value-type="float" office:value="4200" table:style-name="ce40">
            <text:p><text:s/>4.200,00<text:s/></text:p>
          </table:table-cell>
          <table:table-cell office:value-type="float" office:value="4200" table:style-name="ce40">
            <text:p><text:s/>4.200,0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7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40"/>
          <table:table-cell table:number-columns-repeated="5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style-name="ce40"/>
          <table:table-cell office:value-type="float" office:value="574" table:style-name="ce40">
            <text:p><text:s/>574,00<text:s/></text:p>
          </table:table-cell>
          <table:table-cell table:style-name="ce40"/>
          <table:table-cell office:value-type="float" office:value="324" table:style-name="ce40">
            <text:p><text:s/>324,00<text:s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119.9" table:style-name="ce40">
            <text:p><text:s/>119,90<text:s/></text:p>
          </table:table-cell>
          <table:table-cell office:value-type="float" office:value="119.9" table:style-name="ce40">
            <text:p><text:s/>119,90<text:s/></text:p>
          </table:table-cell>
          <table:table-cell office:value-type="float" office:value="119.9" table:style-name="ce41">
            <text:p><text:s/>119,90<text:s/></text:p>
          </table:table-cell>
          <table:table-cell office:value-type="float" office:value="119.9" table:style-name="ce41">
            <text:p><text:s/>119,90<text:s/></text:p>
          </table:table-cell>
          <table:table-cell office:value-type="float" office:value="119.9" table:style-name="ce41">
            <text:p><text:s/>119,90<text:s/></text:p>
          </table:table-cell>
          <table:table-cell table:number-columns-repeated="2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5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7"/>
          <table:table-cell office:value-type="float" office:value="300" table:style-name="ce47">
            <text:p><text:s/>300,00<text:s/></text:p>
          </table:table-cell>
          <table:table-cell table:style-name="ce47"/>
          <table:table-cell office:value-type="float" office:value="360" table:style-name="ce47">
            <text:p><text:s/>360,00<text:s/></text:p>
          </table:table-cell>
          <table:table-cell table:number-columns-repeated="2"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4319.8999999999996" table:formula="msoxl:=SUM(B4:B11)" table:style-name="ce44">
            <text:p><text:s/>4.319,90<text:s/></text:p>
          </table:table-cell>
          <table:table-cell office:value-type="float" office:value="4613.8999999999996" table:formula="msoxl:=SUM(C4:C11)" table:style-name="ce44">
            <text:p><text:s/>4.613,90<text:s/></text:p>
          </table:table-cell>
          <table:table-cell office:value-type="float" office:value="4619.8999999999996" table:formula="msoxl:=SUM(D4:D11)" table:style-name="ce44">
            <text:p><text:s/>4.619,90<text:s/></text:p>
          </table:table-cell>
          <table:table-cell office:value-type="float" office:value="4643.8999999999996" table:formula="msoxl:=SUM(E4:E11)" table:style-name="ce44">
            <text:p><text:s/>4.643,90<text:s/></text:p>
          </table:table-cell>
          <table:table-cell office:value-type="float" office:value="4679.8999999999996" table:formula="msoxl:=SUM(F4:F11)" table:style-name="ce44">
            <text:p><text:s/>4.679,90<text:s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table:style-name="ce48"/>
          <table:table-cell office:value-type="float" office:value="13.9" table:style-name="ce48">
            <text:p><text:s/>13,90<text:s/></text:p>
          </table:table-cell>
          <table:table-cell office:value-type="float" office:value="19.899999999999999" table:style-name="ce48">
            <text:p><text:s/>19,90<text:s/></text:p>
          </table:table-cell>
          <table:table-cell office:value-type="float" office:value="43.9" table:style-name="ce48">
            <text:p><text:s/>43,90<text:s/></text:p>
          </table:table-cell>
          <table:table-cell office:value-type="float" office:value="79.900000000000006" table:style-name="ce48">
            <text:p><text:s/>79,9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4319.8999999999996" table:formula="msoxl:=B12-B13" table:style-name="ce44">
            <text:p><text:s/>4.319,90<text:s/></text:p>
          </table:table-cell>
          <table:table-cell office:value-type="float" office:value="4600" table:formula="msoxl:=C12-C13" table:style-name="ce44">
            <text:p><text:s/>4.600,00<text:s/></text:p>
          </table:table-cell>
          <table:table-cell office:value-type="float" office:value="4600" table:formula="msoxl:=D12-D13" table:style-name="ce44">
            <text:p><text:s/>4.600,00<text:s/></text:p>
          </table:table-cell>
          <table:table-cell office:value-type="float" office:value="4600" table:formula="msoxl:=E12-E13" table:style-name="ce44">
            <text:p><text:s/>4.600,00<text:s/></text:p>
          </table:table-cell>
          <table:table-cell office:value-type="float" office:value="4600" table:formula="msoxl:=F12-F13" table:style-name="ce44">
            <text:p><text:s/>4.600,00<text:s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4319.8999999999996" table:formula="msoxl:=B14/1" table:style-name="ce52">
            <text:p><text:s/>4.319,90<text:s/></text:p>
          </table:table-cell>
          <table:table-cell office:value-type="float" office:value="2300" table:formula="msoxl:=C14/2" table:style-name="ce52">
            <text:p><text:s/>2.300,00<text:s/></text:p>
          </table:table-cell>
          <table:table-cell office:value-type="float" office:value="1533.3333333333333" table:formula="msoxl:=D14/3" table:style-name="ce52">
            <text:p><text:s/>1.533,33<text:s/></text:p>
          </table:table-cell>
          <table:table-cell office:value-type="float" office:value="1150" table:formula="msoxl:=E14/4" table:style-name="ce52">
            <text:p><text:s/>1.150,00<text:s/></text:p>
          </table:table-cell>
          <table:table-cell office:value-type="float" office:value="920" table:formula="msoxl:=F14/5" table:style-name="ce52">
            <text:p><text:s/>920,00<text:s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319.8999999999996" table:formula="msoxl:=B14/1" table:style-name="ce14">
            <text:p><text:s/>4.319,90<text:s/></text:p>
          </table:table-cell>
          <table:table-cell office:value-type="float" office:value="4459.95" table:formula="msoxl:=(B14+C14)/2" table:style-name="ce72">
            <text:p><text:s/>4.459,95<text:s/></text:p>
          </table:table-cell>
          <table:table-cell office:value-type="float" office:value="4506.6333333333332" table:formula="msoxl:=(B14+C14+D14)/3" table:style-name="ce73">
            <text:p><text:s/>4.506,63<text:s/></text:p>
          </table:table-cell>
          <table:table-cell office:value-type="float" office:value="4529.9750000000004" table:formula="msoxl:=(B14+C14+D14+E14)/4" table:style-name="ce73">
            <text:p><text:s/>4.529,98<text:s/></text:p>
          </table:table-cell>
          <table:table-cell office:value-type="float" office:value="4543.9800000000005" table:formula="msoxl:=(B14+C14+D14+E14+F14)/5" table:style-name="ce73">
            <text:p><text:s/>4.543,98<text:s/></text:p>
          </table:table-cell>
          <table:table-cell office:value-type="float" office:value="3786.65" table:formula="msoxl:=(B14+C14+D14+E14+F14+G14)/6" table:style-name="ce73">
            <text:p><text:s/>3.786,65<text:s/></text:p>
          </table:table-cell>
          <table:table-cell office:value-type="float" office:value="3245.7000000000003" table:formula="msoxl:=(B14+C14+D14+E14+F14+G14+H14)/7" table:style-name="ce73">
            <text:p><text:s/>3.245,70<text:s/></text:p>
          </table:table-cell>
          <table:table-cell office:value-type="float" office:value="2839.9875000000002" table:formula="msoxl:=(B14+C14+D14+E14+F14+G14+H14+I14)/8" table:style-name="ce73">
            <text:p><text:s/>2.839,99<text:s/></text:p>
          </table:table-cell>
          <table:table-cell office:value-type="float" office:value="2524.4333333333334" table:formula="msoxl:=(B14+C14+D14+E14+F14+G14+H14+I14+J14)/9" table:style-name="ce73">
            <text:p><text:s/>2.524,43<text:s/></text:p>
          </table:table-cell>
          <table:table-cell office:value-type="float" office:value="2271.9900000000002" table:formula="msoxl:=(B14+C14+D14+E14+F14+G14+H14+I14+J14+K14)/10" table:style-name="ce73">
            <text:p><text:s/>2.271,99<text:s/></text:p>
          </table:table-cell>
          <table:table-cell office:value-type="float" office:value="2065.4454545454546" table:formula="msoxl:=(G14+F14+E14+D14+C14+B14+H14+I14+J14+K14+L14)/11" table:style-name="ce73">
            <text:p><text:s/>2.065,45<text:s/></text:p>
          </table:table-cell>
          <table:table-cell office:value-type="float" office:value="1893.325" table:formula="msoxl:=(H14+G14+F14+E14+D14+C14+B14+I14+J14+K14+L14+M14)/12" table:style-name="ce73">
            <text:p><text:s/>1.893,33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JAIRO_BRITTO" table:style-name="ta1">
        <table:table-column table:style-name="co66" table:default-cell-style-name="ce83"/>
        <table:table-column table:style-name="co55" table:default-cell-style-name="ce74"/>
        <table:table-column table:style-name="co23" table:default-cell-style-name="ce74"/>
        <table:table-column table:style-name="co18" table:number-columns-repeated="2" table:default-cell-style-name="ce75"/>
        <table:table-column table:style-name="co9" table:default-cell-style-name="ce75"/>
        <table:table-column table:style-name="co18" table:number-columns-repeated="2" table:default-cell-style-name="ce75"/>
        <table:table-column table:style-name="co67" table:default-cell-style-name="ce75"/>
        <table:table-column table:style-name="co18" table:number-columns-repeated="3" table:default-cell-style-name="ce75"/>
        <table:table-column table:style-name="co11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JAIRO BRITTO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<text:s text:c="91"/>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59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550" table:style-name="ce40">
            <text:p><text:s/>2.550,00<text:s/></text:p>
          </table:table-cell>
          <table:table-cell office:value-type="float" office:value="2380" table:style-name="ce40">
            <text:p><text:s/>2.380,00<text:s/></text:p>
          </table:table-cell>
          <table:table-cell office:value-type="float" office:value="2550" table:style-name="ce41">
            <text:p><text:s/>2.550,00<text:s/></text:p>
          </table:table-cell>
          <table:table-cell office:value-type="float" office:value="2550" table:style-name="ce41">
            <text:p><text:s/>2.55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2550" table:formula="msoxl:=SUM(B4:B11)" table:style-name="ce44">
            <text:p><text:s/>2.550,00<text:s/></text:p>
          </table:table-cell>
          <table:table-cell office:value-type="float" office:value="2380" table:formula="msoxl:=SUM(C4:C11)" table:style-name="ce44">
            <text:p><text:s/>2.380,00<text:s/></text:p>
          </table:table-cell>
          <table:table-cell office:value-type="float" office:value="2550" table:formula="msoxl:=SUM(D4:D11)" table:style-name="ce44">
            <text:p><text:s/>2.550,00<text:s/></text:p>
          </table:table-cell>
          <table:table-cell office:value-type="float" office:value="2550" table:formula="msoxl:=SUM(E4:E11)" table:style-name="ce44">
            <text:p><text:s/>2.550,00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2550" table:formula="msoxl:=B12-B13" table:style-name="ce44">
            <text:p><text:s/>2.550,00<text:s/></text:p>
          </table:table-cell>
          <table:table-cell office:value-type="float" office:value="2380" table:formula="msoxl:=C12-C13" table:style-name="ce44">
            <text:p><text:s/>2.380,00<text:s/></text:p>
          </table:table-cell>
          <table:table-cell office:value-type="float" office:value="2550" table:formula="msoxl:=D12-D13" table:style-name="ce44">
            <text:p><text:s/>2.550,00<text:s/></text:p>
          </table:table-cell>
          <table:table-cell office:value-type="float" office:value="2550" table:formula="msoxl:=E12-E13" table:style-name="ce44">
            <text:p><text:s/>2.550,00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2550" table:formula="msoxl:=B14/1" table:style-name="ce52">
            <text:p><text:s/>2.550,00<text:s/></text:p>
          </table:table-cell>
          <table:table-cell office:value-type="float" office:value="1190" table:formula="msoxl:=C14/2" table:style-name="ce52">
            <text:p><text:s/>1.190,00<text:s/></text:p>
          </table:table-cell>
          <table:table-cell office:value-type="float" office:value="850" table:formula="msoxl:=D14/3" table:style-name="ce52">
            <text:p><text:s/>850,00<text:s/></text:p>
          </table:table-cell>
          <table:table-cell office:value-type="float" office:value="637.5" table:formula="msoxl:=E14/4" table:style-name="ce52">
            <text:p><text:s/>637,50<text:s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2550" table:formula="msoxl:=B14/1" table:style-name="ce14">
            <text:p><text:s/>2.550,00<text:s/></text:p>
          </table:table-cell>
          <table:table-cell office:value-type="float" office:value="2465" table:formula="msoxl:=(B14+C14)/2" table:style-name="ce72">
            <text:p><text:s/>2.465,00<text:s/></text:p>
          </table:table-cell>
          <table:table-cell office:value-type="float" office:value="2493.3333333333335" table:formula="msoxl:=(B14+C14+D14)/3" table:style-name="ce73">
            <text:p><text:s/>2.493,33<text:s/></text:p>
          </table:table-cell>
          <table:table-cell office:value-type="float" office:value="2507.5" table:formula="msoxl:=(B14+C14+D14+E14)/4" table:style-name="ce73">
            <text:p><text:s/>2.507,50<text:s/></text:p>
          </table:table-cell>
          <table:table-cell office:value-type="float" office:value="2006" table:formula="msoxl:=(B14+C14+D14+E14+F14)/5" table:style-name="ce73">
            <text:p><text:s/>2.006,00<text:s/></text:p>
          </table:table-cell>
          <table:table-cell office:value-type="float" office:value="1671.6666666666667" table:formula="msoxl:=(B14+C14+D14+E14+F14+G14)/6" table:style-name="ce73">
            <text:p><text:s/>1.671,67<text:s/></text:p>
          </table:table-cell>
          <table:table-cell office:value-type="float" office:value="1432.8571428571429" table:formula="msoxl:=(B14+C14+D14+E14+F14+G14+H14)/7" table:style-name="ce73">
            <text:p><text:s/>1.432,86<text:s/></text:p>
          </table:table-cell>
          <table:table-cell office:value-type="float" office:value="1253.75" table:formula="msoxl:=(B14+C14+D14+E14+F14+G14+H14+I14)/8" table:style-name="ce73">
            <text:p><text:s/>1.253,75<text:s/></text:p>
          </table:table-cell>
          <table:table-cell office:value-type="float" office:value="1114.4444444444443" table:formula="msoxl:=(B14+C14+D14+E14+F14+G14+H14+I14+J14)/9" table:style-name="ce73">
            <text:p><text:s/>1.114,44<text:s/></text:p>
          </table:table-cell>
          <table:table-cell office:value-type="float" office:value="1003" table:formula="msoxl:=(B14+C14+D14+E14+F14+G14+H14+I14+J14+K14)/10" table:style-name="ce73">
            <text:p><text:s/>1.003,00<text:s/></text:p>
          </table:table-cell>
          <table:table-cell office:value-type="float" office:value="911.81818181818187" table:formula="msoxl:=(G14+F14+E14+D14+C14+B14+H14+I14+J14+K14+L14)/11" table:style-name="ce73">
            <text:p><text:s/>911,82<text:s/></text:p>
          </table:table-cell>
          <table:table-cell office:value-type="float" office:value="835.83333333333337" table:formula="msoxl:=(H14+G14+F14+E14+D14+C14+B14+I14+J14+K14+L14+M14)/12" table:style-name="ce73">
            <text:p><text:s/>835,83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JOSEMI_SIMÕES" table:style-name="ta3">
        <table:table-column table:style-name="co68" table:default-cell-style-name="ce1"/>
        <table:table-column table:style-name="co8" table:default-cell-style-name="ce1"/>
        <table:table-column table:style-name="co18" table:number-columns-repeated="2" table:default-cell-style-name="ce1"/>
        <table:table-column table:style-name="co37" table:default-cell-style-name="ce1"/>
        <table:table-column table:style-name="co4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" table:number-columns-repeated="16375" table:default-cell-style-name="ce1"/>
        <table:table-row table:style-name="ro65">
          <table:table-cell office:value-type="string" table:number-columns-spanned="13" table:number-rows-spanned="1" table:style-name="ce179">
            <text:p>JOSEMI SIMÕES - DEMONSTRATIVO DA VERBA INDENIZATO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4">
          <table:table-cell office:value-type="string" table:style-name="ce9">
            <text:p>Locação de imóveis.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340" table:style-name="ce40">
            <text:p><text:s/>4.34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85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38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9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0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8">
          <table:table-cell office:value-type="string" table:style-name="ce90">
            <text:p>TOTAL VERBA INDENIZATÓRIA</text:p>
          </table:table-cell>
          <table:table-cell office:value-type="float" office:value="4340" table:formula="msoxl:=SUM(B4:B11)" table:style-name="ce91">
            <text:p><text:s/>4.340,00<text:s/></text:p>
          </table:table-cell>
          <table:table-cell office:value-type="float" office:value="0" table:formula="msoxl:=SUM(C4:C11)" table:style-name="ce91">
            <text:p><text:s/>-<text:s text:c="3"/></text:p>
          </table:table-cell>
          <table:table-cell office:value-type="float" office:value="0" table:formula="msoxl:=SUM(D4:D11)" table:style-name="ce91">
            <text:p><text:s/>-<text:s text:c="3"/></text:p>
          </table:table-cell>
          <table:table-cell office:value-type="float" office:value="0" table:formula="msoxl:=SUM(E4:E11)" table:style-name="ce91">
            <text:p><text:s/>-<text:s text:c="3"/></text:p>
          </table:table-cell>
          <table:table-cell office:value-type="float" office:value="0" table:formula="msoxl:=SUM(F4:F11)" table:style-name="ce91">
            <text:p><text:s/>-<text:s text:c="3"/></text:p>
          </table:table-cell>
          <table:table-cell office:value-type="float" office:value="0" table:formula="msoxl:=SUM(G4:G11)" table:style-name="ce91">
            <text:p><text:s/>-<text:s text:c="3"/></text:p>
          </table:table-cell>
          <table:table-cell office:value-type="float" office:value="0" table:formula="msoxl:=SUM(H4:H11)" table:style-name="ce91">
            <text:p><text:s/>-<text:s text:c="3"/></text:p>
          </table:table-cell>
          <table:table-cell office:value-type="float" office:value="0" table:formula="msoxl:=SUM(I4:I11)" table:style-name="ce91">
            <text:p><text:s/>-<text:s text:c="3"/></text:p>
          </table:table-cell>
          <table:table-cell office:value-type="float" office:value="0" table:formula="msoxl:=SUM(J4:J11)" table:style-name="ce91">
            <text:p><text:s/>-<text:s text:c="3"/></text:p>
          </table:table-cell>
          <table:table-cell office:value-type="float" office:value="0" table:formula="msoxl:=SUM(K4:K11)" table:style-name="ce91">
            <text:p><text:s/>-<text:s text:c="3"/></text:p>
          </table:table-cell>
          <table:table-cell office:value-type="float" office:value="0" table:formula="msoxl:=SUM(L4:L11)" table:style-name="ce91">
            <text:p><text:s/>-<text:s text:c="3"/></text:p>
          </table:table-cell>
          <table:table-cell office:value-type="float" office:value="0" table:formula="msoxl:=SUM(M4:M11)" table:style-name="ce91">
            <text:p><text:s/>-<text:s text:c="3"/></text:p>
          </table:table-cell>
          <table:table-cell table:number-columns-repeated="16371"/>
        </table:table-row>
        <table:table-row table:style-name="ro58">
          <table:table-cell office:value-type="string" table:style-name="ce12">
            <text:p>RECURSOS PRÓPRIOS E/OU GLOSA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1"/>
        </table:table-row>
        <table:table-row table:style-name="ro58">
          <table:table-cell office:value-type="string" table:style-name="ce90">
            <text:p>VERBA INDENIZATÓRIA PAGA NO MÊS</text:p>
          </table:table-cell>
          <table:table-cell office:value-type="float" office:value="4340" table:formula="msoxl:=B12-B13" table:style-name="ce91">
            <text:p><text:s/>4.340,00<text:s/></text:p>
          </table:table-cell>
          <table:table-cell office:value-type="float" office:value="0" table:formula="msoxl:=C12-C13" table:style-name="ce91">
            <text:p><text:s/>-<text:s text:c="3"/></text:p>
          </table:table-cell>
          <table:table-cell office:value-type="float" office:value="0" table:formula="msoxl:=D12-D13" table:style-name="ce91">
            <text:p><text:s/>-<text:s text:c="3"/></text:p>
          </table:table-cell>
          <table:table-cell office:value-type="float" office:value="0" table:formula="msoxl:=E12-E13" table:style-name="ce91">
            <text:p><text:s/>-<text:s text:c="3"/></text:p>
          </table:table-cell>
          <table:table-cell office:value-type="float" office:value="0" table:formula="msoxl:=F12-F13" table:style-name="ce91">
            <text:p><text:s/>-<text:s text:c="3"/></text:p>
          </table:table-cell>
          <table:table-cell office:value-type="float" office:value="0" table:formula="msoxl:=G12-G13" table:style-name="ce91">
            <text:p><text:s/>-<text:s text:c="3"/></text:p>
          </table:table-cell>
          <table:table-cell office:value-type="float" office:value="0" table:formula="msoxl:=H12-H13" table:style-name="ce91">
            <text:p><text:s/>-<text:s text:c="3"/></text:p>
          </table:table-cell>
          <table:table-cell office:value-type="float" office:value="0" table:formula="msoxl:=I12-I13" table:style-name="ce91">
            <text:p><text:s/>-<text:s text:c="3"/></text:p>
          </table:table-cell>
          <table:table-cell office:value-type="float" office:value="0" table:formula="msoxl:=J12-J13" table:style-name="ce91">
            <text:p><text:s/>-<text:s text:c="3"/></text:p>
          </table:table-cell>
          <table:table-cell office:value-type="float" office:value="0" table:formula="msoxl:=K12-K13" table:style-name="ce91">
            <text:p><text:s/>-<text:s text:c="3"/></text:p>
          </table:table-cell>
          <table:table-cell office:value-type="float" office:value="0" table:formula="msoxl:=L12-L13" table:style-name="ce91">
            <text:p><text:s/>-<text:s text:c="3"/></text:p>
          </table:table-cell>
          <table:table-cell office:value-type="float" office:value="0" table:formula="msoxl:=M12-M13" table:style-name="ce91">
            <text:p><text:s/>-<text:s text:c="3"/></text:p>
          </table:table-cell>
          <table:table-cell table:number-columns-repeated="16371"/>
        </table:table-row>
        <table:table-row table:style-name="ro58">
          <table:table-cell office:value-type="string" table:style-name="ce12">
            <text:p>MÉDIA MENSAL DE GASTOS</text:p>
          </table:table-cell>
          <table:table-cell office:value-type="float" office:value="4340" table:formula="msoxl:=B14/1" table:style-name="ce52">
            <text:p><text:s/>4.340,00<text:s/></text:p>
          </table:table-cell>
          <table:table-cell office:value-type="float" office:value="0" table:formula="msoxl:=C14/2" table:style-name="ce52">
            <text:p><text:s/>-<text:s text:c="3"/></text:p>
          </table:table-cell>
          <table:table-cell office:value-type="float" office:value="0" table:formula="msoxl:=D14/3" table:style-name="ce52">
            <text:p><text:s/>-<text:s text:c="3"/></text:p>
          </table:table-cell>
          <table:table-cell office:value-type="float" office:value="0" table:formula="msoxl:=E14/4" table:style-name="ce52">
            <text:p><text:s/>-<text:s text:c="3"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/>
        </table:table-row>
        <table:table-row table:style-name="ro70">
          <table:table-cell office:value-type="string" table:style-name="ce93">
            <text:p>MÉDIA MENSAL ACUMULADO <text:s/>DE GASTOS</text:p>
          </table:table-cell>
          <table:table-cell office:value-type="float" office:value="4340" table:formula="msoxl:=B14/1" table:style-name="ce14">
            <text:p><text:s/>4.340,00<text:s/></text:p>
          </table:table-cell>
          <table:table-cell office:value-type="float" office:value="2170" table:formula="msoxl:=(B14+C14)/2" table:style-name="ce72">
            <text:p><text:s/>2.170,00<text:s/></text:p>
          </table:table-cell>
          <table:table-cell office:value-type="float" office:value="1446.6666666666667" table:formula="msoxl:=(B14+C14+D14)/3" table:style-name="ce73">
            <text:p><text:s/>1.446,67<text:s/></text:p>
          </table:table-cell>
          <table:table-cell office:value-type="float" office:value="1085" table:formula="msoxl:=(B14+C14+D14+E14)/4" table:style-name="ce73">
            <text:p><text:s/>1.085,00<text:s/></text:p>
          </table:table-cell>
          <table:table-cell office:value-type="float" office:value="868" table:formula="msoxl:=(B14+C14+D14+E14+F14)/5" table:style-name="ce73">
            <text:p><text:s/>868,00<text:s/></text:p>
          </table:table-cell>
          <table:table-cell office:value-type="float" office:value="723.33333333333337" table:formula="msoxl:=(B14+C14+D14+E14+F14+G14)/6" table:style-name="ce73">
            <text:p><text:s/>723,33<text:s/></text:p>
          </table:table-cell>
          <table:table-cell office:value-type="float" office:value="620" table:formula="msoxl:=(B14+C14+D14+E14+F14+G14+H14)/7" table:style-name="ce73">
            <text:p><text:s/>620,00<text:s/></text:p>
          </table:table-cell>
          <table:table-cell office:value-type="float" office:value="542.5" table:formula="msoxl:=(B14+C14+D14+E14+F14+G14+H14+I14)/8" table:style-name="ce73">
            <text:p><text:s/>542,50<text:s/></text:p>
          </table:table-cell>
          <table:table-cell office:value-type="float" office:value="482.22222222222223" table:formula="msoxl:=(B14+C14+D14+E14+F14+G14+H14+I14+J14)/9" table:style-name="ce73">
            <text:p><text:s/>482,22<text:s/></text:p>
          </table:table-cell>
          <table:table-cell office:value-type="float" office:value="434" table:formula="msoxl:=(B14+C14+D14+E14+F14+G14+H14+I14+J14+K14)/10" table:style-name="ce73">
            <text:p><text:s/>434,00<text:s/></text:p>
          </table:table-cell>
          <table:table-cell office:value-type="float" office:value="394.54545454545456" table:formula="msoxl:=(G14+F14+E14+D14+C14+B14+H14+I14+J14+K14+L14)/11" table:style-name="ce73">
            <text:p><text:s/>394,55<text:s/></text:p>
          </table:table-cell>
          <table:table-cell office:value-type="float" office:value="361.66666666666669" table:formula="msoxl:=(H14+G14+F14+E14+D14+C14+B14+I14+J14+K14+L14+M14)/12" table:style-name="ce73">
            <text:p><text:s/>361,67<text:s/></text:p>
          </table:table-cell>
          <table:table-cell table:number-columns-repeated="16371"/>
        </table:table-row>
        <table:table-row table:number-rows-repeated="1048560" table:style-name="ro31">
          <table:table-cell table:number-columns-repeated="16384"/>
        </table:table-row>
      </table:table>
      <table:table table:name="JOSÉ_ERIVALDO" table:style-name="ta1">
        <table:table-column table:style-name="co72" table:default-cell-style-name="ce83"/>
        <table:table-column table:style-name="co11" table:default-cell-style-name="ce74"/>
        <table:table-column table:style-name="co47" table:default-cell-style-name="ce74"/>
        <table:table-column table:style-name="co18" table:number-columns-repeated="9" table:default-cell-style-name="ce75"/>
        <table:table-column table:style-name="co61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ERIVALDO 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office:value-type="float" office:value="5733" table:style-name="ce40">
            <text:p><text:s/>5.733,00<text:s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4605" table:style-name="ce40">
            <text:p><text:s/>4.605,00<text:s/></text:p>
          </table:table-cell>
          <table:table-cell office:value-type="float" office:value="4597.5" table:style-name="ce40">
            <text:p><text:s/>4.597,5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3" table:style-name="ce40"/>
          <table:table-cell office:value-type="float" office:value="4597.5" table:style-name="ce40">
            <text:p><text:s/>4.597,50<text:s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4605" table:formula="msoxl:=SUM(B4:B11)" table:style-name="ce44">
            <text:p><text:s/>4.605,00<text:s/></text:p>
          </table:table-cell>
          <table:table-cell office:value-type="float" office:value="4597.5" table:formula="msoxl:=SUM(C4:C11)" table:style-name="ce44">
            <text:p><text:s/>4.597,50<text:s/></text:p>
          </table:table-cell>
          <table:table-cell office:value-type="float" office:value="5733" table:formula="msoxl:=SUM(D4:D11)" table:style-name="ce44">
            <text:p><text:s/>5.733,00<text:s/></text:p>
          </table:table-cell>
          <table:table-cell office:value-type="float" office:value="4597.5" table:formula="msoxl:=SUM(E4:E11)" table:style-name="ce44">
            <text:p><text:s/>4.597,50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table:number-columns-repeated="2" table:style-name="ce48"/>
          <table:table-cell office:value-type="float" office:value="1133" table:style-name="ce50">
            <text:p><text:s/>1.133,00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5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4605" table:formula="msoxl:=B12-B13" table:style-name="ce44">
            <text:p><text:s/>4.605,00<text:s/></text:p>
          </table:table-cell>
          <table:table-cell office:value-type="float" office:value="4597.5" table:formula="msoxl:=C12-C13" table:style-name="ce44">
            <text:p><text:s/>4.597,50<text:s/></text:p>
          </table:table-cell>
          <table:table-cell office:value-type="float" office:value="4600" table:formula="msoxl:=D12-D13" table:style-name="ce44">
            <text:p><text:s/>4.600,00<text:s/></text:p>
          </table:table-cell>
          <table:table-cell office:value-type="float" office:value="4597.5" table:formula="msoxl:=E12-E13" table:style-name="ce44">
            <text:p><text:s/>4.597,50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4605" table:formula="msoxl:=B14/1" table:style-name="ce88">
            <text:p><text:s/>4.605,00<text:s/></text:p>
          </table:table-cell>
          <table:table-cell office:value-type="float" office:value="4597.5" table:formula="msoxl:=C14/1" table:style-name="ce88">
            <text:p><text:s/>4.597,50<text:s/></text:p>
          </table:table-cell>
          <table:table-cell office:value-type="float" office:value="4600" table:formula="msoxl:=D14/1" table:style-name="ce88">
            <text:p><text:s/>4.600,00<text:s/></text:p>
          </table:table-cell>
          <table:table-cell office:value-type="float" office:value="4597.5" table:formula="msoxl:=E14/1" table:style-name="ce88">
            <text:p><text:s/>4.597,50<text:s/></text:p>
          </table:table-cell>
          <table:table-cell office:value-type="float" office:value="0" table:formula="msoxl:=F14/1" table:style-name="ce88">
            <text:p><text:s/>-<text:s text:c="3"/></text:p>
          </table:table-cell>
          <table:table-cell office:value-type="float" office:value="0" table:formula="msoxl:=G14/1" table:style-name="ce88">
            <text:p><text:s/>-<text:s text:c="3"/></text:p>
          </table:table-cell>
          <table:table-cell office:value-type="float" office:value="0" table:formula="msoxl:=H14/1" table:style-name="ce88">
            <text:p><text:s/>-<text:s text:c="3"/></text:p>
          </table:table-cell>
          <table:table-cell office:value-type="float" office:value="0" table:formula="msoxl:=I14/1" table:style-name="ce88">
            <text:p><text:s/>-<text:s text:c="3"/></text:p>
          </table:table-cell>
          <table:table-cell office:value-type="float" office:value="0" table:formula="msoxl:=J14/1" table:style-name="ce88">
            <text:p><text:s/>-<text:s text:c="3"/></text:p>
          </table:table-cell>
          <table:table-cell office:value-type="float" office:value="0" table:formula="msoxl:=K14/1" table:style-name="ce88">
            <text:p><text:s/>-<text:s text:c="3"/></text:p>
          </table:table-cell>
          <table:table-cell office:value-type="float" office:value="0" table:formula="msoxl:=L14/1" table:style-name="ce88">
            <text:p><text:s/>-<text:s text:c="3"/></text:p>
          </table:table-cell>
          <table:table-cell office:value-type="float" office:value="0" table:formula="msoxl:=M14/1" table:style-name="ce88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605" table:formula="msoxl:=B14/1" table:style-name="ce14">
            <text:p><text:s/>4.605,00<text:s/></text:p>
          </table:table-cell>
          <table:table-cell office:value-type="float" office:value="4601.25" table:formula="msoxl:=(B14+C14)/2" table:style-name="ce72">
            <text:p><text:s/>4.601,25<text:s/></text:p>
          </table:table-cell>
          <table:table-cell office:value-type="float" office:value="4600.833333333333" table:formula="msoxl:=(B14+C14+D14)/3" table:style-name="ce73">
            <text:p><text:s/>4.600,83<text:s/></text:p>
          </table:table-cell>
          <table:table-cell office:value-type="float" office:value="4600" table:formula="msoxl:=(B14+C14+D14+E14)/4" table:style-name="ce73">
            <text:p><text:s/>4.600,00<text:s/></text:p>
          </table:table-cell>
          <table:table-cell office:value-type="float" office:value="3680" table:formula="msoxl:=(B14+C14+D14+E14+F14)/5" table:style-name="ce73">
            <text:p><text:s/>3.680,00<text:s/></text:p>
          </table:table-cell>
          <table:table-cell office:value-type="float" office:value="3066.6666666666665" table:formula="msoxl:=(B14+C14+D14+E14+F14+G14)/6" table:style-name="ce73">
            <text:p><text:s/>3.066,67<text:s/></text:p>
          </table:table-cell>
          <table:table-cell office:value-type="float" office:value="2628.5714285714284" table:formula="msoxl:=(B14+C14+D14+E14+F14+G14+H14)/7" table:style-name="ce73">
            <text:p><text:s/>2.628,57<text:s/></text:p>
          </table:table-cell>
          <table:table-cell office:value-type="float" office:value="2300" table:formula="msoxl:=(B14+C14+D14+E14+F14+G14+H14+I14)/8" table:style-name="ce73">
            <text:p><text:s/>2.300,00<text:s/></text:p>
          </table:table-cell>
          <table:table-cell office:value-type="float" office:value="2044.4444444444443" table:formula="msoxl:=(B14+C14+D14+E14+F14+G14+H14+I14+J14)/9" table:style-name="ce73">
            <text:p><text:s/>2.044,44<text:s/></text:p>
          </table:table-cell>
          <table:table-cell office:value-type="float" office:value="1840" table:formula="msoxl:=(B14+C14+D14+E14+F14+G14+H14+I14+J14+K14)/10" table:style-name="ce73">
            <text:p><text:s/>1.840,00<text:s/></text:p>
          </table:table-cell>
          <table:table-cell office:value-type="float" office:value="1672.7272727272727" table:formula="msoxl:=(G14+F14+E14+D14+C14+B14+H14+I14+J14+K14+L14)/11" table:style-name="ce73">
            <text:p><text:s/>1.672,73<text:s/></text:p>
          </table:table-cell>
          <table:table-cell office:value-type="float" office:value="1533.3333333333333" table:formula="msoxl:=(H14+G14+F14+E14+D14+C14+B14+I14+J14+K14+L14+M14)/12" table:style-name="ce73">
            <text:p><text:s/>1.533,33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JOSÉ_WILTON_BRITO" table:style-name="ta1">
        <table:table-column table:style-name="co73" table:default-cell-style-name="ce83"/>
        <table:table-column table:style-name="co18" table:number-columns-repeated="2" table:default-cell-style-name="ce74"/>
        <table:table-column table:style-name="co18" table:number-columns-repeated="8" table:default-cell-style-name="ce75"/>
        <table:table-column table:style-name="co25" table:default-cell-style-name="ce75"/>
        <table:table-column table:style-name="co18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9">
            <text:p>WILTON BRITO 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680" table:style-name="ce40">
            <text:p><text:s/>4.680,00<text:s/></text:p>
          </table:table-cell>
          <table:table-cell office:value-type="float" office:value="4260" table:style-name="ce40">
            <text:p><text:s/>4.260,00<text:s/></text:p>
          </table:table-cell>
          <table:table-cell office:value-type="float" office:value="4680" table:style-name="ce40">
            <text:p><text:s/>4.680,00<text:s/></text:p>
          </table:table-cell>
          <table:table-cell office:value-type="float" office:value="4620" table:style-name="ce40">
            <text:p><text:s/>4.620,0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style-name="ce40"/>
          <table:table-cell office:value-type="float" office:value="408.44" table:style-name="ce40">
            <text:p><text:s/>408,44<text:s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8">
          <table:table-cell office:value-type="string" table:style-name="ce90">
            <text:p>TOTAL VERBA INDENIZATÓRIA</text:p>
          </table:table-cell>
          <table:table-cell office:value-type="float" office:value="4680" table:formula="msoxl:=SUM(B4:B11)" table:style-name="ce91">
            <text:p><text:s/>4.680,00<text:s/></text:p>
          </table:table-cell>
          <table:table-cell office:value-type="float" office:value="4668.4399999999996" table:formula="msoxl:=SUM(C4:C11)" table:style-name="ce91">
            <text:p><text:s/>4.668,44<text:s/></text:p>
          </table:table-cell>
          <table:table-cell office:value-type="float" office:value="4680" table:formula="msoxl:=SUM(D4:D11)" table:style-name="ce91">
            <text:p><text:s/>4.680,00<text:s/></text:p>
          </table:table-cell>
          <table:table-cell office:value-type="float" office:value="4620" table:formula="msoxl:=SUM(E4:E11)" table:style-name="ce91">
            <text:p><text:s/>4.620,00<text:s/></text:p>
          </table:table-cell>
          <table:table-cell office:value-type="float" office:value="0" table:formula="msoxl:=SUM(F4:F11)" table:style-name="ce91">
            <text:p><text:s/>-<text:s text:c="3"/></text:p>
          </table:table-cell>
          <table:table-cell office:value-type="float" office:value="0" table:formula="msoxl:=SUM(G4:G11)" table:style-name="ce91">
            <text:p><text:s/>-<text:s text:c="3"/></text:p>
          </table:table-cell>
          <table:table-cell office:value-type="float" office:value="0" table:formula="msoxl:=SUM(H4:H11)" table:style-name="ce91">
            <text:p><text:s/>-<text:s text:c="3"/></text:p>
          </table:table-cell>
          <table:table-cell office:value-type="float" office:value="0" table:formula="msoxl:=SUM(I4:I11)" table:style-name="ce91">
            <text:p><text:s/>-<text:s text:c="3"/></text:p>
          </table:table-cell>
          <table:table-cell office:value-type="float" office:value="0" table:formula="msoxl:=SUM(J4:J11)" table:style-name="ce91">
            <text:p><text:s/>-<text:s text:c="3"/></text:p>
          </table:table-cell>
          <table:table-cell office:value-type="float" office:value="0" table:formula="msoxl:=SUM(K4:K11)" table:style-name="ce91">
            <text:p><text:s/>-<text:s text:c="3"/></text:p>
          </table:table-cell>
          <table:table-cell office:value-type="float" office:value="0" table:formula="msoxl:=SUM(L4:L11)" table:style-name="ce91">
            <text:p><text:s/>-<text:s text:c="3"/></text:p>
          </table:table-cell>
          <table:table-cell office:value-type="float" office:value="0" table:formula="msoxl:=SUM(M4:M11)" table:style-name="ce91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12">
            <text:p>RECURSOS PRÓPRIOS E/OU GLOSA</text:p>
          </table:table-cell>
          <table:table-cell office:value-type="float" office:value="80" table:style-name="ce89">
            <text:p><text:s/>80,00<text:s/></text:p>
          </table:table-cell>
          <table:table-cell office:value-type="float" office:value="68.44" table:style-name="ce89">
            <text:p><text:s/>68,44<text:s/></text:p>
          </table:table-cell>
          <table:table-cell office:value-type="float" office:value="80" table:style-name="ce89">
            <text:p><text:s/>80,00<text:s/></text:p>
          </table:table-cell>
          <table:table-cell office:value-type="float" office:value="20" table:style-name="ce89">
            <text:p><text:s/>20,00<text:s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1" table:style-name="ce81"/>
        </table:table-row>
        <table:table-row table:style-name="ro58">
          <table:table-cell office:value-type="string" table:style-name="ce90">
            <text:p>VERBA INDENIZATÓRIA PAGA NO MÊS</text:p>
          </table:table-cell>
          <table:table-cell office:value-type="float" office:value="4600" table:formula="msoxl:=B12-B13" table:style-name="ce91">
            <text:p><text:s/>4.600,00<text:s/></text:p>
          </table:table-cell>
          <table:table-cell office:value-type="float" office:value="4600" table:formula="msoxl:=C12-C13" table:style-name="ce91">
            <text:p><text:s/>4.600,00<text:s/></text:p>
          </table:table-cell>
          <table:table-cell office:value-type="float" office:value="4600" table:formula="msoxl:=D12-D13" table:style-name="ce91">
            <text:p><text:s/>4.600,00<text:s/></text:p>
          </table:table-cell>
          <table:table-cell office:value-type="float" office:value="4600" table:formula="msoxl:=E12-E13" table:style-name="ce91">
            <text:p><text:s/>4.600,00<text:s/></text:p>
          </table:table-cell>
          <table:table-cell office:value-type="float" office:value="0" table:formula="msoxl:=F12-F13" table:style-name="ce91">
            <text:p><text:s/>-<text:s text:c="3"/></text:p>
          </table:table-cell>
          <table:table-cell office:value-type="float" office:value="0" table:formula="msoxl:=G12-G13" table:style-name="ce91">
            <text:p><text:s/>-<text:s text:c="3"/></text:p>
          </table:table-cell>
          <table:table-cell office:value-type="float" office:value="0" table:formula="msoxl:=H12-H13" table:style-name="ce91">
            <text:p><text:s/>-<text:s text:c="3"/></text:p>
          </table:table-cell>
          <table:table-cell office:value-type="float" office:value="0" table:formula="msoxl:=I12-I13" table:style-name="ce91">
            <text:p><text:s/>-<text:s text:c="3"/></text:p>
          </table:table-cell>
          <table:table-cell office:value-type="float" office:value="0" table:formula="msoxl:=J12-J13" table:style-name="ce91">
            <text:p><text:s/>-<text:s text:c="3"/></text:p>
          </table:table-cell>
          <table:table-cell office:value-type="float" office:value="0" table:formula="msoxl:=K12-K13" table:style-name="ce91">
            <text:p><text:s/>-<text:s text:c="3"/></text:p>
          </table:table-cell>
          <table:table-cell office:value-type="float" office:value="0" table:formula="msoxl:=L12-L13" table:style-name="ce91">
            <text:p><text:s/>-<text:s text:c="3"/></text:p>
          </table:table-cell>
          <table:table-cell office:value-type="float" office:value="0" table:formula="msoxl:=M12-M13" table:style-name="ce91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12">
            <text:p>MÉDIA MENSAL DE GASTOS</text:p>
          </table:table-cell>
          <table:table-cell office:value-type="float" office:value="4600" table:formula="msoxl:=B14/1" table:style-name="ce88">
            <text:p><text:s/>4.600,00<text:s/></text:p>
          </table:table-cell>
          <table:table-cell office:value-type="float" office:value="2300" table:formula="msoxl:=C14/2" table:style-name="ce88">
            <text:p><text:s/>2.300,00<text:s/></text:p>
          </table:table-cell>
          <table:table-cell office:value-type="float" office:value="1533.3333333333333" table:formula="msoxl:=D14/3" table:style-name="ce88">
            <text:p><text:s/>1.533,33<text:s/></text:p>
          </table:table-cell>
          <table:table-cell office:value-type="float" office:value="1150" table:formula="msoxl:=E14/4" table:style-name="ce88">
            <text:p><text:s/>1.150,00<text:s/></text:p>
          </table:table-cell>
          <table:table-cell office:value-type="float" office:value="0" table:formula="msoxl:=F14/5" table:style-name="ce88">
            <text:p><text:s/>-<text:s text:c="3"/></text:p>
          </table:table-cell>
          <table:table-cell office:value-type="float" office:value="0" table:formula="msoxl:=G14/6" table:style-name="ce88">
            <text:p><text:s/>-<text:s text:c="3"/></text:p>
          </table:table-cell>
          <table:table-cell office:value-type="float" office:value="0" table:formula="msoxl:=H14/7" table:style-name="ce88">
            <text:p><text:s/>-<text:s text:c="3"/></text:p>
          </table:table-cell>
          <table:table-cell office:value-type="float" office:value="0" table:formula="msoxl:=I14/8" table:style-name="ce88">
            <text:p><text:s/>-<text:s text:c="3"/></text:p>
          </table:table-cell>
          <table:table-cell office:value-type="float" office:value="0" table:formula="msoxl:=J14/9" table:style-name="ce88">
            <text:p><text:s/>-<text:s text:c="3"/></text:p>
          </table:table-cell>
          <table:table-cell office:value-type="float" office:value="0" table:formula="msoxl:=K14/10" table:style-name="ce88">
            <text:p><text:s/>-<text:s text:c="3"/></text:p>
          </table:table-cell>
          <table:table-cell office:value-type="float" office:value="0" table:formula="msoxl:=L14/11" table:style-name="ce88">
            <text:p><text:s/>-<text:s text:c="3"/></text:p>
          </table:table-cell>
          <table:table-cell office:value-type="float" office:value="0" table:formula="msoxl:=M14/12" table:style-name="ce88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600" table:formula="msoxl:=B14/1" table:style-name="ce14">
            <text:p><text:s/>4.600,00<text:s/></text:p>
          </table:table-cell>
          <table:table-cell office:value-type="float" office:value="4600" table:formula="msoxl:=(B14+C14)/2" table:style-name="ce72">
            <text:p><text:s/>4.600,00<text:s/></text:p>
          </table:table-cell>
          <table:table-cell office:value-type="float" office:value="4600" table:formula="msoxl:=(B14+C14+D14)/3" table:style-name="ce73">
            <text:p><text:s/>4.600,00<text:s/></text:p>
          </table:table-cell>
          <table:table-cell office:value-type="float" office:value="4600" table:formula="msoxl:=(B14+C14+D14+E14)/4" table:style-name="ce73">
            <text:p><text:s/>4.600,00<text:s/></text:p>
          </table:table-cell>
          <table:table-cell office:value-type="float" office:value="3680" table:formula="msoxl:=(B14+C14+D14+E14+F14)/5" table:style-name="ce73">
            <text:p><text:s/>3.680,00<text:s/></text:p>
          </table:table-cell>
          <table:table-cell office:value-type="float" office:value="3066.6666666666665" table:formula="msoxl:=(B14+C14+D14+E14+F14+G14)/6" table:style-name="ce73">
            <text:p><text:s/>3.066,67<text:s/></text:p>
          </table:table-cell>
          <table:table-cell office:value-type="float" office:value="2628.5714285714284" table:formula="msoxl:=(B14+C14+D14+E14+F14+G14+H14)/7" table:style-name="ce73">
            <text:p><text:s/>2.628,57<text:s/></text:p>
          </table:table-cell>
          <table:table-cell office:value-type="float" office:value="2300" table:formula="msoxl:=(B14+C14+D14+E14+F14+G14+H14+I14)/8" table:style-name="ce73">
            <text:p><text:s/>2.300,00<text:s/></text:p>
          </table:table-cell>
          <table:table-cell office:value-type="float" office:value="2044.4444444444443" table:formula="msoxl:=(B14+C14+D14+E14+F14+G14+H14+I14+J14)/9" table:style-name="ce73">
            <text:p><text:s/>2.044,44<text:s/></text:p>
          </table:table-cell>
          <table:table-cell office:value-type="float" office:value="1840" table:formula="msoxl:=(B14+C14+D14+E14+F14+G14+H14+I14+J14+K14)/10" table:style-name="ce73">
            <text:p><text:s/>1.840,00<text:s/></text:p>
          </table:table-cell>
          <table:table-cell office:value-type="float" office:value="1672.7272727272727" table:formula="msoxl:=(G14+F14+E14+D14+C14+B14+H14+I14+J14+K14+L14)/11" table:style-name="ce73">
            <text:p><text:s/>1.672,73<text:s/></text:p>
          </table:table-cell>
          <table:table-cell office:value-type="float" office:value="1533.3333333333333" table:formula="msoxl:=(H14+G14+F14+E14+D14+C14+B14+I14+J14+K14+L14+M14)/12" table:style-name="ce73">
            <text:p><text:s/>1.533,33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JURANDIR_LIBERAL" table:style-name="ta1">
        <table:table-column table:style-name="co74" table:default-cell-style-name="ce83"/>
        <table:table-column table:style-name="co18" table:default-cell-style-name="ce74"/>
        <table:table-column table:style-name="co47" table:default-cell-style-name="ce74"/>
        <table:table-column table:style-name="co18" table:number-columns-repeated="8" table:default-cell-style-name="ce75"/>
        <table:table-column table:style-name="co75" table:default-cell-style-name="ce75"/>
        <table:table-column table:style-name="co30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JURANDIR LIBERAL - <text:s text:c="7"/>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300" table:style-name="ce40">
            <text:p><text:s/>4.300,00<text:s/></text:p>
          </table:table-cell>
          <table:table-cell office:value-type="float" office:value="4550" table:style-name="ce40">
            <text:p><text:s/>4.550,00<text:s/></text:p>
          </table:table-cell>
          <table:table-cell office:value-type="float" office:value="4500" table:style-name="ce40">
            <text:p><text:s/>4.500,00<text:s/></text:p>
          </table:table-cell>
          <table:table-cell office:value-type="float" office:value="4040" table:style-name="ce40">
            <text:p><text:s/>4.040,0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style-name="ce40"/>
          <table:table-cell office:value-type="float" office:value="15.89" table:style-name="ce40">
            <text:p><text:s/>15,89<text:s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186.89" table:style-name="ce40">
            <text:p><text:s/>186,89<text:s/></text:p>
          </table:table-cell>
          <table:table-cell office:value-type="float" office:value="186.89" table:style-name="ce40">
            <text:p><text:s/>186,89<text:s/></text:p>
          </table:table-cell>
          <table:table-cell office:value-type="float" office:value="186.89" table:style-name="ce40">
            <text:p><text:s/>186,89<text:s/></text:p>
          </table:table-cell>
          <table:table-cell office:value-type="float" office:value="186.89" table:style-name="ce40">
            <text:p><text:s/>186,89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4486.8900000000003" table:formula="msoxl:=SUM(B4:B11)" table:style-name="ce44">
            <text:p><text:s/>4.486,89<text:s/></text:p>
          </table:table-cell>
          <table:table-cell office:value-type="float" office:value="4752.7800000000007" table:formula="msoxl:=SUM(C4:C11)" table:style-name="ce44">
            <text:p><text:s/>4.752,78<text:s/></text:p>
          </table:table-cell>
          <table:table-cell office:value-type="float" office:value="4686.8900000000003" table:formula="msoxl:=SUM(D4:D11)" table:style-name="ce44">
            <text:p><text:s/>4.686,89<text:s/></text:p>
          </table:table-cell>
          <table:table-cell office:value-type="float" office:value="4226.8900000000003" table:formula="msoxl:=SUM(E4:E11)" table:style-name="ce44">
            <text:p><text:s/>4.226,89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2.78" table:style-name="ce50">
            <text:p><text:s/>152,78<text:s/></text:p>
          </table:table-cell>
          <table:table-cell office:value-type="float" office:value="2003.62" table:style-name="ce50">
            <text:p><text:s/>2.003,62<text:s/></text:p>
          </table:table-cell>
          <table:table-cell table:number-columns-repeated="3" table:style-name="ce5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4486.8900000000003" table:formula="msoxl:=B12-B13" table:style-name="ce44">
            <text:p><text:s/>4.486,89<text:s/></text:p>
          </table:table-cell>
          <table:table-cell office:value-type="float" office:value="4600.0000000000009" table:formula="msoxl:=C12-C13" table:style-name="ce44">
            <text:p><text:s/>4.600,00<text:s/></text:p>
          </table:table-cell>
          <table:table-cell office:value-type="float" office:value="2683.2700000000004" table:formula="msoxl:=D12-D13" table:style-name="ce44">
            <text:p><text:s/>2.683,27<text:s/></text:p>
          </table:table-cell>
          <table:table-cell office:value-type="float" office:value="4226.8900000000003" table:formula="msoxl:=E12-E13" table:style-name="ce44">
            <text:p><text:s/>4.226,89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4486.8900000000003" table:formula="msoxl:=B14/1" table:style-name="ce52">
            <text:p><text:s/>4.486,89<text:s/></text:p>
          </table:table-cell>
          <table:table-cell office:value-type="float" office:value="2300.0000000000005" table:formula="msoxl:=C14/2" table:style-name="ce52">
            <text:p><text:s/>2.300,00<text:s/></text:p>
          </table:table-cell>
          <table:table-cell office:value-type="float" office:value="894.42333333333352" table:formula="msoxl:=D14/3" table:style-name="ce52">
            <text:p><text:s/>894,42<text:s/></text:p>
          </table:table-cell>
          <table:table-cell office:value-type="float" office:value="1056.7225000000001" table:formula="msoxl:=E14/4" table:style-name="ce52">
            <text:p><text:s/>1.056,72<text:s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486.8900000000003" table:formula="msoxl:=B14/1" table:style-name="ce14">
            <text:p><text:s/>4.486,89<text:s/></text:p>
          </table:table-cell>
          <table:table-cell office:value-type="float" office:value="4543.4450000000006" table:formula="msoxl:=(B14+C14)/2" table:style-name="ce72">
            <text:p><text:s/>4.543,45<text:s/></text:p>
          </table:table-cell>
          <table:table-cell office:value-type="float" office:value="3923.3866666666672" table:formula="msoxl:=(B14+C14+D14)/3" table:style-name="ce73">
            <text:p><text:s/>3.923,39<text:s/></text:p>
          </table:table-cell>
          <table:table-cell office:value-type="float" office:value="3999.2625000000007" table:formula="msoxl:=(B14+C14+D14+E14)/4" table:style-name="ce73">
            <text:p><text:s/>3.999,26<text:s/></text:p>
          </table:table-cell>
          <table:table-cell office:value-type="float" office:value="3199.4100000000008" table:formula="msoxl:=(B14+C14+D14+E14+F14)/5" table:style-name="ce73">
            <text:p><text:s/>3.199,41<text:s/></text:p>
          </table:table-cell>
          <table:table-cell office:value-type="float" office:value="2666.1750000000006" table:formula="msoxl:=(B14+C14+D14+E14+F14+G14)/6" table:style-name="ce73">
            <text:p><text:s/>2.666,18<text:s/></text:p>
          </table:table-cell>
          <table:table-cell office:value-type="float" office:value="2285.2928571428574" table:formula="msoxl:=(B14+C14+D14+E14+F14+G14+H14)/7" table:style-name="ce73">
            <text:p><text:s/>2.285,29<text:s/></text:p>
          </table:table-cell>
          <table:table-cell office:value-type="float" office:value="1999.6312500000004" table:formula="msoxl:=(B14+C14+D14+E14+F14+G14+H14+I14)/8" table:style-name="ce73">
            <text:p><text:s/>1.999,63<text:s/></text:p>
          </table:table-cell>
          <table:table-cell office:value-type="float" office:value="1777.4500000000003" table:formula="msoxl:=(B14+C14+D14+E14+F14+G14+H14+I14+J14)/9" table:style-name="ce73">
            <text:p><text:s/>1.777,45<text:s/></text:p>
          </table:table-cell>
          <table:table-cell office:value-type="float" office:value="1599.7050000000004" table:formula="msoxl:=(B14+C14+D14+E14+F14+G14+H14+I14+J14+K14)/10" table:style-name="ce73">
            <text:p><text:s/>1.599,71<text:s/></text:p>
          </table:table-cell>
          <table:table-cell office:value-type="float" office:value="1454.2772727272729" table:formula="msoxl:=(G14+F14+E14+D14+C14+B14+H14+I14+J14+K14+L14)/11" table:style-name="ce73">
            <text:p><text:s/>1.454,28<text:s/></text:p>
          </table:table-cell>
          <table:table-cell office:value-type="float" office:value="1333.0875000000003" table:formula="msoxl:=(H14+G14+F14+E14+D14+C14+B14+I14+J14+K14+L14+M14)/12" table:style-name="ce73">
            <text:p><text:s/>1.333,09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LUIZ_EUSTÁQUIO" table:style-name="ta1">
        <table:table-column table:style-name="co76" table:default-cell-style-name="ce83"/>
        <table:table-column table:style-name="co18" table:number-columns-repeated="2" table:default-cell-style-name="ce74"/>
        <table:table-column table:style-name="co18" table:number-columns-repeated="3" table:default-cell-style-name="ce75"/>
        <table:table-column table:style-name="co48" table:number-columns-repeated="2" table:default-cell-style-name="ce75"/>
        <table:table-column table:style-name="co18" table:default-cell-style-name="ce75"/>
        <table:table-column table:style-name="co28" table:default-cell-style-name="ce75"/>
        <table:table-column table:style-name="co18" table:number-columns-repeated="2" table:default-cell-style-name="ce75"/>
        <table:table-column table:style-name="co56" table:default-cell-style-name="ce75"/>
        <table:table-column table:style-name="co4" table:number-columns-repeated="16371" table:default-cell-style-name="ce79"/>
        <table:table-row table:style-name="ro86">
          <table:table-cell office:value-type="string" table:number-columns-spanned="13" table:number-rows-spanned="1" table:style-name="ce179">
            <text:p>LUIZ EUSTÁQUIO 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600" table:style-name="ce40">
            <text:p><text:s/>600,00<text:s/></text:p>
          </table:table-cell>
          <table:table-cell office:value-type="float" office:value="600" table:style-name="ce40">
            <text:p><text:s/>600,00<text:s/></text:p>
          </table:table-cell>
          <table:table-cell office:value-type="float" office:value="600" table:style-name="ce40">
            <text:p><text:s/>600,00<text:s/></text:p>
          </table:table-cell>
          <table:table-cell office:value-type="float" office:value="600" table:style-name="ce40">
            <text:p><text:s/>600,0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700" table:style-name="ce40">
            <text:p><text:s/>2.700,00<text:s/></text:p>
          </table:table-cell>
          <table:table-cell office:value-type="float" office:value="2520" table:style-name="ce40">
            <text:p><text:s/>2.520,00<text:s/></text:p>
          </table:table-cell>
          <table:table-cell office:value-type="float" office:value="1080" table:style-name="ce40">
            <text:p><text:s/>1.080,00<text:s/></text:p>
          </table:table-cell>
          <table:table-cell office:value-type="float" office:value="2488" table:formula="msoxl:=1208+1280" table:style-name="ce40">
            <text:p><text:s/>2.488,0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411.2" table:style-name="ce40">
            <text:p><text:s/>411,20<text:s/></text:p>
          </table:table-cell>
          <table:table-cell office:value-type="float" office:value="806" table:style-name="ce40">
            <text:p><text:s/>806,00<text:s/></text:p>
          </table:table-cell>
          <table:table-cell office:value-type="float" office:value="870" table:formula="msoxl:=768+102" table:style-name="ce40">
            <text:p><text:s/>870,00<text:s/></text:p>
          </table:table-cell>
          <table:table-cell office:value-type="float" office:value="956.5" table:formula="msoxl:=81+875.5" table:style-name="ce40">
            <text:p><text:s/>956,5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1">
            <text:p>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3711.2" table:formula="msoxl:=SUM(B4:B11)" table:style-name="ce44">
            <text:p><text:s/>3.711,20<text:s/></text:p>
          </table:table-cell>
          <table:table-cell office:value-type="float" office:value="3926" table:formula="msoxl:=SUM(C4:C11)" table:style-name="ce44">
            <text:p><text:s/>3.926,00<text:s/></text:p>
          </table:table-cell>
          <table:table-cell office:value-type="float" office:value="2550" table:formula="msoxl:=SUM(D4:D11)" table:style-name="ce44">
            <text:p><text:s/>2.550,00<text:s/></text:p>
          </table:table-cell>
          <table:table-cell office:value-type="float" office:value="4044.5" table:formula="msoxl:=SUM(E4:E11)" table:style-name="ce44">
            <text:p><text:s/>4.044,50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3711.2" table:formula="msoxl:=B12-B13" table:style-name="ce44">
            <text:p><text:s/>3.711,20<text:s/></text:p>
          </table:table-cell>
          <table:table-cell office:value-type="float" office:value="3926" table:formula="msoxl:=C12-C13" table:style-name="ce44">
            <text:p><text:s/>3.926,00<text:s/></text:p>
          </table:table-cell>
          <table:table-cell office:value-type="float" office:value="2550" table:formula="msoxl:=D12-D13" table:style-name="ce44">
            <text:p><text:s/>2.550,00<text:s/></text:p>
          </table:table-cell>
          <table:table-cell office:value-type="float" office:value="4044.5" table:formula="msoxl:=E12-E13" table:style-name="ce44">
            <text:p><text:s/>4.044,50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3711.2" table:formula="msoxl:=B14/1" table:style-name="ce52">
            <text:p><text:s/>3.711,20<text:s/></text:p>
          </table:table-cell>
          <table:table-cell office:value-type="float" office:value="1963" table:formula="msoxl:=C14/2" table:style-name="ce52">
            <text:p><text:s/>1.963,00<text:s/></text:p>
          </table:table-cell>
          <table:table-cell office:value-type="float" office:value="850" table:formula="msoxl:=D14/3" table:style-name="ce52">
            <text:p><text:s/>850,00<text:s/></text:p>
          </table:table-cell>
          <table:table-cell office:value-type="float" office:value="1011.125" table:formula="msoxl:=E14/4" table:style-name="ce52">
            <text:p><text:s/>1.011,13<text:s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3711.2" table:formula="msoxl:=B14/1" table:style-name="ce14">
            <text:p><text:s/>3.711,20<text:s/></text:p>
          </table:table-cell>
          <table:table-cell office:value-type="float" office:value="3818.6" table:formula="msoxl:=(B14+C14)/2" table:style-name="ce72">
            <text:p><text:s/>3.818,60<text:s/></text:p>
          </table:table-cell>
          <table:table-cell office:value-type="float" office:value="3395.7333333333336" table:formula="msoxl:=(B14+C14+D14)/3" table:style-name="ce73">
            <text:p><text:s/>3.395,73<text:s/></text:p>
          </table:table-cell>
          <table:table-cell office:value-type="float" office:value="3557.9250000000002" table:formula="msoxl:=(B14+C14+D14+E14)/4" table:style-name="ce73">
            <text:p><text:s/>3.557,93<text:s/></text:p>
          </table:table-cell>
          <table:table-cell office:value-type="float" office:value="2846.34" table:formula="msoxl:=(B14+C14+D14+E14+F14)/5" table:style-name="ce73">
            <text:p><text:s/>2.846,34<text:s/></text:p>
          </table:table-cell>
          <table:table-cell office:value-type="float" office:value="2371.9500000000003" table:formula="msoxl:=(B14+C14+D14+E14+F14+G14)/6" table:style-name="ce73">
            <text:p><text:s/>2.371,95<text:s/></text:p>
          </table:table-cell>
          <table:table-cell office:value-type="float" office:value="2033.1000000000001" table:formula="msoxl:=(B14+C14+D14+E14+F14+G14+H14)/7" table:style-name="ce73">
            <text:p><text:s/>2.033,10<text:s/></text:p>
          </table:table-cell>
          <table:table-cell office:value-type="float" office:value="1778.9625000000001" table:formula="msoxl:=(B14+C14+D14+E14+F14+G14+H14+I14)/8" table:style-name="ce73">
            <text:p><text:s/>1.778,96<text:s/></text:p>
          </table:table-cell>
          <table:table-cell office:value-type="float" office:value="1581.3000000000002" table:formula="msoxl:=(B14+C14+D14+E14+F14+G14+H14+I14+J14)/9" table:style-name="ce73">
            <text:p><text:s/>1.581,30<text:s/></text:p>
          </table:table-cell>
          <table:table-cell office:value-type="float" office:value="1423.17" table:formula="msoxl:=(B14+C14+D14+E14+F14+G14+H14+I14+J14+K14)/10" table:style-name="ce73">
            <text:p><text:s/>1.423,17<text:s/></text:p>
          </table:table-cell>
          <table:table-cell office:value-type="float" office:value="1293.7909090909091" table:formula="msoxl:=(G14+F14+E14+D14+C14+B14+H14+I14+J14+K14+L14)/11" table:style-name="ce73">
            <text:p><text:s/>1.293,79<text:s/></text:p>
          </table:table-cell>
          <table:table-cell office:value-type="float" office:value="1185.9750000000001" table:formula="msoxl:=(H14+G14+F14+E14+D14+C14+B14+I14+J14+K14+L14+M14)/12" table:style-name="ce73">
            <text:p><text:s/>1.185,98<text:s/></text:p>
          </table:table-cell>
          <table:table-cell table:number-columns-repeated="16371" table:style-name="ce8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style-name="ce83"/>
          <table:table-cell table:number-columns-repeated="2" table:style-name="ce74"/>
          <table:table-cell table:number-columns-repeated="2" table:style-name="ce75"/>
          <table:table-cell office:value-type="string" table:style-name="ce75">
            <text:p><text:s text:c="11"/></text:p>
          </table:table-cell>
          <table:table-cell table:number-columns-repeated="16378"/>
        </table:table-row>
        <table:table-row table:style-name="ro15">
          <table:table-cell table:style-name="ce82"/>
          <table:table-cell table:number-columns-repeated="2" table:style-name="ce74"/>
          <table:table-cell table:number-columns-repeated="10" table:style-name="ce75"/>
          <table:table-cell table:number-columns-repeated="16371"/>
        </table:table-row>
        <table:table-row table:number-rows-repeated="1048554" table:style-name="ro15">
          <table:table-cell table:number-columns-repeated="16384"/>
        </table:table-row>
      </table:table>
      <table:table table:name="LUIZ_FELIPE" table:style-name="ta1">
        <table:table-column table:style-name="co77" table:default-cell-style-name="ce83"/>
        <table:table-column table:style-name="co18" table:number-columns-repeated="2" table:default-cell-style-name="ce74"/>
        <table:table-column table:style-name="co18" table:number-columns-repeated="10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LUIZ FELIPE- <text:s text:c="13"/>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11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3600" table:style-name="ce40">
            <text:p><text:s/>3.600,00<text:s/></text:p>
          </table:table-cell>
          <table:table-cell office:value-type="float" office:value="3360" table:style-name="ce40">
            <text:p><text:s/>3.360,00<text:s/></text:p>
          </table:table-cell>
          <table:table-cell office:value-type="float" office:value="3720" table:style-name="ce40">
            <text:p><text:s/>3.720,00<text:s/></text:p>
          </table:table-cell>
          <table:table-cell office:value-type="float" office:value="3600" table:style-name="ce40">
            <text:p><text:s/>3.600,0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office:value-type="float" office:value="1080" table:style-name="ce40">
            <text:p><text:s/>1.080,00<text:s/></text:p>
          </table:table-cell>
          <table:table-cell office:value-type="float" office:value="1055" table:style-name="ce40">
            <text:p><text:s/>1.055,0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980" table:style-name="ce40">
            <text:p><text:s/>980,00<text:s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style-name="ce47"/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table:number-columns-repeated="16371"/>
        </table:table-row>
        <table:table-row table:style-name="ro57">
          <table:table-cell office:value-type="string" table:style-name="ce106">
            <text:p>TOTAL VERBA INDENIZATÓRIA</text:p>
          </table:table-cell>
          <table:table-cell office:value-type="float" office:value="4580" table:formula="msoxl:=SUM(B4:B11)" table:style-name="ce105">
            <text:p><text:s/>4.580,00<text:s/></text:p>
          </table:table-cell>
          <table:table-cell office:value-type="float" office:value="3360" table:formula="msoxl:=SUM(C4:C11)" table:style-name="ce105">
            <text:p><text:s/>3.360,00<text:s/></text:p>
          </table:table-cell>
          <table:table-cell office:value-type="float" office:value="4800" table:formula="msoxl:=SUM(D4:D11)" table:style-name="ce105">
            <text:p><text:s/>4.800,00<text:s/></text:p>
          </table:table-cell>
          <table:table-cell office:value-type="float" office:value="4655" table:formula="msoxl:=SUM(E4:E11)" table:style-name="ce105">
            <text:p><text:s/>4.655,00<text:s/></text:p>
          </table:table-cell>
          <table:table-cell office:value-type="float" office:value="0" table:formula="msoxl:=SUM(F4:F11)" table:style-name="ce105">
            <text:p><text:s/>-<text:s text:c="3"/></text:p>
          </table:table-cell>
          <table:table-cell office:value-type="float" office:value="0" table:formula="msoxl:=SUM(G4:G11)" table:style-name="ce105">
            <text:p><text:s/>-<text:s text:c="3"/></text:p>
          </table:table-cell>
          <table:table-cell office:value-type="float" office:value="0" table:formula="msoxl:=SUM(H4:H11)" table:style-name="ce105">
            <text:p><text:s/>-<text:s text:c="3"/></text:p>
          </table:table-cell>
          <table:table-cell office:value-type="float" office:value="0" table:formula="msoxl:=SUM(I4:I11)" table:style-name="ce105">
            <text:p><text:s/>-<text:s text:c="3"/></text:p>
          </table:table-cell>
          <table:table-cell office:value-type="float" office:value="0" table:formula="msoxl:=SUM(J4:J11)" table:style-name="ce105">
            <text:p><text:s/>-<text:s text:c="3"/></text:p>
          </table:table-cell>
          <table:table-cell office:value-type="float" office:value="0" table:formula="msoxl:=SUM(K4:K11)" table:style-name="ce105">
            <text:p><text:s/>-<text:s text:c="3"/></text:p>
          </table:table-cell>
          <table:table-cell office:value-type="float" office:value="0" table:formula="msoxl:=SUM(L4:L11)" table:style-name="ce105">
            <text:p><text:s/>-<text:s text:c="3"/></text:p>
          </table:table-cell>
          <table:table-cell office:value-type="float" office:value="0" table:formula="msoxl:=SUM(M4:M11)" table:style-name="ce105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122">
            <text:p>RECURSOS PRÓPRIOS E/OU GLOSA</text:p>
          </table:table-cell>
          <table:table-cell table:style-name="ce68"/>
          <table:table-cell table:style-name="ce105"/>
          <table:table-cell office:value-type="float" office:value="200" table:style-name="ce105">
            <text:p><text:s/>200,00<text:s/></text:p>
          </table:table-cell>
          <table:table-cell office:value-type="float" office:value="55" table:style-name="ce105">
            <text:p><text:s/>55,00<text:s/></text:p>
          </table:table-cell>
          <table:table-cell table:style-name="ce105"/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06">
            <text:p>VERBA INDENIZATÓRIA PAGA NO MÊS</text:p>
          </table:table-cell>
          <table:table-cell office:value-type="float" office:value="4580" table:formula="msoxl:=B12-B13" table:style-name="ce105">
            <text:p><text:s/>4.580,00<text:s/></text:p>
          </table:table-cell>
          <table:table-cell office:value-type="float" office:value="3360" table:formula="msoxl:=C12-C13" table:style-name="ce105">
            <text:p><text:s/>3.360,00<text:s/></text:p>
          </table:table-cell>
          <table:table-cell office:value-type="float" office:value="4600" table:formula="msoxl:=D12-D13" table:style-name="ce105">
            <text:p><text:s/>4.600,00<text:s/></text:p>
          </table:table-cell>
          <table:table-cell office:value-type="float" office:value="4600" table:formula="msoxl:=E12-E13" table:style-name="ce105">
            <text:p><text:s/>4.600,00<text:s/></text:p>
          </table:table-cell>
          <table:table-cell office:value-type="float" office:value="0" table:formula="msoxl:=F12-F13" table:style-name="ce105">
            <text:p><text:s/>-<text:s text:c="3"/></text:p>
          </table:table-cell>
          <table:table-cell office:value-type="float" office:value="0" table:formula="msoxl:=G12-G13" table:style-name="ce105">
            <text:p><text:s/>-<text:s text:c="3"/></text:p>
          </table:table-cell>
          <table:table-cell office:value-type="float" office:value="0" table:formula="msoxl:=H12-H13" table:style-name="ce105">
            <text:p><text:s/>-<text:s text:c="3"/></text:p>
          </table:table-cell>
          <table:table-cell office:value-type="float" office:value="0" table:formula="msoxl:=I12-I13" table:style-name="ce105">
            <text:p><text:s/>-<text:s text:c="3"/></text:p>
          </table:table-cell>
          <table:table-cell office:value-type="float" office:value="0" table:formula="msoxl:=J12-J13" table:style-name="ce105">
            <text:p><text:s/>-<text:s text:c="3"/></text:p>
          </table:table-cell>
          <table:table-cell office:value-type="float" office:value="0" table:formula="msoxl:=K12-K13" table:style-name="ce105">
            <text:p><text:s/>-<text:s text:c="3"/></text:p>
          </table:table-cell>
          <table:table-cell office:value-type="float" office:value="0" table:formula="msoxl:=L12-L13" table:style-name="ce105">
            <text:p><text:s/>-<text:s text:c="3"/></text:p>
          </table:table-cell>
          <table:table-cell office:value-type="float" office:value="0" table:formula="msoxl:=M12-M13" table:style-name="ce105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4580" table:formula="msoxl:=B14/1" table:style-name="ce52">
            <text:p><text:s/>4.580,00<text:s/></text:p>
          </table:table-cell>
          <table:table-cell office:value-type="float" office:value="1680" table:formula="msoxl:=C14/2" table:style-name="ce52">
            <text:p><text:s/>1.680,00<text:s/></text:p>
          </table:table-cell>
          <table:table-cell office:value-type="float" office:value="1533.3333333333333" table:formula="msoxl:=D14/3" table:style-name="ce52">
            <text:p><text:s/>1.533,33<text:s/></text:p>
          </table:table-cell>
          <table:table-cell office:value-type="float" office:value="1150" table:formula="msoxl:=E14/4" table:style-name="ce52">
            <text:p><text:s/>1.150,00<text:s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580" table:formula="msoxl:=B14/1" table:style-name="ce14">
            <text:p><text:s/>4.580,00<text:s/></text:p>
          </table:table-cell>
          <table:table-cell office:value-type="float" office:value="3970" table:formula="msoxl:=(B14+C14)/2" table:style-name="ce72">
            <text:p><text:s/>3.970,00<text:s/></text:p>
          </table:table-cell>
          <table:table-cell office:value-type="float" office:value="4180" table:formula="msoxl:=(B14+C14+D14)/3" table:style-name="ce73">
            <text:p><text:s/>4.180,00<text:s/></text:p>
          </table:table-cell>
          <table:table-cell office:value-type="float" office:value="4285" table:formula="msoxl:=(B14+C14+D14+E14)/4" table:style-name="ce73">
            <text:p><text:s/>4.285,00<text:s/></text:p>
          </table:table-cell>
          <table:table-cell office:value-type="float" office:value="3428" table:formula="msoxl:=(B14+C14+D14+E14+F14)/5" table:style-name="ce73">
            <text:p><text:s/>3.428,00<text:s/></text:p>
          </table:table-cell>
          <table:table-cell office:value-type="float" office:value="2856.6666666666665" table:formula="msoxl:=(B14+C14+D14+E14+F14+G14)/6" table:style-name="ce73">
            <text:p><text:s/>2.856,67<text:s/></text:p>
          </table:table-cell>
          <table:table-cell office:value-type="float" office:value="2448.5714285714284" table:formula="msoxl:=(B14+C14+D14+E14+F14+G14+H14)/7" table:style-name="ce73">
            <text:p><text:s/>2.448,57<text:s/></text:p>
          </table:table-cell>
          <table:table-cell office:value-type="float" office:value="2142.5" table:formula="msoxl:=(B14+C14+D14+E14+F14+G14+H14+I14)/8" table:style-name="ce73">
            <text:p><text:s/>2.142,50<text:s/></text:p>
          </table:table-cell>
          <table:table-cell office:value-type="float" office:value="1904.4444444444443" table:formula="msoxl:=(B14+C14+D14+E14+F14+G14+H14+I14+J14)/9" table:style-name="ce73">
            <text:p><text:s/>1.904,44<text:s/></text:p>
          </table:table-cell>
          <table:table-cell office:value-type="float" office:value="1714" table:formula="msoxl:=(B14+C14+D14+E14+F14+G14+H14+I14+J14+K14)/10" table:style-name="ce73">
            <text:p><text:s/>1.714,00<text:s/></text:p>
          </table:table-cell>
          <table:table-cell office:value-type="float" office:value="1558.1818181818182" table:formula="msoxl:=(G14+F14+E14+D14+C14+B14+H14+I14+J14+K14+L14)/11" table:style-name="ce73">
            <text:p><text:s/>1.558,18<text:s/></text:p>
          </table:table-cell>
          <table:table-cell office:value-type="float" office:value="1428.3333333333333" table:formula="msoxl:=(H14+G14+F14+E14+D14+C14+B14+I14+J14+K14+L14+M14)/12" table:style-name="ce73">
            <text:p><text:s/>1.428,33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MARCO_AURÉLIO" table:style-name="ta1">
        <table:table-column table:style-name="co52" table:default-cell-style-name="ce83"/>
        <table:table-column table:style-name="co11" table:default-cell-style-name="ce74"/>
        <table:table-column table:style-name="co18" table:default-cell-style-name="ce74"/>
        <table:table-column table:style-name="co18" table:number-columns-repeated="3" table:default-cell-style-name="ce75"/>
        <table:table-column table:style-name="co4" table:default-cell-style-name="ce75"/>
        <table:table-column table:style-name="co37" table:default-cell-style-name="ce75"/>
        <table:table-column table:style-name="co13" table:default-cell-style-name="ce75"/>
        <table:table-column table:style-name="co37" table:default-cell-style-name="ce75"/>
        <table:table-column table:style-name="co78" table:default-cell-style-name="ce75"/>
        <table:table-column table:style-name="co26" table:default-cell-style-name="ce75"/>
        <table:table-column table:style-name="co78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9">
            <text:p>MARCO AURÉLIO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87">
          <table:table-cell office:value-type="string" table:style-name="ce18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9">
          <table:table-cell office:value-type="string" table:style-name="ce19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40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7">
          <table:table-cell office:value-type="string" table:style-name="ce19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9">
          <table:table-cell office:value-type="string" table:style-name="ce1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76">
          <table:table-cell office:value-type="string" table:style-name="ce20">
            <text:p>Aquisições de meterial de expediente, limpesa e suprimentos de informática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7">
          <table:table-cell office:value-type="string" table:style-name="ce19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7">
          <table:table-cell office:value-type="string" table:style-name="ce19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77">
          <table:table-cell office:value-type="string" table:style-name="ce45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"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1"/>
        </table:table-row>
        <table:table-row table:style-name="ro15">
          <table:table-cell office:value-type="string" table:style-name="ce111">
            <text:p>TOTAL VERBA INDENIZATÓRIA</text:p>
          </table:table-cell>
          <table:table-cell office:value-type="float" office:value="0" table:formula="msoxl:=SUM(B4:B11)" table:style-name="ce105">
            <text:p><text:s/>-<text:s text:c="3"/></text:p>
          </table:table-cell>
          <table:table-cell office:value-type="float" office:value="0" table:formula="msoxl:=SUM(C4:C11)" table:style-name="ce105">
            <text:p><text:s/>-<text:s text:c="3"/></text:p>
          </table:table-cell>
          <table:table-cell office:value-type="float" office:value="0" table:formula="msoxl:=SUM(D4:D11)" table:style-name="ce105">
            <text:p><text:s/>-<text:s text:c="3"/></text:p>
          </table:table-cell>
          <table:table-cell office:value-type="float" office:value="0" table:formula="msoxl:=SUM(E4:E11)" table:style-name="ce105">
            <text:p><text:s/>-<text:s text:c="3"/></text:p>
          </table:table-cell>
          <table:table-cell office:value-type="float" office:value="0" table:formula="msoxl:=SUM(F4:F11)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SUM(H4:H11)" table:style-name="ce105">
            <text:p><text:s/>-<text:s text:c="3"/></text:p>
          </table:table-cell>
          <table:table-cell office:value-type="float" office:value="0" table:formula="msoxl:=SUM(I4:I11)" table:style-name="ce105">
            <text:p><text:s/>-<text:s text:c="3"/></text:p>
          </table:table-cell>
          <table:table-cell office:value-type="float" office:value="0" table:formula="msoxl:=SUM(J4:J11)" table:style-name="ce105">
            <text:p><text:s/>-<text:s text:c="3"/></text:p>
          </table:table-cell>
          <table:table-cell office:value-type="float" office:value="0" table:formula="msoxl:=SUM(K4:K11)" table:style-name="ce105">
            <text:p><text:s/>-<text:s text:c="3"/></text:p>
          </table:table-cell>
          <table:table-cell office:value-type="float" office:value="0" table:formula="msoxl:=SUM(L4:L11)" table:style-name="ce105">
            <text:p><text:s/>-<text:s text:c="3"/></text:p>
          </table:table-cell>
          <table:table-cell office:value-type="float" office:value="0" table:formula="msoxl:=SUM(M4:M11)" table:style-name="ce105">
            <text:p><text:s/>-<text:s text:c="3"/></text:p>
          </table:table-cell>
          <table:table-cell table:number-columns-repeated="16371" table:style-name="ce84"/>
        </table:table-row>
        <table:table-row table:style-name="ro15">
          <table:table-cell office:value-type="string" table:style-name="ce112">
            <text:p>RECURSOS PRÓPRIOS E/OU GLOSA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71" table:style-name="ce81"/>
        </table:table-row>
        <table:table-row table:style-name="ro15">
          <table:table-cell office:value-type="string" table:style-name="ce111">
            <text:p>VERBA INDENIZATÓRIA PAGA NO MÊS</text:p>
          </table:table-cell>
          <table:table-cell office:value-type="float" office:value="0" table:formula="msoxl:=B12-B13" table:style-name="ce44">
            <text:p><text:s/>-<text:s text:c="3"/></text:p>
          </table:table-cell>
          <table:table-cell office:value-type="float" office:value="0" table:formula="msoxl:=C12-C13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msoxl:=E12-E13" table:style-name="ce44">
            <text:p><text:s/>-<text:s text:c="3"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3">
          <table:table-cell office:value-type="string" table:style-name="ce114">
            <text:p>MÉDIA MENSAL DE GASTOS</text:p>
          </table:table-cell>
          <table:table-cell office:value-type="float" office:value="0" table:formula="msoxl:=B14/1" table:style-name="ce52">
            <text:p><text:s/>-<text:s text:c="3"/></text:p>
          </table:table-cell>
          <table:table-cell office:value-type="float" office:value="0" table:formula="msoxl:=C14/2" table:style-name="ce52">
            <text:p><text:s/>-<text:s text:c="3"/></text:p>
          </table:table-cell>
          <table:table-cell office:value-type="float" office:value="0" table:formula="msoxl:=D14/3" table:style-name="ce52">
            <text:p><text:s/>-<text:s text:c="3"/></text:p>
          </table:table-cell>
          <table:table-cell office:value-type="float" office:value="0" table:formula="msoxl:=E14/4" table:style-name="ce52">
            <text:p><text:s/>-<text:s text:c="3"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15">
          <table:table-cell office:value-type="string" table:style-name="ce21">
            <text:p>MÉDIA MENSAL ACUMULADO <text:s/>DE GASTOS</text:p>
          </table:table-cell>
          <table:table-cell office:value-type="float" office:value="0" table:formula="msoxl:=B14/1" table:style-name="ce14">
            <text:p><text:s/>-<text:s text:c="3"/></text:p>
          </table:table-cell>
          <table:table-cell office:value-type="float" office:value="0" table:formula="msoxl:=(B14+C14)/2" table:style-name="ce72">
            <text:p><text:s/>-<text:s text:c="3"/></text:p>
          </table:table-cell>
          <table:table-cell office:value-type="float" office:value="0" table:formula="msoxl:=(B14+C14+D14)/3" table:style-name="ce73">
            <text:p><text:s/>-<text:s text:c="3"/></text:p>
          </table:table-cell>
          <table:table-cell office:value-type="float" office:value="0" table:formula="msoxl:=(B14+C14+D14+E14)/4" table:style-name="ce73">
            <text:p><text:s/>-<text:s text:c="3"/></text:p>
          </table:table-cell>
          <table:table-cell office:value-type="float" office:value="0" table:formula="msoxl:=(B14+C14+D14+E14+F14)/5" table:style-name="ce73">
            <text:p><text:s/>-<text:s text:c="3"/></text:p>
          </table:table-cell>
          <table:table-cell office:value-type="float" office:value="0" table:formula="msoxl:=(B14+C14+D14+E14+F14+G14)/6" table:style-name="ce73">
            <text:p><text:s/>-<text:s text:c="3"/></text:p>
          </table:table-cell>
          <table:table-cell office:value-type="float" office:value="0" table:formula="msoxl:=(B14+C14+D14+E14+F14+G14+H14)/7" table:style-name="ce73">
            <text:p><text:s/>-<text:s text:c="3"/></text:p>
          </table:table-cell>
          <table:table-cell office:value-type="float" office:value="0" table:formula="msoxl:=(B14+C14+D14+E14+F14+G14+H14+I14)/8" table:style-name="ce73">
            <text:p><text:s/>-<text:s text:c="3"/></text:p>
          </table:table-cell>
          <table:table-cell office:value-type="float" office:value="0" table:formula="msoxl:=(B14+C14+D14+E14+F14+G14+H14+I14+J14)/9" table:style-name="ce73">
            <text:p><text:s/>-<text:s text:c="3"/></text:p>
          </table:table-cell>
          <table:table-cell office:value-type="float" office:value="0" table:formula="msoxl:=(B14+C14+D14+E14+F14+G14+H14+I14+J14+K14)/10" table:style-name="ce73">
            <text:p><text:s/>-<text:s text:c="3"/></text:p>
          </table:table-cell>
          <table:table-cell office:value-type="float" office:value="0" table:formula="msoxl:=(G14+F14+E14+D14+C14+B14+H14+I14+J14+K14+L14)/11" table:style-name="ce73">
            <text:p><text:s/>-<text:s text:c="3"/></text:p>
          </table:table-cell>
          <table:table-cell office:value-type="float" office:value="0" table:formula="msoxl:=(H14+G14+F14+E14+D14+C14+B14+I14+J14+K14+L14+M14)/12" table:style-name="ce73">
            <text:p><text:s/>-<text:s text:c="3"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MARÍLIA_ARRAES" table:style-name="ta3">
        <table:table-column table:style-name="co79" table:default-cell-style-name="ce1"/>
        <table:table-column table:style-name="co30" table:default-cell-style-name="ce1"/>
        <table:table-column table:style-name="co11" table:default-cell-style-name="ce1"/>
        <table:table-column table:style-name="co30" table:default-cell-style-name="ce1"/>
        <table:table-column table:style-name="co4" table:number-columns-repeated="16380" table:default-cell-style-name="ce1"/>
        <table:table-row table:style-name="ro65">
          <table:table-cell office:value-type="string" table:number-columns-spanned="13" table:number-rows-spanned="1" table:style-name="ce193">
            <text:p>MARÍLIA ARRAES - DEMONSTRATIVO DA VERBA INDENIZATORIA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style-name="ce96">
            <text:p>DESCRIÇÃO</text:p>
          </table:table-cell>
          <table:table-cell office:value-type="string" table:style-name="ce150">
            <text:p>JAN</text:p>
          </table:table-cell>
          <table:table-cell office:value-type="string" table:style-name="ce149">
            <text:p>FEV</text:p>
          </table:table-cell>
          <table:table-cell office:value-type="string" table:style-name="ce149">
            <text:p>MAR</text:p>
          </table:table-cell>
          <table:table-cell office:value-type="string" table:style-name="ce149">
            <text:p>ABR</text:p>
          </table:table-cell>
          <table:table-cell office:value-type="string" table:style-name="ce149">
            <text:p>MAI</text:p>
          </table:table-cell>
          <table:table-cell office:value-type="string" table:style-name="ce149">
            <text:p>JUN</text:p>
          </table:table-cell>
          <table:table-cell office:value-type="string" table:style-name="ce149">
            <text:p>JUL</text:p>
          </table:table-cell>
          <table:table-cell office:value-type="string" table:style-name="ce149">
            <text:p>AGS</text:p>
          </table:table-cell>
          <table:table-cell office:value-type="string" table:style-name="ce149">
            <text:p>SET</text:p>
          </table:table-cell>
          <table:table-cell office:value-type="string" table:style-name="ce149">
            <text:p>OUT</text:p>
          </table:table-cell>
          <table:table-cell office:value-type="string" table:style-name="ce149">
            <text:p>NOV</text:p>
          </table:table-cell>
          <table:table-cell office:value-type="string" table:style-name="ce149">
            <text:p>DEZ</text:p>
          </table:table-cell>
          <table:table-cell table:number-columns-repeated="16371"/>
        </table:table-row>
        <table:table-row table:style-name="ro62">
          <table:table-cell office:value-type="string" table:style-name="ce13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88">
          <table:table-cell office:value-type="string" table:style-name="ce14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3600" table:style-name="ce40">
            <text:p><text:s/>3.600,00<text:s/></text:p>
          </table:table-cell>
          <table:table-cell office:value-type="float" office:value="3360" table:style-name="ce40">
            <text:p><text:s/>3.360,00<text:s/></text:p>
          </table:table-cell>
          <table:table-cell office:value-type="float" office:value="3720" table:style-name="ce40">
            <text:p><text:s/>3.720,00<text:s/></text:p>
          </table:table-cell>
          <table:table-cell office:value-type="float" office:value="3600" table:style-name="ce40">
            <text:p><text:s/>3.600,00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string" table:style-name="ce40">
            <text:p>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4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00" table:style-name="ce40">
            <text:p><text:s/>1.100,00<text:s/></text:p>
          </table:table-cell>
          <table:table-cell office:value-type="float" office:value="1556.86" table:style-name="ce40">
            <text:p><text:s/>1.556,86<text:s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89">
          <table:table-cell office:value-type="string" table:style-name="ce14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84">
          <table:table-cell office:value-type="string" table:style-name="ce141">
            <text:p>Aquisições de meterial de expediente, limpesa e suprimentos de informática, etc.</text:p>
          </table:table-cell>
          <table:table-cell office:value-type="float" office:value="1100" table:style-name="ce40">
            <text:p><text:s/>1.1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0">
          <table:table-cell office:value-type="string" table:style-name="ce14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65">
          <table:table-cell office:value-type="string" table:style-name="ce14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59">
          <table:table-cell office:value-type="string" table:style-name="ce142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30">
          <table:table-cell office:value-type="string" table:style-name="ce97">
            <text:p>TOTAL VERBA INDENIZATÓRIA</text:p>
          </table:table-cell>
          <table:table-cell office:value-type="float" office:value="4700" table:formula="msoxl:=SUM(B3:B10)" table:style-name="ce44">
            <text:p><text:s/>4.700,00<text:s/></text:p>
          </table:table-cell>
          <table:table-cell office:value-type="float" office:value="3360" table:formula="msoxl:=SUM(C3:C10)" table:style-name="ce44">
            <text:p><text:s/>3.360,00<text:s/></text:p>
          </table:table-cell>
          <table:table-cell office:value-type="float" office:value="4820" table:formula="msoxl:=SUM(D3:D10)" table:style-name="ce44">
            <text:p><text:s/>4.820,00<text:s/></text:p>
          </table:table-cell>
          <table:table-cell office:value-type="float" office:value="5156.8599999999997" table:formula="msoxl:=SUM(E3:E10)" table:style-name="ce44">
            <text:p><text:s/>5.156,86<text:s/></text:p>
          </table:table-cell>
          <table:table-cell office:value-type="float" office:value="0" table:formula="msoxl:=SUM(F3:F10)" table:style-name="ce44">
            <text:p><text:s/>-<text:s text:c="3"/></text:p>
          </table:table-cell>
          <table:table-cell office:value-type="float" office:value="0" table:formula="msoxl:=SUM(G3:G10)" table:style-name="ce44">
            <text:p><text:s/>-<text:s text:c="3"/></text:p>
          </table:table-cell>
          <table:table-cell office:value-type="float" office:value="0" table:formula="msoxl:=SUM(H3:H10)" table:style-name="ce44">
            <text:p><text:s/>-<text:s text:c="3"/></text:p>
          </table:table-cell>
          <table:table-cell office:value-type="float" office:value="0" table:formula="msoxl:=SUM(I3:I10)" table:style-name="ce44">
            <text:p><text:s/>-<text:s text:c="3"/></text:p>
          </table:table-cell>
          <table:table-cell office:value-type="float" office:value="0" table:formula="msoxl:=SUM(J3:J10)" table:style-name="ce44">
            <text:p><text:s/>-<text:s text:c="3"/></text:p>
          </table:table-cell>
          <table:table-cell office:value-type="float" office:value="0" table:formula="msoxl:=SUM(K3:K10)" table:style-name="ce44">
            <text:p><text:s/>-<text:s text:c="3"/></text:p>
          </table:table-cell>
          <table:table-cell office:value-type="float" office:value="0" table:formula="msoxl:=SUM(L3:L10)" table:style-name="ce44">
            <text:p><text:s/>-<text:s text:c="3"/></text:p>
          </table:table-cell>
          <table:table-cell office:value-type="float" office:value="0" table:formula="msoxl:=SUM(M3:M10)" table:style-name="ce44">
            <text:p><text:s/>-<text:s text:c="3"/></text:p>
          </table:table-cell>
          <table:table-cell table:number-columns-repeated="16371"/>
        </table:table-row>
        <table:table-row table:style-name="ro30">
          <table:table-cell office:value-type="string" table:style-name="ce98">
            <text:p>RECURSOS PRÓPRIOS E/OU GLOSA</text:p>
          </table:table-cell>
          <table:table-cell office:value-type="float" office:value="100" table:style-name="ce48">
            <text:p><text:s/>1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20" table:style-name="ce77">
            <text:p><text:s/>220,00<text:s/></text:p>
          </table:table-cell>
          <table:table-cell office:value-type="float" office:value="556.86" table:style-name="ce77">
            <text:p><text:s/>556,8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16371"/>
        </table:table-row>
        <table:table-row table:style-name="ro30">
          <table:table-cell office:value-type="string" table:style-name="ce97">
            <text:p>VERBA INDENIZATÓRIA PAGA NO MÊS</text:p>
          </table:table-cell>
          <table:table-cell office:value-type="float" office:value="4600" table:formula="msoxl:=B11-B12" table:style-name="ce44">
            <text:p><text:s/>4.600,00<text:s/></text:p>
          </table:table-cell>
          <table:table-cell office:value-type="float" office:value="3360" table:formula="msoxl:=C11-C12" table:style-name="ce44">
            <text:p><text:s/>3.360,00<text:s/></text:p>
          </table:table-cell>
          <table:table-cell office:value-type="float" office:value="4600" table:formula="msoxl:=D11-D12" table:style-name="ce44">
            <text:p><text:s/>4.600,00<text:s/></text:p>
          </table:table-cell>
          <table:table-cell office:value-type="float" office:value="4600" table:formula="msoxl:=E11-E12" table:style-name="ce44">
            <text:p><text:s/>4.600,00<text:s/></text:p>
          </table:table-cell>
          <table:table-cell office:value-type="float" office:value="0" table:formula="msoxl:=F11-F12" table:style-name="ce44">
            <text:p><text:s/>-<text:s text:c="3"/></text:p>
          </table:table-cell>
          <table:table-cell office:value-type="float" office:value="0" table:formula="msoxl:=G11-G12" table:style-name="ce44">
            <text:p><text:s/>-<text:s text:c="3"/></text:p>
          </table:table-cell>
          <table:table-cell office:value-type="float" office:value="0" table:formula="msoxl:=H11-H12" table:style-name="ce44">
            <text:p><text:s/>-<text:s text:c="3"/></text:p>
          </table:table-cell>
          <table:table-cell office:value-type="float" office:value="0" table:formula="msoxl:=I11-I12" table:style-name="ce44">
            <text:p><text:s/>-<text:s text:c="3"/></text:p>
          </table:table-cell>
          <table:table-cell office:value-type="float" office:value="0" table:formula="msoxl:=J11-J12" table:style-name="ce44">
            <text:p><text:s/>-<text:s text:c="3"/></text:p>
          </table:table-cell>
          <table:table-cell office:value-type="float" office:value="0" table:formula="msoxl:=K11-K12" table:style-name="ce44">
            <text:p><text:s/>-<text:s text:c="3"/></text:p>
          </table:table-cell>
          <table:table-cell office:value-type="float" office:value="0" table:formula="msoxl:=L11-L12" table:style-name="ce44">
            <text:p><text:s/>-<text:s text:c="3"/></text:p>
          </table:table-cell>
          <table:table-cell office:value-type="float" office:value="0" table:formula="msoxl:=M11-M12" table:style-name="ce44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99">
            <text:p>MÉDIA MENSAL DE GASTOS</text:p>
          </table:table-cell>
          <table:table-cell office:value-type="float" office:value="4600" table:formula="msoxl:=B13/1" table:style-name="ce52">
            <text:p><text:s/>4.600,00<text:s/></text:p>
          </table:table-cell>
          <table:table-cell office:value-type="float" office:value="1680" table:formula="msoxl:=C13/2" table:style-name="ce52">
            <text:p><text:s/>1.680,00<text:s/></text:p>
          </table:table-cell>
          <table:table-cell office:value-type="float" office:value="1533.3333333333333" table:formula="msoxl:=D13/3" table:style-name="ce52">
            <text:p><text:s/>1.533,33<text:s/></text:p>
          </table:table-cell>
          <table:table-cell office:value-type="float" office:value="1150" table:formula="msoxl:=E13/4" table:style-name="ce52">
            <text:p><text:s/>1.150,00<text:s/></text:p>
          </table:table-cell>
          <table:table-cell office:value-type="float" office:value="0" table:formula="msoxl:=F13/5" table:style-name="ce52">
            <text:p><text:s/>-<text:s text:c="3"/></text:p>
          </table:table-cell>
          <table:table-cell office:value-type="float" office:value="0" table:formula="msoxl:=G13/6" table:style-name="ce52">
            <text:p><text:s/>-<text:s text:c="3"/></text:p>
          </table:table-cell>
          <table:table-cell office:value-type="float" office:value="0" table:formula="msoxl:=H13/7" table:style-name="ce52">
            <text:p><text:s/>-<text:s text:c="3"/></text:p>
          </table:table-cell>
          <table:table-cell office:value-type="float" office:value="0" table:formula="msoxl:=I13/8" table:style-name="ce52">
            <text:p><text:s/>-<text:s text:c="3"/></text:p>
          </table:table-cell>
          <table:table-cell office:value-type="float" office:value="0" table:formula="msoxl:=J13/9" table:style-name="ce52">
            <text:p><text:s/>-<text:s text:c="3"/></text:p>
          </table:table-cell>
          <table:table-cell office:value-type="float" office:value="0" table:formula="msoxl:=K13/10" table:style-name="ce52">
            <text:p><text:s/>-<text:s text:c="3"/></text:p>
          </table:table-cell>
          <table:table-cell office:value-type="float" office:value="0" table:formula="msoxl:=L13/11" table:style-name="ce52">
            <text:p><text:s/>-<text:s text:c="3"/></text:p>
          </table:table-cell>
          <table:table-cell office:value-type="float" office:value="0" table:formula="msoxl:=M13/12" table:style-name="ce52">
            <text:p><text:s/>-<text:s text:c="3"/></text:p>
          </table:table-cell>
          <table:table-cell table:number-columns-repeated="16371"/>
        </table:table-row>
        <table:table-row table:style-name="ro30">
          <table:table-cell office:value-type="string" table:style-name="ce100">
            <text:p>MÉDIA MENSAL ACUMULADO <text:s/>DE GASTOS</text:p>
          </table:table-cell>
          <table:table-cell office:value-type="float" office:value="4600" table:formula="msoxl:=B13/1" table:style-name="ce14">
            <text:p><text:s/>4.600,00<text:s/></text:p>
          </table:table-cell>
          <table:table-cell office:value-type="float" office:value="3980" table:formula="msoxl:=(B13+C13)/2" table:style-name="ce72">
            <text:p><text:s/>3.980,00<text:s/></text:p>
          </table:table-cell>
          <table:table-cell office:value-type="float" office:value="4186.666666666667" table:formula="msoxl:=(B13+C13+D13)/3" table:style-name="ce73">
            <text:p><text:s/>4.186,67<text:s/></text:p>
          </table:table-cell>
          <table:table-cell office:value-type="float" office:value="4290" table:formula="msoxl:=(B13+C13+D13+E13)/4" table:style-name="ce73">
            <text:p><text:s/>4.290,00<text:s/></text:p>
          </table:table-cell>
          <table:table-cell office:value-type="float" office:value="3432" table:formula="msoxl:=(B13+C13+D13+E13+F13)/5" table:style-name="ce73">
            <text:p><text:s/>3.432,00<text:s/></text:p>
          </table:table-cell>
          <table:table-cell office:value-type="float" office:value="2860" table:formula="msoxl:=(B13+C13+D13+E13+F13+G13)/6" table:style-name="ce73">
            <text:p><text:s/>2.860,00<text:s/></text:p>
          </table:table-cell>
          <table:table-cell office:value-type="float" office:value="2451.4285714285716" table:formula="msoxl:=(B13+C13+D13+E13+F13+G13+H13)/7" table:style-name="ce73">
            <text:p><text:s/>2.451,43<text:s/></text:p>
          </table:table-cell>
          <table:table-cell office:value-type="float" office:value="2145" table:formula="msoxl:=(B13+C13+D13+E13+F13+G13+H13+I13)/8" table:style-name="ce73">
            <text:p><text:s/>2.145,00<text:s/></text:p>
          </table:table-cell>
          <table:table-cell office:value-type="float" office:value="1906.6666666666667" table:formula="msoxl:=(B13+C13+D13+E13+F13+G13+H13+I13+J13)/9" table:style-name="ce73">
            <text:p><text:s/>1.906,67<text:s/></text:p>
          </table:table-cell>
          <table:table-cell office:value-type="float" office:value="1716" table:formula="msoxl:=(B13+C13+D13+E13+F13+G13+H13+I13+J13+K13)/10" table:style-name="ce73">
            <text:p><text:s/>1.716,00<text:s/></text:p>
          </table:table-cell>
          <table:table-cell office:value-type="float" office:value="1560" table:formula="msoxl:=(G13+F13+E13+D13+C13+B13+H13+I13+J13+K13+L13)/11" table:style-name="ce73">
            <text:p><text:s/>1.560,00<text:s/></text:p>
          </table:table-cell>
          <table:table-cell office:value-type="float" office:value="1430" table:formula="msoxl:=(H13+G13+F13+E13+D13+C13+B13+I13+J13+K13+L13+M13)/12" table:style-name="ce73">
            <text:p><text:s/>1.430,00<text:s/></text:p>
          </table:table-cell>
          <table:table-cell table:number-columns-repeated="16371"/>
        </table:table-row>
        <table:table-row table:number-rows-repeated="1048561" table:style-name="ro31">
          <table:table-cell table:number-columns-repeated="16384"/>
        </table:table-row>
      </table:table>
      <table:table table:name="MARCOS_MENEZES_02_ABRIL" table:style-name="ta3">
        <table:table-column table:style-name="co80" table:default-cell-style-name="ce1"/>
        <table:table-column table:style-name="co48" table:default-cell-style-name="ce1"/>
        <table:table-column table:style-name="co4" table:number-columns-repeated="16382" table:default-cell-style-name="ce1"/>
        <table:table-row table:style-name="ro89">
          <table:table-cell office:value-type="string" table:number-columns-spanned="13" table:number-rows-spanned="1" table:style-name="ce171">
            <text:p>MARCOS MENEZES <text:s text:c="2"/>- DEMONSTRATIVO DA VERBA INDENIZATORIA 2015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8">
          <table:table-cell office:value-type="string" table:style-name="ce9">
            <text:p>Locação de imóveis,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7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789" table:formula="msoxl:=663.26+725.74+1400" table:style-name="ce40">
            <text:p><text:s/>2.789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91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65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247.6" table:formula="msoxl:=27.6+220" table:style-name="ce40">
            <text:p><text:s/>247,6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75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8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9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0"/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6">
            <text:p>TOTAL VERBA INDENIZATÓRIA</text:p>
          </table:table-cell>
          <table:table-cell office:value-type="float" office:value="0" table:formula="msoxl:=SUM(B4:B11)" table:style-name="ce91">
            <text:p><text:s/>-<text:s text:c="3"/></text:p>
          </table:table-cell>
          <table:table-cell office:value-type="float" office:value="0" table:formula="msoxl:=SUM(C4:C11)" table:style-name="ce91">
            <text:p><text:s/>-<text:s text:c="3"/></text:p>
          </table:table-cell>
          <table:table-cell office:value-type="float" office:value="0" table:formula="msoxl:=SUM(D4:D11)" table:style-name="ce91">
            <text:p><text:s/>-<text:s text:c="3"/></text:p>
          </table:table-cell>
          <table:table-cell office:value-type="float" office:value="3036.6" table:formula="msoxl:=SUM(E4:E11)" table:style-name="ce91">
            <text:p><text:s/>3.036,60<text:s/></text:p>
          </table:table-cell>
          <table:table-cell office:value-type="float" office:value="0" table:formula="msoxl:=SUM(F4:F11)" table:style-name="ce91">
            <text:p><text:s/>-<text:s text:c="3"/></text:p>
          </table:table-cell>
          <table:table-cell office:value-type="float" office:value="0" table:formula="msoxl:=SUM(G4:G11)" table:style-name="ce91">
            <text:p><text:s/>-<text:s text:c="3"/></text:p>
          </table:table-cell>
          <table:table-cell office:value-type="float" office:value="0" table:formula="msoxl:=SUM(H4:H11)" table:style-name="ce91">
            <text:p><text:s/>-<text:s text:c="3"/></text:p>
          </table:table-cell>
          <table:table-cell office:value-type="float" office:value="0" table:formula="msoxl:=SUM(I4:I11)" table:style-name="ce91">
            <text:p><text:s/>-<text:s text:c="3"/></text:p>
          </table:table-cell>
          <table:table-cell office:value-type="float" office:value="0" table:formula="msoxl:=SUM(J4:J11)" table:style-name="ce91">
            <text:p><text:s/>-<text:s text:c="3"/></text:p>
          </table:table-cell>
          <table:table-cell office:value-type="float" office:value="0" table:formula="msoxl:=SUM(K4:K11)" table:style-name="ce91">
            <text:p><text:s/>-<text:s text:c="3"/></text:p>
          </table:table-cell>
          <table:table-cell office:value-type="float" office:value="0" table:formula="msoxl:=SUM(L4:L11)" table:style-name="ce91">
            <text:p><text:s/>-<text:s text:c="3"/></text:p>
          </table:table-cell>
          <table:table-cell office:value-type="float" office:value="0" table:formula="msoxl:=SUM(M4:M11)" table:style-name="ce9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56">
            <text:p>RECURSOS PRÓPRIOS E/OU GLOSA</text:p>
          </table:table-cell>
          <table:table-cell table:number-columns-repeated="2" table:style-name="ce88"/>
          <table:table-cell table:style-name="ce89"/>
          <table:table-cell office:value-type="float" office:value="248.4" table:style-name="ce89">
            <text:p><text:s/>248,40<text:s/></text:p>
          </table:table-cell>
          <table:table-cell table:number-columns-repeated="2" table:style-name="ce89"/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6">
            <text:p>VERBA INDENIZATÓRIA PAGA NO MÊS</text:p>
          </table:table-cell>
          <table:table-cell office:value-type="float" office:value="0" table:formula="msoxl:=B12-B13" table:style-name="ce91">
            <text:p><text:s/>-<text:s text:c="3"/></text:p>
          </table:table-cell>
          <table:table-cell office:value-type="float" office:value="0" table:formula="msoxl:=C12-C13" table:style-name="ce91">
            <text:p><text:s/>-<text:s text:c="3"/></text:p>
          </table:table-cell>
          <table:table-cell office:value-type="float" office:value="0" table:formula="msoxl:=D12-D13" table:style-name="ce91">
            <text:p><text:s/>-<text:s text:c="3"/></text:p>
          </table:table-cell>
          <table:table-cell office:value-type="float" office:value="2788.2" table:formula="msoxl:=E12-E13" table:style-name="ce91">
            <text:p><text:s/>2.788,20<text:s/></text:p>
          </table:table-cell>
          <table:table-cell office:value-type="float" office:value="0" table:formula="msoxl:=F12-F13" table:style-name="ce91">
            <text:p><text:s/>-<text:s text:c="3"/></text:p>
          </table:table-cell>
          <table:table-cell office:value-type="float" office:value="0" table:formula="msoxl:=G12-G13" table:style-name="ce91">
            <text:p><text:s/>-<text:s text:c="3"/></text:p>
          </table:table-cell>
          <table:table-cell office:value-type="float" office:value="0" table:formula="msoxl:=H12-H13" table:style-name="ce91">
            <text:p><text:s/>-<text:s text:c="3"/></text:p>
          </table:table-cell>
          <table:table-cell office:value-type="float" office:value="0" table:formula="msoxl:=I12-I13" table:style-name="ce91">
            <text:p><text:s/>-<text:s text:c="3"/></text:p>
          </table:table-cell>
          <table:table-cell office:value-type="float" office:value="0" table:formula="msoxl:=J12-J13" table:style-name="ce91">
            <text:p><text:s/>-<text:s text:c="3"/></text:p>
          </table:table-cell>
          <table:table-cell office:value-type="float" office:value="0" table:formula="msoxl:=K12-K13" table:style-name="ce91">
            <text:p><text:s/>-<text:s text:c="3"/></text:p>
          </table:table-cell>
          <table:table-cell office:value-type="float" office:value="0" table:formula="msoxl:=L12-L13" table:style-name="ce91">
            <text:p><text:s/>-<text:s text:c="3"/></text:p>
          </table:table-cell>
          <table:table-cell office:value-type="float" office:value="0" table:formula="msoxl:=M12-M13" table:style-name="ce9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7">
            <text:p>MÉDIA MENSAL DE GASTOS</text:p>
          </table:table-cell>
          <table:table-cell office:value-type="float" office:value="0" table:formula="msoxl:=B14/1" table:style-name="ce88">
            <text:p><text:s/>-<text:s text:c="3"/></text:p>
          </table:table-cell>
          <table:table-cell office:value-type="float" office:value="0" table:formula="msoxl:=C14/2" table:style-name="ce88">
            <text:p><text:s/>-<text:s text:c="3"/></text:p>
          </table:table-cell>
          <table:table-cell office:value-type="float" office:value="0" table:formula="msoxl:=D14/3" table:style-name="ce88">
            <text:p><text:s/>-<text:s text:c="3"/></text:p>
          </table:table-cell>
          <table:table-cell office:value-type="float" office:value="697.05" table:formula="msoxl:=E14/4" table:style-name="ce88">
            <text:p><text:s/>697,05<text:s/></text:p>
          </table:table-cell>
          <table:table-cell office:value-type="float" office:value="0" table:formula="msoxl:=F14/5" table:style-name="ce88">
            <text:p><text:s/>-<text:s text:c="3"/></text:p>
          </table:table-cell>
          <table:table-cell office:value-type="float" office:value="0" table:formula="msoxl:=G14/6" table:style-name="ce88">
            <text:p><text:s/>-<text:s text:c="3"/></text:p>
          </table:table-cell>
          <table:table-cell office:value-type="float" office:value="0" table:formula="msoxl:=H14/7" table:style-name="ce88">
            <text:p><text:s/>-<text:s text:c="3"/></text:p>
          </table:table-cell>
          <table:table-cell office:value-type="float" office:value="0" table:formula="msoxl:=I14/8" table:style-name="ce88">
            <text:p><text:s/>-<text:s text:c="3"/></text:p>
          </table:table-cell>
          <table:table-cell office:value-type="float" office:value="0" table:formula="msoxl:=J14/9" table:style-name="ce88">
            <text:p><text:s/>-<text:s text:c="3"/></text:p>
          </table:table-cell>
          <table:table-cell office:value-type="float" office:value="0" table:formula="msoxl:=K14/10" table:style-name="ce88">
            <text:p><text:s/>-<text:s text:c="3"/></text:p>
          </table:table-cell>
          <table:table-cell office:value-type="float" office:value="0" table:formula="msoxl:=L14/11" table:style-name="ce88">
            <text:p><text:s/>-<text:s text:c="3"/></text:p>
          </table:table-cell>
          <table:table-cell office:value-type="float" office:value="0" table:formula="msoxl:=M14/12" table:style-name="ce88">
            <text:p><text:s/>-<text:s text:c="3"/></text:p>
          </table:table-cell>
          <table:table-cell table:number-columns-repeated="16371"/>
        </table:table-row>
        <table:table-row table:style-name="ro32">
          <table:table-cell office:value-type="string" table:style-name="ce148">
            <text:p>MÉDIA MENSAL DE GASTOS</text:p>
          </table:table-cell>
          <table:table-cell office:value-type="float" office:value="0" table:formula="msoxl:=B14/1" table:style-name="ce14">
            <text:p><text:s/>-<text:s text:c="3"/></text:p>
          </table:table-cell>
          <table:table-cell office:value-type="float" office:value="0" table:formula="msoxl:=(B14+C14)/2" table:style-name="ce72">
            <text:p><text:s/>-<text:s text:c="3"/></text:p>
          </table:table-cell>
          <table:table-cell office:value-type="float" office:value="0" table:formula="msoxl:=(B14+C14+D14)/3" table:style-name="ce73">
            <text:p><text:s/>-<text:s text:c="3"/></text:p>
          </table:table-cell>
          <table:table-cell office:value-type="float" office:value="697.05" table:formula="msoxl:=(B14+C14+D14+E14)/4" table:style-name="ce73">
            <text:p><text:s/>697,05<text:s/></text:p>
          </table:table-cell>
          <table:table-cell office:value-type="float" office:value="557.64" table:formula="msoxl:=(B14+C14+D14+E14+F14)/5" table:style-name="ce73">
            <text:p><text:s/>557,64<text:s/></text:p>
          </table:table-cell>
          <table:table-cell office:value-type="float" office:value="464.7" table:formula="msoxl:=(B14+C14+D14+E14+F14+G14)/6" table:style-name="ce73">
            <text:p><text:s/>464,70<text:s/></text:p>
          </table:table-cell>
          <table:table-cell office:value-type="float" office:value="398.31428571428569" table:formula="msoxl:=(B14+C14+D14+E14+F14+G14+H14)/7" table:style-name="ce73">
            <text:p><text:s/>398,31<text:s/></text:p>
          </table:table-cell>
          <table:table-cell office:value-type="float" office:value="348.52499999999998" table:formula="msoxl:=(B14+C14+D14+E14+F14+G14+H14+I14)/8" table:style-name="ce73">
            <text:p><text:s/>348,53<text:s/></text:p>
          </table:table-cell>
          <table:table-cell office:value-type="float" office:value="309.79999999999995" table:formula="msoxl:=(B14+C14+D14+E14+F14+G14+H14+I14+J14)/9" table:style-name="ce73">
            <text:p><text:s/>309,80<text:s/></text:p>
          </table:table-cell>
          <table:table-cell office:value-type="float" office:value="278.82" table:formula="msoxl:=(B14+C14+D14+E14+F14+G14+H14+I14+J14+K14)/10" table:style-name="ce73">
            <text:p><text:s/>278,82<text:s/></text:p>
          </table:table-cell>
          <table:table-cell office:value-type="float" office:value="253.47272727272727" table:formula="msoxl:=(G14+F14+E14+D14+C14+B14+H14+I14+J14+K14+L14)/11" table:style-name="ce73">
            <text:p><text:s/>253,47<text:s/></text:p>
          </table:table-cell>
          <table:table-cell office:value-type="float" office:value="232.35" table:formula="msoxl:=(H14+G14+F14+E14+D14+C14+B14+I14+J14+K14+L14+M14)/12" table:style-name="ce73">
            <text:p><text:s/>232,35<text:s/></text:p>
          </table:table-cell>
          <table:table-cell table:number-columns-repeated="16371"/>
        </table:table-row>
        <table:table-row table:number-rows-repeated="1048560" table:style-name="ro31">
          <table:table-cell table:number-columns-repeated="16384"/>
        </table:table-row>
      </table:table>
      <table:table table:name="MARÉ_MALTA_08MAIO" table:style-name="ta4">
        <table:table-column table:style-name="co80" table:default-cell-style-name="ce1"/>
        <table:table-column table:style-name="co48" table:default-cell-style-name="ce1"/>
        <table:table-column table:style-name="co4" table:number-columns-repeated="16382" table:default-cell-style-name="ce1"/>
        <table:table-row table:style-name="ro89">
          <table:table-cell office:value-type="string" table:number-columns-spanned="13" table:number-rows-spanned="1" table:style-name="ce171">
            <text:p>MARÉ MALTA <text:s/>- DEMONSTRATIVO DA VERBA INDENIZATORIA 2015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8">
          <table:table-cell office:value-type="string" table:style-name="ce9">
            <text:p>Locação de imóveis,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7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91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65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75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8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9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0"/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6">
            <text:p>TOTAL VERBA INDENIZATÓRIA</text:p>
          </table:table-cell>
          <table:table-cell office:value-type="float" office:value="0" table:formula="msoxl:=SUM(B4:B11)" table:style-name="ce91">
            <text:p><text:s/>-<text:s text:c="3"/></text:p>
          </table:table-cell>
          <table:table-cell office:value-type="float" office:value="0" table:formula="msoxl:=SUM(C4:C11)" table:style-name="ce91">
            <text:p><text:s/>-<text:s text:c="3"/></text:p>
          </table:table-cell>
          <table:table-cell office:value-type="float" office:value="0" table:formula="msoxl:=SUM(D4:D11)" table:style-name="ce91">
            <text:p><text:s/>-<text:s text:c="3"/></text:p>
          </table:table-cell>
          <table:table-cell office:value-type="float" office:value="0" table:formula="msoxl:=SUM(E4:E11)" table:style-name="ce91">
            <text:p><text:s/>-<text:s text:c="3"/></text:p>
          </table:table-cell>
          <table:table-cell office:value-type="float" office:value="0" table:formula="msoxl:=SUM(F4:F11)" table:style-name="ce91">
            <text:p><text:s/>-<text:s text:c="3"/></text:p>
          </table:table-cell>
          <table:table-cell office:value-type="float" office:value="0" table:formula="msoxl:=SUM(G4:G11)" table:style-name="ce91">
            <text:p><text:s/>-<text:s text:c="3"/></text:p>
          </table:table-cell>
          <table:table-cell office:value-type="float" office:value="0" table:formula="msoxl:=SUM(H4:H11)" table:style-name="ce91">
            <text:p><text:s/>-<text:s text:c="3"/></text:p>
          </table:table-cell>
          <table:table-cell office:value-type="float" office:value="0" table:formula="msoxl:=SUM(I4:I11)" table:style-name="ce91">
            <text:p><text:s/>-<text:s text:c="3"/></text:p>
          </table:table-cell>
          <table:table-cell office:value-type="float" office:value="0" table:formula="msoxl:=SUM(J4:J11)" table:style-name="ce91">
            <text:p><text:s/>-<text:s text:c="3"/></text:p>
          </table:table-cell>
          <table:table-cell office:value-type="float" office:value="0" table:formula="msoxl:=SUM(K4:K11)" table:style-name="ce91">
            <text:p><text:s/>-<text:s text:c="3"/></text:p>
          </table:table-cell>
          <table:table-cell office:value-type="float" office:value="0" table:formula="msoxl:=SUM(L4:L11)" table:style-name="ce91">
            <text:p><text:s/>-<text:s text:c="3"/></text:p>
          </table:table-cell>
          <table:table-cell office:value-type="float" office:value="0" table:formula="msoxl:=SUM(M4:M11)" table:style-name="ce9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56">
            <text:p>RECURSOS PRÓPRIOS E/OU GLOSA</text:p>
          </table:table-cell>
          <table:table-cell table:number-columns-repeated="2" table:style-name="ce88"/>
          <table:table-cell table:number-columns-repeated="4" table:style-name="ce89"/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6">
            <text:p>VERBA INDENIZATÓRIA PAGA NO MÊS</text:p>
          </table:table-cell>
          <table:table-cell office:value-type="float" office:value="0" table:formula="msoxl:=B12-B13" table:style-name="ce91">
            <text:p><text:s/>-<text:s text:c="3"/></text:p>
          </table:table-cell>
          <table:table-cell office:value-type="float" office:value="0" table:formula="msoxl:=C12-C13" table:style-name="ce91">
            <text:p><text:s/>-<text:s text:c="3"/></text:p>
          </table:table-cell>
          <table:table-cell office:value-type="float" office:value="0" table:formula="msoxl:=D12-D13" table:style-name="ce91">
            <text:p><text:s/>-<text:s text:c="3"/></text:p>
          </table:table-cell>
          <table:table-cell office:value-type="float" office:value="0" table:formula="msoxl:=E12-E13" table:style-name="ce91">
            <text:p><text:s/>-<text:s text:c="3"/></text:p>
          </table:table-cell>
          <table:table-cell office:value-type="float" office:value="0" table:formula="msoxl:=F12-F13" table:style-name="ce91">
            <text:p><text:s/>-<text:s text:c="3"/></text:p>
          </table:table-cell>
          <table:table-cell office:value-type="float" office:value="0" table:formula="msoxl:=G12-G13" table:style-name="ce91">
            <text:p><text:s/>-<text:s text:c="3"/></text:p>
          </table:table-cell>
          <table:table-cell office:value-type="float" office:value="0" table:formula="msoxl:=H12-H13" table:style-name="ce91">
            <text:p><text:s/>-<text:s text:c="3"/></text:p>
          </table:table-cell>
          <table:table-cell office:value-type="float" office:value="0" table:formula="msoxl:=I12-I13" table:style-name="ce91">
            <text:p><text:s/>-<text:s text:c="3"/></text:p>
          </table:table-cell>
          <table:table-cell office:value-type="float" office:value="0" table:formula="msoxl:=J12-J13" table:style-name="ce91">
            <text:p><text:s/>-<text:s text:c="3"/></text:p>
          </table:table-cell>
          <table:table-cell office:value-type="float" office:value="0" table:formula="msoxl:=K12-K13" table:style-name="ce91">
            <text:p><text:s/>-<text:s text:c="3"/></text:p>
          </table:table-cell>
          <table:table-cell office:value-type="float" office:value="0" table:formula="msoxl:=L12-L13" table:style-name="ce91">
            <text:p><text:s/>-<text:s text:c="3"/></text:p>
          </table:table-cell>
          <table:table-cell office:value-type="float" office:value="0" table:formula="msoxl:=M12-M13" table:style-name="ce9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7">
            <text:p>MÉDIA MENSAL DE GASTOS</text:p>
          </table:table-cell>
          <table:table-cell office:value-type="float" office:value="0" table:formula="msoxl:=B14/1" table:style-name="ce88">
            <text:p><text:s/>-<text:s text:c="3"/></text:p>
          </table:table-cell>
          <table:table-cell office:value-type="float" office:value="0" table:formula="msoxl:=C14/2" table:style-name="ce88">
            <text:p><text:s/>-<text:s text:c="3"/></text:p>
          </table:table-cell>
          <table:table-cell office:value-type="float" office:value="0" table:formula="msoxl:=D14/3" table:style-name="ce88">
            <text:p><text:s/>-<text:s text:c="3"/></text:p>
          </table:table-cell>
          <table:table-cell office:value-type="float" office:value="0" table:formula="msoxl:=E14/4" table:style-name="ce88">
            <text:p><text:s/>-<text:s text:c="3"/></text:p>
          </table:table-cell>
          <table:table-cell office:value-type="float" office:value="0" table:formula="msoxl:=F14/5" table:style-name="ce88">
            <text:p><text:s/>-<text:s text:c="3"/></text:p>
          </table:table-cell>
          <table:table-cell office:value-type="float" office:value="0" table:formula="msoxl:=G14/6" table:style-name="ce88">
            <text:p><text:s/>-<text:s text:c="3"/></text:p>
          </table:table-cell>
          <table:table-cell office:value-type="float" office:value="0" table:formula="msoxl:=H14/7" table:style-name="ce88">
            <text:p><text:s/>-<text:s text:c="3"/></text:p>
          </table:table-cell>
          <table:table-cell office:value-type="float" office:value="0" table:formula="msoxl:=I14/8" table:style-name="ce88">
            <text:p><text:s/>-<text:s text:c="3"/></text:p>
          </table:table-cell>
          <table:table-cell office:value-type="float" office:value="0" table:formula="msoxl:=J14/9" table:style-name="ce88">
            <text:p><text:s/>-<text:s text:c="3"/></text:p>
          </table:table-cell>
          <table:table-cell office:value-type="float" office:value="0" table:formula="msoxl:=K14/10" table:style-name="ce88">
            <text:p><text:s/>-<text:s text:c="3"/></text:p>
          </table:table-cell>
          <table:table-cell office:value-type="float" office:value="0" table:formula="msoxl:=L14/11" table:style-name="ce88">
            <text:p><text:s/>-<text:s text:c="3"/></text:p>
          </table:table-cell>
          <table:table-cell office:value-type="float" office:value="0" table:formula="msoxl:=M14/12" table:style-name="ce88">
            <text:p><text:s/>-<text:s text:c="3"/></text:p>
          </table:table-cell>
          <table:table-cell table:number-columns-repeated="16371"/>
        </table:table-row>
        <table:table-row table:style-name="ro32">
          <table:table-cell office:value-type="string" table:style-name="ce148">
            <text:p>MÉDIA MENSAL DE GASTOS</text:p>
          </table:table-cell>
          <table:table-cell office:value-type="float" office:value="0" table:formula="msoxl:=B14/1" table:style-name="ce14">
            <text:p><text:s/>-<text:s text:c="3"/></text:p>
          </table:table-cell>
          <table:table-cell office:value-type="float" office:value="0" table:formula="msoxl:=(B14+C14)/2" table:style-name="ce72">
            <text:p><text:s/>-<text:s text:c="3"/></text:p>
          </table:table-cell>
          <table:table-cell office:value-type="float" office:value="0" table:formula="msoxl:=(B14+C14+D14)/3" table:style-name="ce73">
            <text:p><text:s/>-<text:s text:c="3"/></text:p>
          </table:table-cell>
          <table:table-cell office:value-type="float" office:value="0" table:formula="msoxl:=(B14+C14+D14+E14)/4" table:style-name="ce73">
            <text:p><text:s/>-<text:s text:c="3"/></text:p>
          </table:table-cell>
          <table:table-cell office:value-type="float" office:value="0" table:formula="msoxl:=(B14+C14+D14+E14+F14)/5" table:style-name="ce73">
            <text:p><text:s/>-<text:s text:c="3"/></text:p>
          </table:table-cell>
          <table:table-cell office:value-type="float" office:value="0" table:formula="msoxl:=(B14+C14+D14+E14+F14+G14)/6" table:style-name="ce73">
            <text:p><text:s/>-<text:s text:c="3"/></text:p>
          </table:table-cell>
          <table:table-cell office:value-type="float" office:value="0" table:formula="msoxl:=(B14+C14+D14+E14+F14+G14+H14)/7" table:style-name="ce73">
            <text:p><text:s/>-<text:s text:c="3"/></text:p>
          </table:table-cell>
          <table:table-cell office:value-type="float" office:value="0" table:formula="msoxl:=(B14+C14+D14+E14+F14+G14+H14+I14)/8" table:style-name="ce73">
            <text:p><text:s/>-<text:s text:c="3"/></text:p>
          </table:table-cell>
          <table:table-cell office:value-type="float" office:value="0" table:formula="msoxl:=(B14+C14+D14+E14+F14+G14+H14+I14+J14)/9" table:style-name="ce73">
            <text:p><text:s/>-<text:s text:c="3"/></text:p>
          </table:table-cell>
          <table:table-cell office:value-type="float" office:value="0" table:formula="msoxl:=(B14+C14+D14+E14+F14+G14+H14+I14+J14+K14)/10" table:style-name="ce73">
            <text:p><text:s/>-<text:s text:c="3"/></text:p>
          </table:table-cell>
          <table:table-cell office:value-type="float" office:value="0" table:formula="msoxl:=(G14+F14+E14+D14+C14+B14+H14+I14+J14+K14+L14)/11" table:style-name="ce73">
            <text:p><text:s/>-<text:s text:c="3"/></text:p>
          </table:table-cell>
          <table:table-cell office:value-type="float" office:value="0" table:formula="msoxl:=(H14+G14+F14+E14+D14+C14+B14+I14+J14+K14+L14+M14)/12" table:style-name="ce73">
            <text:p><text:s/>-<text:s text:c="3"/></text:p>
          </table:table-cell>
          <table:table-cell table:number-columns-repeated="16371"/>
        </table:table-row>
        <table:table-row table:number-rows-repeated="1048560" table:style-name="ro31">
          <table:table-cell table:number-columns-repeated="16384"/>
        </table:table-row>
      </table:table>
      <table:table table:name="MARCOS_GOMES" table:style-name="ta2">
        <table:table-column table:style-name="co81" table:default-cell-style-name="ce83"/>
        <table:table-column table:style-name="co27" table:number-columns-repeated="2" table:default-cell-style-name="ce74"/>
        <table:table-column table:style-name="co27" table:number-columns-repeated="10" table:default-cell-style-name="ce75"/>
        <table:table-column table:style-name="co4" table:number-columns-repeated="16371" table:default-cell-style-name="ce79"/>
        <table:table-row table:style-name="ro54">
          <table:table-cell office:value-type="string" table:number-columns-spanned="13" table:number-rows-spanned="1" table:style-name="ce197">
            <text:p>MARCO GOMES - <text:s text:c="23"/>DEMONSTRATIVO DA VERBA INDENIZATORIA 2015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style-name="ce96">
            <text:p>DESCRIÇÃO</text:p>
          </table:table-cell>
          <table:table-cell office:value-type="string" table:style-name="ce70">
            <text:p>JAN</text:p>
          </table:table-cell>
          <table:table-cell office:value-type="string" table:style-name="ce71">
            <text:p>FEV</text:p>
          </table:table-cell>
          <table:table-cell office:value-type="string" table:style-name="ce71">
            <text:p>MAR</text:p>
          </table:table-cell>
          <table:table-cell office:value-type="string" table:style-name="ce71">
            <text:p>ABR</text:p>
          </table:table-cell>
          <table:table-cell office:value-type="string" table:style-name="ce71">
            <text:p>MAI</text:p>
          </table:table-cell>
          <table:table-cell office:value-type="string" table:style-name="ce71">
            <text:p>JUN</text:p>
          </table:table-cell>
          <table:table-cell office:value-type="string" table:style-name="ce71">
            <text:p>JUL</text:p>
          </table:table-cell>
          <table:table-cell office:value-type="string" table:style-name="ce71">
            <text:p>AGS</text:p>
          </table:table-cell>
          <table:table-cell office:value-type="string" table:style-name="ce71">
            <text:p>SET</text:p>
          </table:table-cell>
          <table:table-cell office:value-type="string" table:style-name="ce71">
            <text:p>OUT</text:p>
          </table:table-cell>
          <table:table-cell office:value-type="string" table:style-name="ce71">
            <text:p>NOV</text:p>
          </table:table-cell>
          <table:table-cell office:value-type="string" table:style-name="ce71">
            <text:p>DEZ</text:p>
          </table:table-cell>
          <table:table-cell table:number-columns-repeated="16371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500" table:style-name="ce40">
            <text:p><text:s/>3.500,00<text:s/></text:p>
          </table:table-cell>
          <table:table-cell office:value-type="float" office:value="3500" table:style-name="ce40">
            <text:p><text:s/>3.500,00<text:s/></text:p>
          </table:table-cell>
          <table:table-cell office:value-type="float" office:value="3500" table:style-name="ce41">
            <text:p><text:s/>3.500,00<text:s/></text:p>
          </table:table-cell>
          <table:table-cell office:value-type="float" office:value="3500" table:style-name="ce41">
            <text:p><text:s/>3.500,00<text:s/></text:p>
          </table:table-cell>
          <table:table-cell office:value-type="float" office:value="3500" table:style-name="ce41">
            <text:p><text:s/>3.500,00<text:s/></text:p>
          </table:table-cell>
          <table:table-cell table:number-columns-repeated="5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40"/>
          <table:table-cell office:value-type="float" office:value="1200" table:style-name="ce40">
            <text:p><text:s/>1.200,00<text:s/></text:p>
          </table:table-cell>
          <table:table-cell office:value-type="float" office:value="1200" table:style-name="ce40">
            <text:p><text:s/>1.200,00<text:s/></text:p>
          </table:table-cell>
          <table:table-cell office:value-type="float" office:value="1200" table:style-name="ce40">
            <text:p><text:s/>1.200,00<text:s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10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10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10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10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10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1400" table:style-name="ce47">
            <text:p><text:s/>1.400,00<text:s/></text:p>
          </table:table-cell>
          <table:table-cell office:value-type="float" office:value="1260" table:style-name="ce40">
            <text:p><text:s/>1.260,00<text:s/></text:p>
          </table:table-cell>
          <table:table-cell table:number-columns-repeated="8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30">
          <table:table-cell office:value-type="string" table:style-name="ce97">
            <text:p>TOTAL VERBA INDENIZATÓRIA</text:p>
          </table:table-cell>
          <table:table-cell office:value-type="float" office:value="4900" table:formula="msoxl:=SUM(B3:B10)" table:style-name="ce44">
            <text:p><text:s/>4.900,00<text:s/></text:p>
          </table:table-cell>
          <table:table-cell office:value-type="float" office:value="4760" table:formula="msoxl:=SUM(C3:C10)" table:style-name="ce44">
            <text:p><text:s/>4.760,00<text:s/></text:p>
          </table:table-cell>
          <table:table-cell office:value-type="float" office:value="4700" table:formula="msoxl:=SUM(D3:D10)" table:style-name="ce44">
            <text:p><text:s/>4.700,00<text:s/></text:p>
          </table:table-cell>
          <table:table-cell office:value-type="float" office:value="4700" table:formula="msoxl:=SUM(E3:E10)" table:style-name="ce44">
            <text:p><text:s/>4.700,00<text:s/></text:p>
          </table:table-cell>
          <table:table-cell office:value-type="float" office:value="4700" table:formula="msoxl:=SUM(F3:F10)" table:style-name="ce44">
            <text:p><text:s/>4.700,00<text:s/></text:p>
          </table:table-cell>
          <table:table-cell office:value-type="float" office:value="0" table:formula="msoxl:=SUM(G3:G10)" table:style-name="ce44">
            <text:p><text:s/>-<text:s text:c="3"/></text:p>
          </table:table-cell>
          <table:table-cell office:value-type="float" office:value="0" table:formula="msoxl:=SUM(H3:H10)" table:style-name="ce44">
            <text:p><text:s/>-<text:s text:c="3"/></text:p>
          </table:table-cell>
          <table:table-cell office:value-type="float" office:value="0" table:formula="msoxl:=SUM(I3:I10)" table:style-name="ce44">
            <text:p><text:s/>-<text:s text:c="3"/></text:p>
          </table:table-cell>
          <table:table-cell office:value-type="float" office:value="0" table:formula="msoxl:=SUM(J3:J10)" table:style-name="ce44">
            <text:p><text:s/>-<text:s text:c="3"/></text:p>
          </table:table-cell>
          <table:table-cell office:value-type="float" office:value="0" table:formula="msoxl:=SUM(K3:K10)" table:style-name="ce44">
            <text:p><text:s/>-<text:s text:c="3"/></text:p>
          </table:table-cell>
          <table:table-cell office:value-type="float" office:value="0" table:formula="msoxl:=SUM(L3:L10)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1" table:style-name="ce85"/>
        </table:table-row>
        <table:table-row table:style-name="ro30">
          <table:table-cell office:value-type="string" table:style-name="ce98">
            <text:p>RECURSOS PRÓPRIOS E/OU GLOSA</text:p>
          </table:table-cell>
          <table:table-cell office:value-type="float" office:value="300" table:style-name="ce48">
            <text:p><text:s/>300,00<text:s/></text:p>
          </table:table-cell>
          <table:table-cell office:value-type="float" office:value="160" table:style-name="ce77">
            <text:p><text:s/>160,00<text:s/></text:p>
          </table:table-cell>
          <table:table-cell office:value-type="float" office:value="100" table:style-name="ce77">
            <text:p><text:s/>100,00<text:s/></text:p>
          </table:table-cell>
          <table:table-cell office:value-type="float" office:value="100" table:style-name="ce77">
            <text:p><text:s/>100,00<text:s/></text:p>
          </table:table-cell>
          <table:table-cell office:value-type="float" office:value="100" table:style-name="ce77">
            <text:p><text:s/>100,00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16371" table:style-name="ce81"/>
        </table:table-row>
        <table:table-row table:style-name="ro30">
          <table:table-cell office:value-type="string" table:style-name="ce97">
            <text:p>VERBA INDENIZATÓRIA PAGA NO MÊS</text:p>
          </table:table-cell>
          <table:table-cell office:value-type="float" office:value="4600" table:formula="msoxl:=B11-B12" table:style-name="ce44">
            <text:p><text:s/>4.600,00<text:s/></text:p>
          </table:table-cell>
          <table:table-cell office:value-type="float" office:value="4600" table:formula="msoxl:=C11-C12" table:style-name="ce44">
            <text:p><text:s/>4.600,00<text:s/></text:p>
          </table:table-cell>
          <table:table-cell office:value-type="float" office:value="4600" table:formula="msoxl:=D11-D12" table:style-name="ce157">
            <text:p><text:s/>4.600,00<text:s/></text:p>
          </table:table-cell>
          <table:table-cell office:value-type="float" office:value="4600" table:formula="msoxl:=E11-E12" table:style-name="ce44">
            <text:p><text:s/>4.600,00<text:s/></text:p>
          </table:table-cell>
          <table:table-cell office:value-type="float" office:value="4600" table:formula="msoxl:=F11-F12" table:style-name="ce44">
            <text:p><text:s/>4.600,00<text:s/></text:p>
          </table:table-cell>
          <table:table-cell office:value-type="float" office:value="0" table:formula="msoxl:=G11-G12" table:style-name="ce44">
            <text:p><text:s/>-<text:s text:c="3"/></text:p>
          </table:table-cell>
          <table:table-cell office:value-type="float" office:value="0" table:formula="msoxl:=H11-H12" table:style-name="ce44">
            <text:p><text:s/>-<text:s text:c="3"/></text:p>
          </table:table-cell>
          <table:table-cell office:value-type="float" office:value="0" table:formula="msoxl:=I11-I12" table:style-name="ce44">
            <text:p><text:s/>-<text:s text:c="3"/></text:p>
          </table:table-cell>
          <table:table-cell office:value-type="float" office:value="0" table:formula="msoxl:=J11-J12" table:style-name="ce44">
            <text:p><text:s/>-<text:s text:c="3"/></text:p>
          </table:table-cell>
          <table:table-cell office:value-type="float" office:value="0" table:formula="msoxl:=K11-K12" table:style-name="ce44">
            <text:p><text:s/>-<text:s text:c="3"/></text:p>
          </table:table-cell>
          <table:table-cell office:value-type="float" office:value="0" table:formula="msoxl:=L11-L12" table:style-name="ce44">
            <text:p><text:s/>-<text:s text:c="3"/></text:p>
          </table:table-cell>
          <table:table-cell office:value-type="float" office:value="0" table:formula="msoxl:=M11-M12" table:style-name="ce44">
            <text:p><text:s/>-<text:s text:c="3"/></text:p>
          </table:table-cell>
          <table:table-cell table:number-columns-repeated="16371" table:style-name="ce85"/>
        </table:table-row>
        <table:table-row table:style-name="ro31">
          <table:table-cell office:value-type="string" table:style-name="ce99">
            <text:p>MÉDIA MENSAL DE GASTOS</text:p>
          </table:table-cell>
          <table:table-cell office:value-type="float" office:value="4600" table:formula="msoxl:=B13/1" table:style-name="ce52">
            <text:p><text:s/>4.600,00<text:s/></text:p>
          </table:table-cell>
          <table:table-cell office:value-type="float" office:value="2300" table:formula="msoxl:=C13/2" table:style-name="ce52">
            <text:p><text:s/>2.300,00<text:s/></text:p>
          </table:table-cell>
          <table:table-cell office:value-type="float" office:value="1533.3333333333333" table:formula="msoxl:=D13/3" table:style-name="ce52">
            <text:p><text:s/>1.533,33<text:s/></text:p>
          </table:table-cell>
          <table:table-cell office:value-type="float" office:value="1150" table:formula="msoxl:=E13/4" table:style-name="ce52">
            <text:p><text:s/>1.150,00<text:s/></text:p>
          </table:table-cell>
          <table:table-cell office:value-type="float" office:value="920" table:formula="msoxl:=F13/5" table:style-name="ce52">
            <text:p><text:s/>920,00<text:s/></text:p>
          </table:table-cell>
          <table:table-cell office:value-type="float" office:value="0" table:formula="msoxl:=G13/6" table:style-name="ce52">
            <text:p><text:s/>-<text:s text:c="3"/></text:p>
          </table:table-cell>
          <table:table-cell office:value-type="float" office:value="0" table:formula="msoxl:=H13/7" table:style-name="ce52">
            <text:p><text:s/>-<text:s text:c="3"/></text:p>
          </table:table-cell>
          <table:table-cell office:value-type="float" office:value="0" table:formula="msoxl:=I13/8" table:style-name="ce52">
            <text:p><text:s/>-<text:s text:c="3"/></text:p>
          </table:table-cell>
          <table:table-cell office:value-type="float" office:value="0" table:formula="msoxl:=J13/9" table:style-name="ce52">
            <text:p><text:s/>-<text:s text:c="3"/></text:p>
          </table:table-cell>
          <table:table-cell office:value-type="float" office:value="0" table:formula="msoxl:=K13/10" table:style-name="ce52">
            <text:p><text:s/>-<text:s text:c="3"/></text:p>
          </table:table-cell>
          <table:table-cell office:value-type="float" office:value="0" table:formula="msoxl:=L13/11" table:style-name="ce52">
            <text:p><text:s/>-<text:s text:c="3"/></text:p>
          </table:table-cell>
          <table:table-cell office:value-type="float" office:value="0" table:formula="msoxl:=M13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30">
          <table:table-cell office:value-type="string" table:style-name="ce100">
            <text:p>MÉDIA MENSAL ACUMULADO <text:s/>DE GASTOS</text:p>
          </table:table-cell>
          <table:table-cell office:value-type="float" office:value="4600" table:formula="msoxl:=B13/1" table:style-name="ce14">
            <text:p><text:s/>4.600,00<text:s/></text:p>
          </table:table-cell>
          <table:table-cell office:value-type="float" office:value="4600" table:formula="msoxl:=(B13+C13)/2" table:style-name="ce72">
            <text:p><text:s/>4.600,00<text:s/></text:p>
          </table:table-cell>
          <table:table-cell office:value-type="float" office:value="4600" table:formula="msoxl:=(B13+C13+D13)/3" table:style-name="ce73">
            <text:p><text:s/>4.600,00<text:s/></text:p>
          </table:table-cell>
          <table:table-cell office:value-type="float" office:value="4600" table:formula="msoxl:=(B13+C13+D13+E13)/4" table:style-name="ce73">
            <text:p><text:s/>4.600,00<text:s/></text:p>
          </table:table-cell>
          <table:table-cell office:value-type="float" office:value="4600" table:formula="msoxl:=(B13+C13+D13+E13+F13)/5" table:style-name="ce73">
            <text:p><text:s/>4.600,00<text:s/></text:p>
          </table:table-cell>
          <table:table-cell office:value-type="float" office:value="3833.3333333333335" table:formula="msoxl:=(B13+C13+D13+E13+F13+G13)/6" table:style-name="ce73">
            <text:p><text:s/>3.833,33<text:s/></text:p>
          </table:table-cell>
          <table:table-cell office:value-type="float" office:value="3285.7142857142858" table:formula="msoxl:=(B13+C13+D13+E13+F13+G13+H13)/7" table:style-name="ce73">
            <text:p><text:s/>3.285,71<text:s/></text:p>
          </table:table-cell>
          <table:table-cell office:value-type="float" office:value="2875" table:formula="msoxl:=(B13+C13+D13+E13+F13+G13+H13+I13)/8" table:style-name="ce73">
            <text:p><text:s/>2.875,00<text:s/></text:p>
          </table:table-cell>
          <table:table-cell office:value-type="float" office:value="2555.5555555555557" table:formula="msoxl:=(B13+C13+D13+E13+F13+G13+H13+I13+J13)/9" table:style-name="ce73">
            <text:p><text:s/>2.555,56<text:s/></text:p>
          </table:table-cell>
          <table:table-cell office:value-type="float" office:value="2300" table:formula="msoxl:=(B13+C13+D13+E13+F13+G13+H13+I13+J13+K13)/10" table:style-name="ce73">
            <text:p><text:s/>2.300,00<text:s/></text:p>
          </table:table-cell>
          <table:table-cell office:value-type="float" office:value="2090.909090909091" table:formula="msoxl:=(G13+F13+E13+D13+C13+B13+H13+I13+J13+K13+L13)/11" table:style-name="ce73">
            <text:p><text:s/>2.090,91<text:s/></text:p>
          </table:table-cell>
          <table:table-cell office:value-type="float" office:value="1916.6666666666667" table:formula="msoxl:=(H13+G13+F13+E13+D13+C13+B13+I13+J13+K13+L13+M13)/12" table:style-name="ce73">
            <text:p><text:s/>1.916,67<text:s/></text:p>
          </table:table-cell>
          <table:table-cell table:number-columns-repeated="16371" table:style-name="ce81"/>
        </table:table-row>
        <table:table-row table:style-name="ro42">
          <table:table-cell table:style-name="ce83"/>
          <table:table-cell table:number-columns-repeated="2" table:style-name="ce74"/>
          <table:table-cell table:number-columns-repeated="10" table:style-name="ce75"/>
          <table:table-cell table:number-columns-repeated="16371"/>
        </table:table-row>
        <table:table-row table:style-name="ro86">
          <table:table-cell table:number-columns-spanned="13" table:number-rows-spanned="1" table:style-name="ce195"/>
          <table:covered-table-cell table:number-columns-repeated="12"/>
          <table:table-cell table:number-columns-repeated="16371"/>
        </table:table-row>
        <table:table-row table:number-rows-repeated="1048559" table:style-name="ro15">
          <table:table-cell table:number-columns-repeated="16384"/>
        </table:table-row>
      </table:table>
      <table:table table:name="OSMAR_RICARDO" table:style-name="ta1">
        <table:table-column table:style-name="co82" table:default-cell-style-name="ce83"/>
        <table:table-column table:style-name="co18" table:number-columns-repeated="2" table:default-cell-style-name="ce74"/>
        <table:table-column table:style-name="co47" table:default-cell-style-name="ce75"/>
        <table:table-column table:style-name="co18" table:number-columns-repeated="7" table:default-cell-style-name="ce75"/>
        <table:table-column table:style-name="co60" table:default-cell-style-name="ce75"/>
        <table:table-column table:style-name="co24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9">
            <text:p>OSMAR 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599.8999999999996" table:style-name="ce40">
            <text:p><text:s/>4.599,90<text:s/></text:p>
          </table:table-cell>
          <table:table-cell office:value-type="float" office:value="4293.24" table:style-name="ce40">
            <text:p><text:s/>4.293,24<text:s/></text:p>
          </table:table-cell>
          <table:table-cell office:value-type="float" office:value="4599.8999999999996" table:style-name="ce158">
            <text:p><text:s/>4.599,9<text:s/></text:p>
          </table:table-cell>
          <table:table-cell office:value-type="float" office:value="4599.8999999999996" table:style-name="ce41">
            <text:p><text:s/>4.599,90<text:s/></text:p>
          </table:table-cell>
          <table:table-cell office:value-type="float" office:value="4599.8999999999996" table:style-name="ce41">
            <text:p><text:s/>4.599,90<text:s/></text:p>
          </table:table-cell>
          <table:table-cell table:number-columns-repeated="2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<text:s text:c="4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4599.8999999999996" table:formula="msoxl:=SUM(B4:B11)" table:style-name="ce44">
            <text:p><text:s/>4.599,90<text:s/></text:p>
          </table:table-cell>
          <table:table-cell office:value-type="float" office:value="4293.24" table:formula="msoxl:=SUM(C4:C11)" table:style-name="ce44">
            <text:p><text:s/>4.293,24<text:s/></text:p>
          </table:table-cell>
          <table:table-cell office:value-type="float" office:value="4599.8999999999996" table:formula="msoxl:=SUM(D4:D11)" table:style-name="ce44">
            <text:p><text:s/>4.599,90<text:s/></text:p>
          </table:table-cell>
          <table:table-cell office:value-type="float" office:value="4599.8999999999996" table:formula="msoxl:=SUM(E4:E11)" table:style-name="ce44">
            <text:p><text:s/>4.599,90<text:s/></text:p>
          </table:table-cell>
          <table:table-cell office:value-type="float" office:value="4599.8999999999996" table:formula="msoxl:=SUM(F4:F11)" table:style-name="ce44">
            <text:p><text:s/>4.599,90<text:s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4599.8999999999996" table:formula="msoxl:=B12-B13" table:style-name="ce44">
            <text:p><text:s/>4.599,90<text:s/></text:p>
          </table:table-cell>
          <table:table-cell office:value-type="float" office:value="4293.24" table:formula="msoxl:=C12-C13" table:style-name="ce44">
            <text:p><text:s/>4.293,24<text:s/></text:p>
          </table:table-cell>
          <table:table-cell office:value-type="float" office:value="4599.8999999999996" table:formula="msoxl:=D12-D13" table:style-name="ce44">
            <text:p><text:s/>4.599,90<text:s/></text:p>
          </table:table-cell>
          <table:table-cell office:value-type="float" office:value="4599.8999999999996" table:formula="msoxl:=E12-E13" table:style-name="ce44">
            <text:p><text:s/>4.599,90<text:s/></text:p>
          </table:table-cell>
          <table:table-cell office:value-type="float" office:value="4599.8999999999996" table:formula="msoxl:=F12-F13" table:style-name="ce44">
            <text:p><text:s/>4.599,90<text:s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53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4599.8999999999996" table:formula="msoxl:=B14/1" table:style-name="ce52">
            <text:p><text:s/>4.599,90<text:s/></text:p>
          </table:table-cell>
          <table:table-cell office:value-type="float" office:value="2146.62" table:formula="msoxl:=C14/2" table:style-name="ce52">
            <text:p><text:s/>2.146,62<text:s/></text:p>
          </table:table-cell>
          <table:table-cell office:value-type="float" office:value="1533.3" table:formula="msoxl:=D14/3" table:style-name="ce52">
            <text:p><text:s/>1.533,30<text:s/></text:p>
          </table:table-cell>
          <table:table-cell office:value-type="float" office:value="1149.9749999999999" table:formula="msoxl:=E14/4" table:style-name="ce52">
            <text:p><text:s/>1.149,98<text:s/></text:p>
          </table:table-cell>
          <table:table-cell office:value-type="float" office:value="919.9799999999999" table:formula="msoxl:=F14/5" table:style-name="ce52">
            <text:p><text:s/>919,98<text:s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599.8999999999996" table:formula="msoxl:=B14/1" table:style-name="ce14">
            <text:p><text:s/>4.599,90<text:s/></text:p>
          </table:table-cell>
          <table:table-cell office:value-type="float" office:value="4446.57" table:formula="msoxl:=(B14+C14)/2" table:style-name="ce72">
            <text:p><text:s/>4.446,57<text:s/></text:p>
          </table:table-cell>
          <table:table-cell office:value-type="float" office:value="4497.6799999999994" table:formula="msoxl:=(B14+C14+D14)/3" table:style-name="ce73">
            <text:p><text:s/>4.497,68<text:s/></text:p>
          </table:table-cell>
          <table:table-cell office:value-type="float" office:value="4523.2349999999997" table:formula="msoxl:=(B14+C14+D14+E14)/4" table:style-name="ce73">
            <text:p><text:s/>4.523,24<text:s/></text:p>
          </table:table-cell>
          <table:table-cell office:value-type="float" office:value="4538.5679999999993" table:formula="msoxl:=(B14+C14+D14+E14+F14)/5" table:style-name="ce73">
            <text:p><text:s/>4.538,57<text:s/></text:p>
          </table:table-cell>
          <table:table-cell office:value-type="float" office:value="3782.1399999999994" table:formula="msoxl:=(B14+C14+D14+E14+F14+G14)/6" table:style-name="ce73">
            <text:p><text:s/>3.782,14<text:s/></text:p>
          </table:table-cell>
          <table:table-cell office:value-type="float" office:value="3241.8342857142852" table:formula="msoxl:=(B14+C14+D14+E14+F14+G14+H14)/7" table:style-name="ce73">
            <text:p><text:s/>3.241,83<text:s/></text:p>
          </table:table-cell>
          <table:table-cell office:value-type="float" office:value="2836.6049999999996" table:formula="msoxl:=(B14+C14+D14+E14+F14+G14+H14+I14)/8" table:style-name="ce73">
            <text:p><text:s/>2.836,61<text:s/></text:p>
          </table:table-cell>
          <table:table-cell office:value-type="float" office:value="2521.4266666666663" table:formula="msoxl:=(B14+C14+D14+E14+F14+G14+H14+I14+J14)/9" table:style-name="ce73">
            <text:p><text:s/>2.521,43<text:s/></text:p>
          </table:table-cell>
          <table:table-cell office:value-type="float" office:value="2269.2839999999997" table:formula="msoxl:=(B14+C14+D14+E14+F14+G14+H14+I14+J14+K14)/10" table:style-name="ce73">
            <text:p><text:s/>2.269,28<text:s/></text:p>
          </table:table-cell>
          <table:table-cell office:value-type="float" office:value="2062.9854545454541" table:formula="msoxl:=(G14+F14+E14+D14+C14+B14+H14+I14+J14+K14+L14)/11" table:style-name="ce73">
            <text:p><text:s/>2.062,99<text:s/></text:p>
          </table:table-cell>
          <table:table-cell office:value-type="float" office:value="1891.0699999999997" table:formula="msoxl:=(H14+G14+F14+E14+D14+C14+B14+I14+J14+K14+L14+M14)/12" table:style-name="ce73">
            <text:p><text:s/>1.891,07<text:s/></text:p>
          </table:table-cell>
          <table:table-cell table:number-columns-repeated="16371" table:style-name="ce81"/>
        </table:table-row>
        <table:table-row table:style-name="ro15">
          <table:table-cell table:number-columns-repeated="16384"/>
        </table:table-row>
        <table:table-row table:style-name="ro15">
          <table:table-cell table:style-name="ce83"/>
          <table:table-cell table:style-name="ce92"/>
          <table:table-cell table:number-columns-repeated="16382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2" table:style-name="ce74"/>
          <table:table-cell table:number-columns-repeated="16381"/>
        </table:table-row>
        <table:table-row table:number-rows-repeated="1048554" table:style-name="ro15">
          <table:table-cell table:number-columns-repeated="16384"/>
        </table:table-row>
      </table:table>
      <table:table table:name="PRISCILA_KRAUSE" table:style-name="ta1">
        <table:table-column table:style-name="co83" table:default-cell-style-name="ce83"/>
        <table:table-column table:style-name="co18" table:number-columns-repeated="2" table:default-cell-style-name="ce74"/>
        <table:table-column table:style-name="co18" table:number-columns-repeated="10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9">
            <text:p>PRISCILA KRAUSE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 table:style-name="ce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1967.41" table:style-name="ce40">
            <text:p><text:s/>1.967,41<text:s/></text:p>
          </table:table-cell>
          <table:table-cell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79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79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79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79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79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79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79"/>
          <table:table-cell office:value-type="string" table:style-name="ce79">
            <text:p><text:s/></text:p>
          </table:table-cell>
          <table:table-cell table:number-columns-repeated="16369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number-columns-repeated="16371" table:style-name="ce79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1967.41" table:formula="msoxl:=SUM(B4:B11)" table:style-name="ce44">
            <text:p><text:s/>1.967,41<text:s/></text:p>
          </table:table-cell>
          <table:table-cell office:value-type="float" office:value="0" table:formula="msoxl:=SUM(C4:C11)" table:style-name="ce44">
            <text:p><text:s/>-<text:s text:c="3"/></text:p>
          </table:table-cell>
          <table:table-cell office:value-type="float" office:value="0" table:formula="msoxl:=SUM(D4:D11)" table:style-name="ce44">
            <text:p><text:s/>-<text:s text:c="3"/></text:p>
          </table:table-cell>
          <table:table-cell office:value-type="float" office:value="0" table:formula="msoxl:=SUM(E4:E11)" table:style-name="ce44">
            <text:p><text:s/>-<text:s text:c="3"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5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1967.41" table:formula="msoxl:=B12-B13" table:style-name="ce44">
            <text:p><text:s/>1.967,41<text:s/></text:p>
          </table:table-cell>
          <table:table-cell office:value-type="float" office:value="0" table:formula="msoxl:=C12-C13" table:style-name="ce44">
            <text:p><text:s/>-<text:s text:c="3"/></text:p>
          </table:table-cell>
          <table:table-cell table:style-name="ce44"/>
          <table:table-cell office:value-type="float" office:value="0" table:formula="msoxl:=E12-E13" table:style-name="ce44">
            <text:p><text:s/>-<text:s text:c="3"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1967.41" table:formula="msoxl:=B14/1" table:style-name="ce43">
            <text:p><text:s/>1.967,41<text:s/></text:p>
          </table:table-cell>
          <table:table-cell office:value-type="float" office:value="0" table:formula="msoxl:=C14/2" table:style-name="ce52">
            <text:p><text:s/>-<text:s text:c="3"/></text:p>
          </table:table-cell>
          <table:table-cell office:value-type="float" office:value="0" table:formula="msoxl:=D14/3" table:style-name="ce52">
            <text:p><text:s/>-<text:s text:c="3"/></text:p>
          </table:table-cell>
          <table:table-cell office:value-type="float" office:value="0" table:formula="msoxl:=E14/4" table:style-name="ce52">
            <text:p><text:s/>-<text:s text:c="3"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1967.41" table:formula="msoxl:=B14/1" table:style-name="ce14">
            <text:p><text:s/>1.967,41<text:s/></text:p>
          </table:table-cell>
          <table:table-cell office:value-type="float" office:value="983.70500000000004" table:formula="msoxl:=(B14+C14)/2" table:style-name="ce72">
            <text:p><text:s/>983,71<text:s/></text:p>
          </table:table-cell>
          <table:table-cell office:value-type="float" office:value="655.8033333333334" table:formula="msoxl:=(B14+C14+D14)/3" table:style-name="ce73">
            <text:p><text:s/>655,80<text:s/></text:p>
          </table:table-cell>
          <table:table-cell office:value-type="float" office:value="491.85250000000002" table:formula="msoxl:=(B14+C14+D14+E14)/4" table:style-name="ce73">
            <text:p><text:s/>491,85<text:s/></text:p>
          </table:table-cell>
          <table:table-cell office:value-type="float" office:value="393.48200000000003" table:formula="msoxl:=(B14+C14+D14+E14+F14)/5" table:style-name="ce73">
            <text:p><text:s/>393,48<text:s/></text:p>
          </table:table-cell>
          <table:table-cell office:value-type="float" office:value="327.9016666666667" table:formula="msoxl:=(B14+C14+D14+E14+F14+G14)/6" table:style-name="ce73">
            <text:p><text:s/>327,90<text:s/></text:p>
          </table:table-cell>
          <table:table-cell office:value-type="float" office:value="281.05857142857144" table:formula="msoxl:=(B14+C14+D14+E14+F14+G14+H14)/7" table:style-name="ce73">
            <text:p><text:s/>281,06<text:s/></text:p>
          </table:table-cell>
          <table:table-cell office:value-type="float" office:value="245.92625000000001" table:formula="msoxl:=(B14+C14+D14+E14+F14+G14+H14+I14)/8" table:style-name="ce73">
            <text:p><text:s/>245,93<text:s/></text:p>
          </table:table-cell>
          <table:table-cell office:value-type="float" office:value="218.60111111111112" table:formula="msoxl:=(B14+C14+D14+E14+F14+G14+H14+I14+J14)/9" table:style-name="ce73">
            <text:p><text:s/>218,60<text:s/></text:p>
          </table:table-cell>
          <table:table-cell office:value-type="float" office:value="196.74100000000001" table:formula="msoxl:=(B14+C14+D14+E14+F14+G14+H14+I14+J14+K14)/10" table:style-name="ce73">
            <text:p><text:s/>196,74<text:s/></text:p>
          </table:table-cell>
          <table:table-cell office:value-type="float" office:value="178.85545454545456" table:formula="msoxl:=(G14+F14+E14+D14+C14+B14+H14+I14+J14+K14+L14)/11" table:style-name="ce73">
            <text:p><text:s/>178,86<text:s/></text:p>
          </table:table-cell>
          <table:table-cell office:value-type="float" office:value="163.95083333333335" table:formula="msoxl:=(H14+G14+F14+E14+D14+C14+B14+I14+J14+K14+L14+M14)/12" table:style-name="ce73">
            <text:p><text:s/>163,95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ROGÉRIO_DE_LUCCA" table:style-name="ta1">
        <table:table-column table:style-name="co84" table:default-cell-style-name="ce83"/>
        <table:table-column table:style-name="co9" table:number-columns-repeated="2" table:default-cell-style-name="ce74"/>
        <table:table-column table:style-name="co9" table:number-columns-repeated="8" table:default-cell-style-name="ce75"/>
        <table:table-column table:style-name="co60" table:default-cell-style-name="ce75"/>
        <table:table-column table:style-name="co9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ROGÉRIO 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000" table:style-name="ce40">
            <text:p><text:s/>3.000,00<text:s/></text:p>
          </table:table-cell>
          <table:table-cell office:value-type="float" office:value="3000" table:style-name="ce40">
            <text:p><text:s/>3.000,00<text:s/></text:p>
          </table:table-cell>
          <table:table-cell office:value-type="float" office:value="3000" table:style-name="ce41">
            <text:p><text:s/>3.000,00<text:s/></text:p>
          </table:table-cell>
          <table:table-cell office:value-type="float" office:value="3000" table:style-name="ce41">
            <text:p><text:s/>3.000,00<text:s/></text:p>
          </table:table-cell>
          <table:table-cell table:number-columns-repeated="8" table:style-name="ce41"/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40"/>
          <table:table-cell table:number-columns-repeated="10" table:style-name="ce41"/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table:number-columns-repeated="10" table:style-name="ce41"/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40"/>
          <table:table-cell table:number-columns-repeated="10" table:style-name="ce41"/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2" table:style-name="ce40"/>
          <table:table-cell office:value-type="float" office:value="579.6" table:style-name="ce41">
            <text:p><text:s/>579,60<text:s/></text:p>
          </table:table-cell>
          <table:table-cell office:value-type="float" office:value="53.7" table:style-name="ce41">
            <text:p><text:s/>53,70<text:s/></text:p>
          </table:table-cell>
          <table:table-cell table:number-columns-repeated="8" table:style-name="ce41"/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10" table:style-name="ce41"/>
          <table:table-cell table:number-columns-repeated="16371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10" table:style-name="ce41"/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7"/>
          <table:table-cell table:number-columns-repeated="10" table:style-name="ce49"/>
          <table:table-cell table:number-columns-repeated="16371"/>
        </table:table-row>
        <table:table-row table:style-name="ro57">
          <table:table-cell office:value-type="string" table:style-name="ce106">
            <text:p>TOTAL VERBA INDENIZATÓRIA</text:p>
          </table:table-cell>
          <table:table-cell office:value-type="float" office:value="3000" table:formula="msoxl:=SUM(B4:B11)" table:style-name="ce69">
            <text:p><text:s/>3.000,00<text:s/></text:p>
          </table:table-cell>
          <table:table-cell office:value-type="float" office:value="3000" table:formula="msoxl:=SUM(C4:C11)" table:style-name="ce69">
            <text:p><text:s/>3.000,00<text:s/></text:p>
          </table:table-cell>
          <table:table-cell office:value-type="float" office:value="3579.6" table:formula="msoxl:=SUM(D4:D11)" table:style-name="ce69">
            <text:p><text:s/>3.579,60<text:s/></text:p>
          </table:table-cell>
          <table:table-cell office:value-type="float" office:value="3053.7" table:formula="msoxl:=SUM(E4:E11)" table:style-name="ce69">
            <text:p><text:s/>3.053,70<text:s/></text:p>
          </table:table-cell>
          <table:table-cell office:value-type="float" office:value="0" table:formula="msoxl:=SUM(F4:F11)" table:style-name="ce69">
            <text:p><text:s/>-<text:s text:c="3"/></text:p>
          </table:table-cell>
          <table:table-cell office:value-type="float" office:value="0" table:formula="msoxl:=SUM(G4:G11)" table:style-name="ce69">
            <text:p><text:s/>-<text:s text:c="3"/></text:p>
          </table:table-cell>
          <table:table-cell office:value-type="float" office:value="0" table:formula="msoxl:=SUM(H4:H11)" table:style-name="ce69">
            <text:p><text:s/>-<text:s text:c="3"/></text:p>
          </table:table-cell>
          <table:table-cell office:value-type="float" office:value="0" table:formula="msoxl:=SUM(I4:I11)" table:style-name="ce69">
            <text:p><text:s/>-<text:s text:c="3"/></text:p>
          </table:table-cell>
          <table:table-cell office:value-type="float" office:value="0" table:formula="msoxl:=SUM(J4:J11)" table:style-name="ce69">
            <text:p><text:s/>-<text:s text:c="3"/></text:p>
          </table:table-cell>
          <table:table-cell office:value-type="float" office:value="0" table:formula="msoxl:=SUM(K4:K11)" table:style-name="ce69">
            <text:p><text:s/>-<text:s text:c="3"/></text:p>
          </table:table-cell>
          <table:table-cell office:value-type="float" office:value="0" table:formula="msoxl:=SUM(L4:L11)" table:style-name="ce69">
            <text:p><text:s/>-<text:s text:c="3"/></text:p>
          </table:table-cell>
          <table:table-cell office:value-type="float" office:value="0" table:formula="msoxl:=SUM(M4:M11)" table:style-name="ce69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22">
            <text:p>RECURSOS PRÓPRIOS E/OU GLOSA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06">
            <text:p>VERBA INDENIZATÓRIA PAGA NO MÊS</text:p>
          </table:table-cell>
          <table:table-cell office:value-type="float" office:value="3000" table:formula="msoxl:=B12-B13" table:style-name="ce69">
            <text:p><text:s/>3.000,00<text:s/></text:p>
          </table:table-cell>
          <table:table-cell office:value-type="float" office:value="3000" table:formula="msoxl:=C12-C13" table:style-name="ce69">
            <text:p><text:s/>3.000,00<text:s/></text:p>
          </table:table-cell>
          <table:table-cell office:value-type="float" office:value="3579.6" table:formula="msoxl:=D12-D13" table:style-name="ce69">
            <text:p><text:s/>3.579,60<text:s/></text:p>
          </table:table-cell>
          <table:table-cell office:value-type="float" office:value="3053.7" table:formula="msoxl:=E12-E13" table:style-name="ce69">
            <text:p><text:s/>3.053,7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msoxl:=G12-G13" table:style-name="ce69">
            <text:p><text:s/>-<text:s text:c="3"/></text:p>
          </table:table-cell>
          <table:table-cell office:value-type="float" office:value="0" table:formula="msoxl:=H12-H13" table:style-name="ce69">
            <text:p><text:s/>-<text:s text:c="3"/></text:p>
          </table:table-cell>
          <table:table-cell office:value-type="float" office:value="0" table:formula="msoxl:=I12-I13" table:style-name="ce69">
            <text:p><text:s/>-<text:s text:c="3"/></text:p>
          </table:table-cell>
          <table:table-cell office:value-type="float" office:value="0" table:formula="msoxl:=J12-J13" table:style-name="ce69">
            <text:p><text:s/>-<text:s text:c="3"/></text:p>
          </table:table-cell>
          <table:table-cell office:value-type="float" office:value="0" table:formula="msoxl:=K12-K13" table:style-name="ce69">
            <text:p><text:s/>-<text:s text:c="3"/></text:p>
          </table:table-cell>
          <table:table-cell office:value-type="float" office:value="0" table:formula="msoxl:=L12-L13" table:style-name="ce69">
            <text:p><text:s/>-<text:s text:c="3"/></text:p>
          </table:table-cell>
          <table:table-cell office:value-type="float" office:value="0" table:formula="msoxl:=M12-M13" table:style-name="ce69">
            <text:p><text:s/>-<text:s text:c="3"/></text:p>
          </table:table-cell>
          <table:table-cell table:number-columns-repeated="16371" table:style-name="ce81"/>
        </table:table-row>
        <table:table-row table:style-name="ro58">
          <table:table-cell office:value-type="string" table:style-name="ce107">
            <text:p>MÉDIA MENSAL DE GASTOS</text:p>
          </table:table-cell>
          <table:table-cell office:value-type="float" office:value="3000" table:formula="msoxl:=B14/1" table:style-name="ce43">
            <text:p><text:s/>3.000,00<text:s/></text:p>
          </table:table-cell>
          <table:table-cell office:value-type="float" office:value="1500" table:formula="msoxl:=C14/2" table:style-name="ce43">
            <text:p><text:s/>1.500,00<text:s/></text:p>
          </table:table-cell>
          <table:table-cell office:value-type="float" office:value="1193.2" table:formula="msoxl:=D14/3" table:style-name="ce43">
            <text:p><text:s/>1.193,20<text:s/></text:p>
          </table:table-cell>
          <table:table-cell office:value-type="float" office:value="763.42499999999995" table:formula="msoxl:=E14/4" table:style-name="ce145">
            <text:p><text:s/>763,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msoxl:=G14/6" table:style-name="ce43">
            <text:p><text:s/>-<text:s text:c="3"/></text:p>
          </table:table-cell>
          <table:table-cell office:value-type="float" office:value="0" table:formula="msoxl:=H14/7" table:style-name="ce43">
            <text:p><text:s/>-<text:s text:c="3"/></text:p>
          </table:table-cell>
          <table:table-cell office:value-type="float" office:value="0" table:formula="msoxl:=I14/8" table:style-name="ce43">
            <text:p><text:s/>-<text:s text:c="3"/></text:p>
          </table:table-cell>
          <table:table-cell office:value-type="float" office:value="0" table:formula="msoxl:=J14/9" table:style-name="ce43">
            <text:p><text:s/>-<text:s text:c="3"/></text:p>
          </table:table-cell>
          <table:table-cell office:value-type="float" office:value="0" table:formula="msoxl:=K14/10" table:style-name="ce43">
            <text:p><text:s/>-<text:s text:c="3"/></text:p>
          </table:table-cell>
          <table:table-cell office:value-type="float" office:value="0" table:formula="msoxl:=L14/11" table:style-name="ce43">
            <text:p><text:s/>-<text:s text:c="3"/></text:p>
          </table:table-cell>
          <table:table-cell office:value-type="float" office:value="0" table:formula="msoxl:=M14/12" table:style-name="ce43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3000" table:formula="msoxl:=B14/1" table:style-name="ce14">
            <text:p><text:s/>3.000,00<text:s/></text:p>
          </table:table-cell>
          <table:table-cell office:value-type="float" office:value="3000" table:formula="msoxl:=(B14+C14)/2" table:style-name="ce72">
            <text:p><text:s/>3.000,00<text:s/></text:p>
          </table:table-cell>
          <table:table-cell office:value-type="float" office:value="3193.2000000000003" table:formula="msoxl:=(B14+C14+D14)/3" table:style-name="ce73">
            <text:p><text:s/>3.193,20<text:s/></text:p>
          </table:table-cell>
          <table:table-cell office:value-type="float" office:value="3158.3249999999998" table:formula="msoxl:=(B14+C14+D14+E14)/4" table:style-name="ce73">
            <text:p><text:s/>3.158,3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msoxl:=(G14+H14+I14+J14)/4" table:style-name="ce73">
            <text:p><text:s/>-<text:s text:c="3"/></text:p>
          </table:table-cell>
          <table:table-cell office:value-type="float" office:value="0" table:formula="msoxl:=(H14+I14+J14+K14)/4" table:style-name="ce73">
            <text:p><text:s/>-<text:s text:c="3"/></text:p>
          </table:table-cell>
          <table:table-cell office:value-type="float" office:value="0" table:formula="msoxl:=(I14+J14+K14+L14)/4" table:style-name="ce73">
            <text:p><text:s/>-<text:s text:c="3"/></text:p>
          </table:table-cell>
          <table:table-cell office:value-type="float" office:value="0" table:formula="msoxl:=(J14+K14+L14+M14)/4" table:style-name="ce73">
            <text:p><text:s/>-<text:s text:c="3"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ROMERO_JATOBÁ_04_FEVEREIRO" table:style-name="ta1">
        <table:table-column table:style-name="co85" table:default-cell-style-name="ce83"/>
        <table:table-column table:style-name="co35" table:default-cell-style-name="ce74"/>
        <table:table-column table:style-name="co18" table:default-cell-style-name="ce74"/>
        <table:table-column table:style-name="co18" table:number-columns-repeated="8" table:default-cell-style-name="ce75"/>
        <table:table-column table:style-name="co86" table:number-columns-repeated="2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ROMERO JATOBÁ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style-name="ce40"/>
          <table:table-cell office:value-type="float" office:value="5600" table:style-name="ce40">
            <text:p><text:s/>5.600,00<text:s/></text:p>
          </table:table-cell>
          <table:table-cell office:value-type="float" office:value="6200" table:style-name="ce41">
            <text:p><text:s/>6.200,00<text:s/></text:p>
          </table:table-cell>
          <table:table-cell office:value-type="float" office:value="6000" table:style-name="ce41">
            <text:p><text:s/>6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5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office:value-type="string" table:style-name="ce47">
            <text:p>NPC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600" table:formula="msoxl:=SUM(C4:C11)" table:style-name="ce44">
            <text:p><text:s/>5.600,00<text:s/></text:p>
          </table:table-cell>
          <table:table-cell office:value-type="float" office:value="6200" table:formula="msoxl:=SUM(D4:D11)" table:style-name="ce44">
            <text:p><text:s/>6.200,00<text:s/></text:p>
          </table:table-cell>
          <table:table-cell office:value-type="float" office:value="6000" table:formula="msoxl:=SUM(E4:E11)" table:style-name="ce44">
            <text:p><text:s/>6.000,00<text:s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table:style-name="ce48"/>
          <table:table-cell office:value-type="float" office:value="1000" table:style-name="ce48">
            <text:p><text:s/>1.000,00<text:s/></text:p>
          </table:table-cell>
          <table:table-cell office:value-type="float" office:value="1600" table:style-name="ce48">
            <text:p><text:s/>1.600,00<text:s/></text:p>
          </table:table-cell>
          <table:table-cell office:value-type="float" office:value="1400" table:style-name="ce48">
            <text:p><text:s/>1.40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0" table:formula="msoxl:=B12-B13" table:style-name="ce44">
            <text:p><text:s/>-<text:s text:c="3"/></text:p>
          </table:table-cell>
          <table:table-cell office:value-type="float" office:value="4600" table:formula="msoxl:=C12-C13" table:style-name="ce44">
            <text:p><text:s/>4.600,00<text:s/></text:p>
          </table:table-cell>
          <table:table-cell office:value-type="float" office:value="4600" table:formula="msoxl:=D12-D13" table:style-name="ce44">
            <text:p><text:s/>4.600,00<text:s/></text:p>
          </table:table-cell>
          <table:table-cell office:value-type="float" office:value="4600" table:formula="msoxl:=E12-E13" table:style-name="ce44">
            <text:p><text:s/>4.600,00<text:s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0" table:formula="msoxl:=B14/1" table:style-name="ce52">
            <text:p><text:s/>-<text:s text:c="3"/></text:p>
          </table:table-cell>
          <table:table-cell office:value-type="float" office:value="2300" table:formula="msoxl:=C14/2" table:style-name="ce52">
            <text:p><text:s/>2.300,00<text:s/></text:p>
          </table:table-cell>
          <table:table-cell office:value-type="float" office:value="1533.3333333333333" table:formula="msoxl:=D14/3" table:style-name="ce52">
            <text:p><text:s/>1.533,33<text:s/></text:p>
          </table:table-cell>
          <table:table-cell office:value-type="float" office:value="1150" table:formula="msoxl:=E14/4" table:style-name="ce52">
            <text:p><text:s/>1.150,00<text:s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6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0" table:formula="msoxl:=B14/1" table:style-name="ce14">
            <text:p><text:s/>-<text:s text:c="3"/></text:p>
          </table:table-cell>
          <table:table-cell office:value-type="float" office:value="2300" table:formula="msoxl:=(B14+C14)/2" table:style-name="ce72">
            <text:p><text:s/>2.300,00<text:s/></text:p>
          </table:table-cell>
          <table:table-cell office:value-type="float" office:value="3066.6666666666665" table:formula="msoxl:=(B14+C14+D14)/3" table:style-name="ce73">
            <text:p><text:s/>3.066,67<text:s/></text:p>
          </table:table-cell>
          <table:table-cell office:value-type="float" office:value="3450" table:formula="msoxl:=(B14+C14+D14+E14)/4" table:style-name="ce73">
            <text:p><text:s/>3.450,00<text:s/></text:p>
          </table:table-cell>
          <table:table-cell office:value-type="float" office:value="2760" table:formula="msoxl:=(B14+C14+D14+E14+F14)/5" table:style-name="ce73">
            <text:p><text:s/>2.760,00<text:s/></text:p>
          </table:table-cell>
          <table:table-cell office:value-type="float" office:value="2300" table:formula="msoxl:=(B14+C14+D14+E14+F14+G14)/6" table:style-name="ce73">
            <text:p><text:s/>2.300,00<text:s/></text:p>
          </table:table-cell>
          <table:table-cell office:value-type="float" office:value="1971.4285714285713" table:formula="msoxl:=(B14+C14+D14+E14+F14+G14+H14)/7" table:style-name="ce73">
            <text:p><text:s/>1.971,43<text:s/></text:p>
          </table:table-cell>
          <table:table-cell office:value-type="float" office:value="1725" table:formula="msoxl:=(B14+C14+D14+E14+F14+G14+H14+I14)/8" table:style-name="ce73">
            <text:p><text:s/>1.725,00<text:s/></text:p>
          </table:table-cell>
          <table:table-cell office:value-type="float" office:value="1533.3333333333333" table:formula="msoxl:=(B14+C14+D14+E14+F14+G14+H14+I14+J14)/9" table:style-name="ce73">
            <text:p><text:s/>1.533,33<text:s/></text:p>
          </table:table-cell>
          <table:table-cell office:value-type="float" office:value="1380" table:formula="msoxl:=(B14+C14+D14+E14+F14+G14+H14+I14+J14+K14)/10" table:style-name="ce73">
            <text:p><text:s/>1.380,00<text:s/></text:p>
          </table:table-cell>
          <table:table-cell office:value-type="float" office:value="1254.5454545454545" table:formula="msoxl:=(G14+F14+E14+D14+C14+B14+H14+I14+J14+K14+L14)/11" table:style-name="ce73">
            <text:p><text:s/>1.254,55<text:s/></text:p>
          </table:table-cell>
          <table:table-cell office:value-type="float" office:value="1150" table:formula="msoxl:=(H14+G14+F14+E14+D14+C14+B14+I14+J14+K14+L14+M14)/12" table:style-name="ce73">
            <text:p><text:s/>1.150,00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VERA_LOPES_20_FEVEREIRO" table:style-name="ta5">
        <table:table-column table:style-name="co87" table:default-cell-style-name="ce83"/>
        <table:table-column table:style-name="co18" table:number-columns-repeated="2" table:default-cell-style-name="ce74"/>
        <table:table-column table:style-name="co18" table:number-columns-repeated="10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VERA LOPES- <text:s text:c="24"/>DEMONSTRATIVO DA VERBA INDENIZATORIA 2015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7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2" table:style-name="ce40"/>
          <table:table-cell office:value-type="float" office:value="1655.59" table:style-name="ce40">
            <text:p><text:s/>1.655,59<text:s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style-name="ce40"/>
          <table:table-cell office:value-type="float" office:value="1197.04" table:style-name="ce40">
            <text:p><text:s/>1.197,04<text:s/></text:p>
          </table:table-cell>
          <table:table-cell office:value-type="float" office:value="829.7" table:style-name="ce40">
            <text:p><text:s/>829,70<text:s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6"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0" table:formula="msoxl:=SUM(B4:B11)" table:style-name="ce44">
            <text:p><text:s/>-<text:s text:c="3"/></text:p>
          </table:table-cell>
          <table:table-cell office:value-type="float" office:value="1197.04" table:formula="msoxl:=SUM(C4:C11)" table:style-name="ce44">
            <text:p><text:s/>1.197,04<text:s/></text:p>
          </table:table-cell>
          <table:table-cell office:value-type="float" office:value="2485.29" table:formula="msoxl:=SUM(D4:D11)" table:style-name="ce44">
            <text:p><text:s/>2.485,29<text:s/></text:p>
          </table:table-cell>
          <table:table-cell office:value-type="float" office:value="0" table:formula="msoxl:=SUM(E4:E11)" table:style-name="ce44">
            <text:p><text:s/>-<text:s text:c="3"/></text:p>
          </table:table-cell>
          <table:table-cell office:value-type="float" office:value="0" table:formula="msoxl:=SUM(F4:F11)" table:style-name="ce44">
            <text:p><text:s/>-<text:s text:c="3"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0" table:style-name="ce50">
            <text:p><text:s/>-<text:s text:c="3"/></text:p>
          </table:table-cell>
          <table:table-cell table:style-name="ce50"/>
          <table:table-cell office:value-type="float" office:value="434" table:style-name="ce50">
            <text:p><text:s/>434,0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2" table:style-name="ce5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0" table:formula="msoxl:=B12-B13" table:style-name="ce44">
            <text:p><text:s/>-<text:s text:c="3"/></text:p>
          </table:table-cell>
          <table:table-cell office:value-type="float" office:value="1197.04" table:formula="msoxl:=C12-C13" table:style-name="ce44">
            <text:p><text:s/>1.197,04<text:s/></text:p>
          </table:table-cell>
          <table:table-cell office:value-type="float" office:value="2051.29" table:formula="msoxl:=D12-D13" table:style-name="ce44">
            <text:p><text:s/>2.051,29<text:s/></text:p>
          </table:table-cell>
          <table:table-cell office:value-type="float" office:value="0" table:formula="msoxl:=E12-E13" table:style-name="ce44">
            <text:p><text:s/>-<text:s text:c="3"/></text:p>
          </table:table-cell>
          <table:table-cell office:value-type="float" office:value="0" table:formula="msoxl:=F12-F13" table:style-name="ce44">
            <text:p><text:s/>-<text:s text:c="3"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0" table:formula="msoxl:=B14/1" table:style-name="ce52">
            <text:p><text:s/>-<text:s text:c="3"/></text:p>
          </table:table-cell>
          <table:table-cell office:value-type="float" office:value="598.52" table:formula="msoxl:=C14/2" table:style-name="ce52">
            <text:p><text:s/>598,52<text:s/></text:p>
          </table:table-cell>
          <table:table-cell office:value-type="float" office:value="683.76333333333332" table:formula="msoxl:=D14/3" table:style-name="ce52">
            <text:p><text:s/>683,76<text:s/></text:p>
          </table:table-cell>
          <table:table-cell office:value-type="float" office:value="0" table:formula="msoxl:=E14/4" table:style-name="ce52">
            <text:p><text:s/>-<text:s text:c="3"/></text:p>
          </table:table-cell>
          <table:table-cell office:value-type="float" office:value="0" table:formula="msoxl:=F14/5" table:style-name="ce52">
            <text:p><text:s/>-<text:s text:c="3"/></text:p>
          </table:table-cell>
          <table:table-cell office:value-type="float" office:value="0" table:formula="msoxl:=G14/5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0" table:formula="msoxl:=B14/1" table:style-name="ce14">
            <text:p><text:s/>-<text:s text:c="3"/></text:p>
          </table:table-cell>
          <table:table-cell office:value-type="float" office:value="598.52" table:formula="msoxl:=(B14+C14)/2" table:style-name="ce72">
            <text:p><text:s/>598,52<text:s/></text:p>
          </table:table-cell>
          <table:table-cell office:value-type="float" office:value="1082.7766666666666" table:formula="msoxl:=(B14+C14+D14)/3" table:style-name="ce73">
            <text:p><text:s/>1.082,78<text:s/></text:p>
          </table:table-cell>
          <table:table-cell office:value-type="float" office:value="812.08249999999998" table:formula="msoxl:=(B14+C14+D14+E14)/4" table:style-name="ce73">
            <text:p><text:s/>812,08<text:s/></text:p>
          </table:table-cell>
          <table:table-cell office:value-type="float" office:value="649.66599999999994" table:formula="msoxl:=(B14+C14+D14+E14+F14)/5" table:style-name="ce73">
            <text:p><text:s/>649,67<text:s/></text:p>
          </table:table-cell>
          <table:table-cell office:value-type="float" office:value="541.38833333333332" table:formula="msoxl:=(B14+C14+D14+E14+F14+G14)/6" table:style-name="ce73">
            <text:p><text:s/>541,39<text:s/></text:p>
          </table:table-cell>
          <table:table-cell office:value-type="float" office:value="464.04714285714283" table:formula="msoxl:=(B14+C14+D14+E14+F14+G14+H14)/7" table:style-name="ce73">
            <text:p><text:s/>464,05<text:s/></text:p>
          </table:table-cell>
          <table:table-cell office:value-type="float" office:value="406.04124999999999" table:formula="msoxl:=(B14+C14+D14+E14+F14+G14+H14+I14)/8" table:style-name="ce73">
            <text:p><text:s/>406,04<text:s/></text:p>
          </table:table-cell>
          <table:table-cell office:value-type="float" office:value="360.92555555555555" table:formula="msoxl:=(B14+C14+D14+E14+F14+G14+H14+I14+J14)/9" table:style-name="ce73">
            <text:p><text:s/>360,93<text:s/></text:p>
          </table:table-cell>
          <table:table-cell office:value-type="float" office:value="324.83299999999997" table:formula="msoxl:=(B14+C14+D14+E14+F14+G14+H14+I14+J14+K14)/10" table:style-name="ce73">
            <text:p><text:s/>324,83<text:s/></text:p>
          </table:table-cell>
          <table:table-cell office:value-type="float" office:value="295.30272727272728" table:formula="msoxl:=(G14+F14+E14+D14+C14+B14+H14+I14+J14+K14+L14)/11" table:style-name="ce73">
            <text:p><text:s/>295,30<text:s/></text:p>
          </table:table-cell>
          <table:table-cell office:value-type="float" office:value="270.69416666666666" table:formula="msoxl:=(H14+G14+F14+E14+D14+C14+B14+I14+J14+K14+L14+M14)/12" table:style-name="ce73">
            <text:p><text:s/>270,69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VICENTE_ANDRÉ_GOMES" table:style-name="ta1">
        <table:table-column table:style-name="co87" table:default-cell-style-name="ce83"/>
        <table:table-column table:style-name="co18" table:number-columns-repeated="2" table:default-cell-style-name="ce74"/>
        <table:table-column table:style-name="co18" table:number-columns-repeated="10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VICENTE - <text:s text:c="24"/>DEMONSTRATIVO DA VERBA INDENIZATORIA 2015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620" table:style-name="ce40">
            <text:p><text:s/>4.620,00<text:s/></text:p>
          </table:table-cell>
          <table:table-cell office:value-type="float" office:value="4312" table:style-name="ce40">
            <text:p><text:s/>4.312,00<text:s/></text:p>
          </table:table-cell>
          <table:table-cell office:value-type="float" office:value="4620" table:style-name="ce40">
            <text:p><text:s/>4.620,00<text:s/></text:p>
          </table:table-cell>
          <table:table-cell office:value-type="float" office:value="4620" table:style-name="ce40">
            <text:p><text:s/>4.620,00<text:s/></text:p>
          </table:table-cell>
          <table:table-cell office:value-type="float" office:value="4620" table:style-name="ce40">
            <text:p><text:s/>4.620,00<text:s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54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6" table:style-name="ce47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1"/>
        </table:table-row>
        <table:table-row table:style-name="ro57">
          <table:table-cell office:value-type="string" table:style-name="ce58">
            <text:p>TOTAL VERBA INDENIZATÓRIA</text:p>
          </table:table-cell>
          <table:table-cell office:value-type="float" office:value="4620" table:formula="msoxl:=SUM(B4:B11)" table:style-name="ce44">
            <text:p><text:s/>4.620,00<text:s/></text:p>
          </table:table-cell>
          <table:table-cell office:value-type="float" office:value="4312" table:formula="msoxl:=SUM(C4:C11)" table:style-name="ce44">
            <text:p><text:s/>4.312,00<text:s/></text:p>
          </table:table-cell>
          <table:table-cell office:value-type="float" office:value="4620" table:formula="msoxl:=SUM(D4:D11)" table:style-name="ce44">
            <text:p><text:s/>4.620,00<text:s/></text:p>
          </table:table-cell>
          <table:table-cell office:value-type="float" office:value="4620" table:formula="msoxl:=SUM(E4:E11)" table:style-name="ce44">
            <text:p><text:s/>4.620,00<text:s/></text:p>
          </table:table-cell>
          <table:table-cell office:value-type="float" office:value="4620" table:formula="msoxl:=SUM(F4:F11)" table:style-name="ce44">
            <text:p><text:s/>4.620,00<text:s/></text:p>
          </table:table-cell>
          <table:table-cell office:value-type="float" office:value="0" table:formula="msoxl:=SUM(G4:G11)" table:style-name="ce44">
            <text:p><text:s/>-<text:s text:c="3"/></text:p>
          </table:table-cell>
          <table:table-cell office:value-type="float" office:value="0" table:formula="msoxl:=SUM(H4:H11)" table:style-name="ce44">
            <text:p><text:s/>-<text:s text:c="3"/></text:p>
          </table:table-cell>
          <table:table-cell office:value-type="float" office:value="0" table:formula="msoxl:=SUM(I4:I11)" table:style-name="ce44">
            <text:p><text:s/>-<text:s text:c="3"/></text:p>
          </table:table-cell>
          <table:table-cell office:value-type="float" office:value="0" table:formula="msoxl:=SUM(J4:J11)" table:style-name="ce44">
            <text:p><text:s/>-<text:s text:c="3"/></text:p>
          </table:table-cell>
          <table:table-cell office:value-type="float" office:value="0" table:formula="msoxl:=SUM(K4:K11)" table:style-name="ce44">
            <text:p><text:s/>-<text:s text:c="3"/></text:p>
          </table:table-cell>
          <table:table-cell office:value-type="float" office:value="0" table:formula="msoxl:=SUM(L4:L11)" table:style-name="ce44">
            <text:p><text:s/>-<text:s text:c="3"/></text:p>
          </table:table-cell>
          <table:table-cell office:value-type="float" office:value="0" table:formula="msoxl:=SUM(M4:M11)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7">
          <table:table-cell office:value-type="string" table:style-name="ce57">
            <text:p>RECURSOS PRÓPRIOS E/OU GLOSA</text:p>
          </table:table-cell>
          <table:table-cell office:value-type="float" office:value="20" table:style-name="ce50">
            <text:p><text:s/>20,00<text:s/></text:p>
          </table:table-cell>
          <table:table-cell table:style-name="ce50"/>
          <table:table-cell office:value-type="float" office:value="20" table:style-name="ce50">
            <text:p><text:s/>20,00<text:s/></text:p>
          </table:table-cell>
          <table:table-cell office:value-type="float" office:value="20" table:style-name="ce50">
            <text:p><text:s/>20,00<text:s/></text:p>
          </table:table-cell>
          <table:table-cell office:value-type="float" office:value="20" table:style-name="ce50">
            <text:p><text:s/>20,00<text:s/></text:p>
          </table:table-cell>
          <table:table-cell table:style-name="ce5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58">
            <text:p>VERBA INDENIZATÓRIA PAGA NO MÊS</text:p>
          </table:table-cell>
          <table:table-cell office:value-type="float" office:value="4600" table:formula="msoxl:=B12-B13" table:style-name="ce44">
            <text:p><text:s/>4.600,00<text:s/></text:p>
          </table:table-cell>
          <table:table-cell office:value-type="float" office:value="4312" table:formula="msoxl:=C12-C13" table:style-name="ce44">
            <text:p><text:s/>4.312,00<text:s/></text:p>
          </table:table-cell>
          <table:table-cell office:value-type="float" office:value="4600" table:formula="msoxl:=D12-D13" table:style-name="ce44">
            <text:p><text:s/>4.600,00<text:s/></text:p>
          </table:table-cell>
          <table:table-cell office:value-type="float" office:value="4600" table:formula="msoxl:=E12-E13" table:style-name="ce44">
            <text:p><text:s/>4.600,00<text:s/></text:p>
          </table:table-cell>
          <table:table-cell office:value-type="float" office:value="4600" table:formula="msoxl:=F12-F13" table:style-name="ce44">
            <text:p><text:s/>4.600,00<text:s/></text:p>
          </table:table-cell>
          <table:table-cell office:value-type="float" office:value="0" table:formula="msoxl:=G12-G13" table:style-name="ce44">
            <text:p><text:s/>-<text:s text:c="3"/></text:p>
          </table:table-cell>
          <table:table-cell office:value-type="float" office:value="0" table:formula="msoxl:=H12-H13" table:style-name="ce44">
            <text:p><text:s/>-<text:s text:c="3"/></text:p>
          </table:table-cell>
          <table:table-cell office:value-type="float" office:value="0" table:formula="msoxl:=I12-I13" table:style-name="ce44">
            <text:p><text:s/>-<text:s text:c="3"/></text:p>
          </table:table-cell>
          <table:table-cell office:value-type="float" office:value="0" table:formula="msoxl:=J12-J13" table:style-name="ce44">
            <text:p><text:s/>-<text:s text:c="3"/></text:p>
          </table:table-cell>
          <table:table-cell office:value-type="float" office:value="0" table:formula="msoxl:=K12-K13" table:style-name="ce44">
            <text:p><text:s/>-<text:s text:c="3"/></text:p>
          </table:table-cell>
          <table:table-cell office:value-type="float" office:value="0" table:formula="msoxl:=L12-L13" table:style-name="ce44">
            <text:p><text:s/>-<text:s text:c="3"/></text:p>
          </table:table-cell>
          <table:table-cell office:value-type="float" office:value="0" table:formula="msoxl:=M12-M13" table:style-name="ce44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55">
            <text:p>MÉDIA MENSAL DE GASTOS</text:p>
          </table:table-cell>
          <table:table-cell office:value-type="float" office:value="4600" table:formula="msoxl:=B14/1" table:style-name="ce52">
            <text:p><text:s/>4.600,00<text:s/></text:p>
          </table:table-cell>
          <table:table-cell office:value-type="float" office:value="2156" table:formula="msoxl:=C14/2" table:style-name="ce52">
            <text:p><text:s/>2.156,00<text:s/></text:p>
          </table:table-cell>
          <table:table-cell office:value-type="float" office:value="1533.3333333333333" table:formula="msoxl:=D14/3" table:style-name="ce52">
            <text:p><text:s/>1.533,33<text:s/></text:p>
          </table:table-cell>
          <table:table-cell office:value-type="float" office:value="1150" table:formula="msoxl:=E14/4" table:style-name="ce52">
            <text:p><text:s/>1.150,00<text:s/></text:p>
          </table:table-cell>
          <table:table-cell office:value-type="float" office:value="920" table:formula="msoxl:=F14/5" table:style-name="ce52">
            <text:p><text:s/>920,00<text:s/></text:p>
          </table:table-cell>
          <table:table-cell office:value-type="float" office:value="0" table:formula="msoxl:=G14/5" table:style-name="ce52">
            <text:p><text:s/>-<text:s text:c="3"/></text:p>
          </table:table-cell>
          <table:table-cell office:value-type="float" office:value="0" table:formula="msoxl:=H14/7" table:style-name="ce52">
            <text:p><text:s/>-<text:s text:c="3"/></text:p>
          </table:table-cell>
          <table:table-cell office:value-type="float" office:value="0" table:formula="msoxl:=I14/8" table:style-name="ce52">
            <text:p><text:s/>-<text:s text:c="3"/></text:p>
          </table:table-cell>
          <table:table-cell office:value-type="float" office:value="0" table:formula="msoxl:=J14/9" table:style-name="ce52">
            <text:p><text:s/>-<text:s text:c="3"/></text:p>
          </table:table-cell>
          <table:table-cell office:value-type="float" office:value="0" table:formula="msoxl:=K14/10" table:style-name="ce52">
            <text:p><text:s/>-<text:s text:c="3"/></text:p>
          </table:table-cell>
          <table:table-cell office:value-type="float" office:value="0" table:formula="msoxl:=L14/11" table:style-name="ce52">
            <text:p><text:s/>-<text:s text:c="3"/></text:p>
          </table:table-cell>
          <table:table-cell office:value-type="float" office:value="0" table:formula="msoxl:=M14/12" table:style-name="ce52">
            <text:p><text:s/>-<text:s text:c="3"/></text:p>
          </table:table-cell>
          <table:table-cell table:number-columns-repeated="16371" table:style-name="ce81"/>
        </table:table-row>
        <table:table-row table:style-name="ro57">
          <table:table-cell office:value-type="string" table:style-name="ce13">
            <text:p>MÉDIA MENSAL ACUMULADO <text:s/>DE GASTOS</text:p>
          </table:table-cell>
          <table:table-cell office:value-type="float" office:value="4600" table:formula="msoxl:=B14/1" table:style-name="ce14">
            <text:p><text:s/>4.600,00<text:s/></text:p>
          </table:table-cell>
          <table:table-cell office:value-type="float" office:value="4456" table:formula="msoxl:=(B14+C14)/2" table:style-name="ce72">
            <text:p><text:s/>4.456,00<text:s/></text:p>
          </table:table-cell>
          <table:table-cell office:value-type="float" office:value="4504" table:formula="msoxl:=(B14+C14+D14)/3" table:style-name="ce73">
            <text:p><text:s/>4.504,00<text:s/></text:p>
          </table:table-cell>
          <table:table-cell office:value-type="float" office:value="4528" table:formula="msoxl:=(B14+C14+D14+E14)/4" table:style-name="ce73">
            <text:p><text:s/>4.528,00<text:s/></text:p>
          </table:table-cell>
          <table:table-cell office:value-type="float" office:value="4542.3999999999996" table:formula="msoxl:=(B14+C14+D14+E14+F14)/5" table:style-name="ce73">
            <text:p><text:s/>4.542,40<text:s/></text:p>
          </table:table-cell>
          <table:table-cell office:value-type="float" office:value="3785.3333333333335" table:formula="msoxl:=(B14+C14+D14+E14+F14+G14)/6" table:style-name="ce73">
            <text:p><text:s/>3.785,33<text:s/></text:p>
          </table:table-cell>
          <table:table-cell office:value-type="float" office:value="3244.5714285714284" table:formula="msoxl:=(B14+C14+D14+E14+F14+G14+H14)/7" table:style-name="ce73">
            <text:p><text:s/>3.244,57<text:s/></text:p>
          </table:table-cell>
          <table:table-cell office:value-type="float" office:value="2839" table:formula="msoxl:=(B14+C14+D14+E14+F14+G14+H14+I14)/8" table:style-name="ce73">
            <text:p><text:s/>2.839,00<text:s/></text:p>
          </table:table-cell>
          <table:table-cell office:value-type="float" office:value="2523.5555555555557" table:formula="msoxl:=(B14+C14+D14+E14+F14+G14+H14+I14+J14)/9" table:style-name="ce73">
            <text:p><text:s/>2.523,56<text:s/></text:p>
          </table:table-cell>
          <table:table-cell office:value-type="float" office:value="2271.1999999999998" table:formula="msoxl:=(B14+C14+D14+E14+F14+G14+H14+I14+J14+K14)/10" table:style-name="ce73">
            <text:p><text:s/>2.271,20<text:s/></text:p>
          </table:table-cell>
          <table:table-cell office:value-type="float" office:value="2064.7272727272725" table:formula="msoxl:=(G14+F14+E14+D14+C14+B14+H14+I14+J14+K14+L14)/11" table:style-name="ce73">
            <text:p><text:s/>2.064,73<text:s/></text:p>
          </table:table-cell>
          <table:table-cell office:value-type="float" office:value="1892.6666666666667" table:formula="msoxl:=(H14+G14+F14+E14+D14+C14+B14+I14+J14+K14+L14+M14)/12" table:style-name="ce73">
            <text:p><text:s/>1.892,67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RAUL__JUGMAN_SAIU" table:style-name="ta1">
        <table:table-column table:style-name="co88" table:default-cell-style-name="ce83"/>
        <table:table-column table:style-name="co18" table:number-columns-repeated="2" table:default-cell-style-name="ce74"/>
        <table:table-column table:style-name="co18" table:number-columns-repeated="7" table:default-cell-style-name="ce75"/>
        <table:table-column table:style-name="co22" table:number-columns-repeated="2" table:default-cell-style-name="ce75"/>
        <table:table-column table:style-name="co18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9">
            <text:p>RAUL JUGMAN 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89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7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6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164.7" table:style-name="ce40">
            <text:p><text:s/>164,70<text:s/></text:p>
          </table:table-cell>
          <table:table-cell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8">
          <table:table-cell office:value-type="string" table:style-name="ce90">
            <text:p>TOTAL VERBA INDENIZATÓRIA</text:p>
          </table:table-cell>
          <table:table-cell office:value-type="float" office:value="164.7" table:formula="msoxl:=SUM(B4:B11)" table:style-name="ce91">
            <text:p><text:s/>164,70<text:s/></text:p>
          </table:table-cell>
          <table:table-cell office:value-type="float" office:value="0" table:formula="msoxl:=SUM(C4:C11)" table:style-name="ce91">
            <text:p><text:s/>-<text:s text:c="3"/></text:p>
          </table:table-cell>
          <table:table-cell office:value-type="float" office:value="0" table:formula="msoxl:=SUM(D4:D11)" table:style-name="ce91">
            <text:p><text:s/>-<text:s text:c="3"/></text:p>
          </table:table-cell>
          <table:table-cell office:value-type="float" office:value="0" table:formula="msoxl:=SUM(E4:E11)" table:style-name="ce91">
            <text:p><text:s/>-<text:s text:c="3"/></text:p>
          </table:table-cell>
          <table:table-cell office:value-type="float" office:value="0" table:formula="msoxl:=SUM(F4:F11)" table:style-name="ce91">
            <text:p><text:s/>-<text:s text:c="3"/></text:p>
          </table:table-cell>
          <table:table-cell office:value-type="float" office:value="0" table:formula="msoxl:=SUM(G4:G11)" table:style-name="ce91">
            <text:p><text:s/>-<text:s text:c="3"/></text:p>
          </table:table-cell>
          <table:table-cell office:value-type="float" office:value="0" table:formula="msoxl:=SUM(H4:H11)" table:style-name="ce91">
            <text:p><text:s/>-<text:s text:c="3"/></text:p>
          </table:table-cell>
          <table:table-cell office:value-type="float" office:value="0" table:formula="msoxl:=SUM(I4:I11)" table:style-name="ce91">
            <text:p><text:s/>-<text:s text:c="3"/></text:p>
          </table:table-cell>
          <table:table-cell office:value-type="float" office:value="0" table:formula="msoxl:=SUM(J4:J11)" table:style-name="ce91">
            <text:p><text:s/>-<text:s text:c="3"/></text:p>
          </table:table-cell>
          <table:table-cell office:value-type="float" office:value="0" table:formula="msoxl:=SUM(K4:K11)" table:style-name="ce91">
            <text:p><text:s/>-<text:s text:c="3"/></text:p>
          </table:table-cell>
          <table:table-cell office:value-type="float" office:value="0" table:formula="msoxl:=SUM(L4:L11)" table:style-name="ce91">
            <text:p><text:s/>-<text:s text:c="3"/></text:p>
          </table:table-cell>
          <table:table-cell office:value-type="float" office:value="0" table:formula="msoxl:=SUM(M4:M11)" table:style-name="ce91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12">
            <text:p>RECURSOS PRÓPRIOS E/OU GLOSA</text:p>
          </table:table-cell>
          <table:table-cell table:number-columns-repeated="2" table:style-name="ce88"/>
          <table:table-cell table:number-columns-repeated="2" table:style-name="ce89"/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1" table:style-name="ce81"/>
        </table:table-row>
        <table:table-row table:style-name="ro58">
          <table:table-cell office:value-type="string" table:style-name="ce90">
            <text:p>VERBA INDENIZATÓRIA PAGA NO MÊS</text:p>
          </table:table-cell>
          <table:table-cell office:value-type="float" office:value="164.7" table:formula="msoxl:=B12-B13" table:style-name="ce91">
            <text:p><text:s/>164,70<text:s/></text:p>
          </table:table-cell>
          <table:table-cell office:value-type="float" office:value="0" table:formula="msoxl:=C12-C13" table:style-name="ce91">
            <text:p><text:s/>-<text:s text:c="3"/></text:p>
          </table:table-cell>
          <table:table-cell office:value-type="float" office:value="0" table:formula="msoxl:=D12-D13" table:style-name="ce91">
            <text:p><text:s/>-<text:s text:c="3"/></text:p>
          </table:table-cell>
          <table:table-cell office:value-type="float" office:value="0" table:formula="msoxl:=E12-E13" table:style-name="ce91">
            <text:p><text:s/>-<text:s text:c="3"/></text:p>
          </table:table-cell>
          <table:table-cell office:value-type="float" office:value="0" table:formula="msoxl:=F12-F13" table:style-name="ce91">
            <text:p><text:s/>-<text:s text:c="3"/></text:p>
          </table:table-cell>
          <table:table-cell office:value-type="float" office:value="0" table:formula="msoxl:=G12-G13" table:style-name="ce91">
            <text:p><text:s/>-<text:s text:c="3"/></text:p>
          </table:table-cell>
          <table:table-cell office:value-type="float" office:value="0" table:formula="msoxl:=H12-H13" table:style-name="ce91">
            <text:p><text:s/>-<text:s text:c="3"/></text:p>
          </table:table-cell>
          <table:table-cell office:value-type="float" office:value="0" table:formula="msoxl:=I12-I13" table:style-name="ce91">
            <text:p><text:s/>-<text:s text:c="3"/></text:p>
          </table:table-cell>
          <table:table-cell office:value-type="float" office:value="0" table:formula="msoxl:=J12-J13" table:style-name="ce91">
            <text:p><text:s/>-<text:s text:c="3"/></text:p>
          </table:table-cell>
          <table:table-cell office:value-type="float" office:value="0" table:formula="msoxl:=K12-K13" table:style-name="ce91">
            <text:p><text:s/>-<text:s text:c="3"/></text:p>
          </table:table-cell>
          <table:table-cell office:value-type="float" office:value="0" table:formula="msoxl:=L12-L13" table:style-name="ce91">
            <text:p><text:s/>-<text:s text:c="3"/></text:p>
          </table:table-cell>
          <table:table-cell office:value-type="float" office:value="0" table:formula="msoxl:=M12-M13" table:style-name="ce91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12">
            <text:p>MÉDIA MENSAL DE GASTOS</text:p>
          </table:table-cell>
          <table:table-cell office:value-type="float" office:value="164.7" table:formula="msoxl:=B14/1" table:style-name="ce88">
            <text:p><text:s/>164,70<text:s/></text:p>
          </table:table-cell>
          <table:table-cell office:value-type="float" office:value="0" table:formula="msoxl:=C14/2" table:style-name="ce88">
            <text:p><text:s/>-<text:s text:c="3"/></text:p>
          </table:table-cell>
          <table:table-cell office:value-type="float" office:value="0" table:formula="msoxl:=D14/3" table:style-name="ce88">
            <text:p><text:s/>-<text:s text:c="3"/></text:p>
          </table:table-cell>
          <table:table-cell office:value-type="float" office:value="0" table:formula="msoxl:=E14/4" table:style-name="ce88">
            <text:p><text:s/>-<text:s text:c="3"/></text:p>
          </table:table-cell>
          <table:table-cell office:value-type="float" office:value="0" table:formula="msoxl:=F14/5" table:style-name="ce88">
            <text:p><text:s/>-<text:s text:c="3"/></text:p>
          </table:table-cell>
          <table:table-cell office:value-type="float" office:value="0" table:formula="msoxl:=G14/6" table:style-name="ce88">
            <text:p><text:s/>-<text:s text:c="3"/></text:p>
          </table:table-cell>
          <table:table-cell office:value-type="float" office:value="0" table:formula="msoxl:=H14/7" table:style-name="ce88">
            <text:p><text:s/>-<text:s text:c="3"/></text:p>
          </table:table-cell>
          <table:table-cell office:value-type="float" office:value="0" table:formula="msoxl:=I14/8" table:style-name="ce88">
            <text:p><text:s/>-<text:s text:c="3"/></text:p>
          </table:table-cell>
          <table:table-cell office:value-type="float" office:value="0" table:formula="msoxl:=J14/9" table:style-name="ce88">
            <text:p><text:s/>-<text:s text:c="3"/></text:p>
          </table:table-cell>
          <table:table-cell office:value-type="float" office:value="0" table:formula="msoxl:=K14/10" table:style-name="ce88">
            <text:p><text:s/>-<text:s text:c="3"/></text:p>
          </table:table-cell>
          <table:table-cell office:value-type="float" office:value="0" table:formula="msoxl:=L14/11" table:style-name="ce88">
            <text:p><text:s/>-<text:s text:c="3"/></text:p>
          </table:table-cell>
          <table:table-cell office:value-type="float" office:value="0" table:formula="msoxl:=M14/12" table:style-name="ce88">
            <text:p><text:s/>-<text:s text:c="3"/></text:p>
          </table:table-cell>
          <table:table-cell table:number-columns-repeated="16371" table:style-name="ce81"/>
        </table:table-row>
        <table:table-row table:style-name="ro70">
          <table:table-cell office:value-type="string" table:style-name="ce93">
            <text:p>MÉDIA MENSAL ACUMULADO <text:s/>DE GASTOS</text:p>
          </table:table-cell>
          <table:table-cell office:value-type="float" office:value="164.7" table:formula="msoxl:=B14/1" table:style-name="ce14">
            <text:p><text:s/>164,70<text:s/></text:p>
          </table:table-cell>
          <table:table-cell office:value-type="float" office:value="82.35" table:formula="msoxl:=(B14+C14)/2" table:style-name="ce72">
            <text:p><text:s/>82,35<text:s/></text:p>
          </table:table-cell>
          <table:table-cell office:value-type="float" office:value="54.9" table:formula="msoxl:=(B14+C14+D14)/3" table:style-name="ce73">
            <text:p><text:s/>54,90<text:s/></text:p>
          </table:table-cell>
          <table:table-cell office:value-type="float" office:value="41.174999999999997" table:formula="msoxl:=(B14+C14+D14+E14)/4" table:style-name="ce73">
            <text:p><text:s/>41,18<text:s/></text:p>
          </table:table-cell>
          <table:table-cell office:value-type="float" office:value="32.94" table:formula="msoxl:=(B14+C14+D14+E14+F14)/5" table:style-name="ce73">
            <text:p><text:s/>32,94<text:s/></text:p>
          </table:table-cell>
          <table:table-cell office:value-type="float" office:value="27.45" table:formula="msoxl:=(B14+C14+D14+E14+F14+G14)/6" table:style-name="ce73">
            <text:p><text:s/>27,45<text:s/></text:p>
          </table:table-cell>
          <table:table-cell office:value-type="float" office:value="23.528571428571428" table:formula="msoxl:=(B14+C14+D14+E14+F14+G14+H14)/7" table:style-name="ce73">
            <text:p><text:s/>23,53<text:s/></text:p>
          </table:table-cell>
          <table:table-cell office:value-type="float" office:value="20.587499999999999" table:formula="msoxl:=(B14+C14+D14+E14+F14+G14+H14+I14)/8" table:style-name="ce73">
            <text:p><text:s/>20,59<text:s/></text:p>
          </table:table-cell>
          <table:table-cell office:value-type="float" office:value="18.299999999999997" table:formula="msoxl:=(B14+C14+D14+E14+F14+G14+H14+I14+J14)/9" table:style-name="ce73">
            <text:p><text:s/>18,30<text:s/></text:p>
          </table:table-cell>
          <table:table-cell office:value-type="float" office:value="16.47" table:formula="msoxl:=(B14+C14+D14+E14+F14+G14+H14+I14+J14+K14)/10" table:style-name="ce73">
            <text:p><text:s/>16,47<text:s/></text:p>
          </table:table-cell>
          <table:table-cell office:value-type="float" office:value="14.972727272727271" table:formula="msoxl:=(G14+F14+E14+D14+C14+B14+H14+I14+J14+K14+L14)/11" table:style-name="ce73">
            <text:p><text:s/>14,97<text:s/></text:p>
          </table:table-cell>
          <table:table-cell office:value-type="float" office:value="13.725" table:formula="msoxl:=(H14+G14+F14+E14+D14+C14+B14+I14+J14+K14+L14+M14)/12" table:style-name="ce73">
            <text:p><text:s/>13,73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ROMILDO_GOMES12_FEVEREIRO" table:style-name="ta5">
        <table:table-column table:style-name="co89" table:default-cell-style-name="ce83"/>
        <table:table-column table:style-name="co18" table:default-cell-style-name="ce74"/>
        <table:table-column table:style-name="co26" table:default-cell-style-name="ce74"/>
        <table:table-column table:style-name="co33" table:default-cell-style-name="ce75"/>
        <table:table-column table:style-name="co3" table:default-cell-style-name="ce75"/>
        <table:table-column table:style-name="co18" table:number-columns-repeated="5" table:default-cell-style-name="ce75"/>
        <table:table-column table:style-name="co22" table:number-columns-repeated="2" table:default-cell-style-name="ce75"/>
        <table:table-column table:style-name="co18" table:default-cell-style-name="ce75"/>
        <table:table-column table:style-name="co4" table:number-columns-repeated="16371" table:default-cell-style-name="ce79"/>
        <table:table-row table:style-name="ro23">
          <table:table-cell office:value-type="string" table:number-columns-spanned="13" table:number-rows-spanned="1" table:style-name="ce171">
            <text:p>ROMILDO GOMES <text:s text:c="2"/>- DEMONSTRATIVO DA VERBA INDENIZATORIA</text:p>
          </table:table-cell>
          <table:covered-table-cell table:number-columns-repeated="12"/>
          <table:table-cell table:number-columns-repeated="16371" table:style-name="ce78"/>
        </table:table-row>
        <table:table-row table:style-name="ro2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85">
          <table:table-cell office:value-type="string" table:style-name="ce9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00" table:style-name="ce41">
            <text:p><text:s/>1.2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4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50" table:style-name="ce40">
            <text:p><text:s/>2.05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35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40"/>
          <table:table-cell office:value-type="float" office:value="1020" table:formula="msoxl:=620+400" table:style-name="ce40">
            <text:p><text:s/>1.020,00<text:s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2" table:style-name="ce40"/>
          <table:table-cell office:value-type="float" office:value="3351.9" table:style-name="ce40">
            <text:p><text:s/>3.351,9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28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4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8">
          <table:table-cell office:value-type="string" table:style-name="ce90">
            <text:p>TOTAL VERBA INDENIZATÓRIA</text:p>
          </table:table-cell>
          <table:table-cell table:style-name="ce91"/>
          <table:table-cell office:value-type="float" office:value="0" table:formula="msoxl:=SUM(C4:C11)" table:style-name="ce91">
            <text:p><text:s/>-<text:s text:c="3"/></text:p>
          </table:table-cell>
          <table:table-cell office:value-type="float" office:value="4371.8999999999996" table:formula="msoxl:=SUM(D4:D11)" table:style-name="ce91">
            <text:p><text:s/>4.371,90<text:s/></text:p>
          </table:table-cell>
          <table:table-cell office:value-type="float" office:value="3250" table:formula="msoxl:=SUM(E4:E11)" table:style-name="ce91">
            <text:p><text:s/>3.250,00<text:s/></text:p>
          </table:table-cell>
          <table:table-cell office:value-type="float" office:value="0" table:formula="msoxl:=SUM(F4:F11)" table:style-name="ce91">
            <text:p><text:s/>-<text:s text:c="3"/></text:p>
          </table:table-cell>
          <table:table-cell office:value-type="float" office:value="0" table:formula="msoxl:=SUM(G4:G11)" table:style-name="ce91">
            <text:p><text:s/>-<text:s text:c="3"/></text:p>
          </table:table-cell>
          <table:table-cell office:value-type="float" office:value="0" table:formula="msoxl:=SUM(H4:H11)" table:style-name="ce91">
            <text:p><text:s/>-<text:s text:c="3"/></text:p>
          </table:table-cell>
          <table:table-cell office:value-type="float" office:value="0" table:formula="msoxl:=SUM(I4:I11)" table:style-name="ce91">
            <text:p><text:s/>-<text:s text:c="3"/></text:p>
          </table:table-cell>
          <table:table-cell office:value-type="float" office:value="0" table:formula="msoxl:=SUM(J4:J11)" table:style-name="ce91">
            <text:p><text:s/>-<text:s text:c="3"/></text:p>
          </table:table-cell>
          <table:table-cell office:value-type="float" office:value="0" table:formula="msoxl:=SUM(K4:K11)" table:style-name="ce91">
            <text:p><text:s/>-<text:s text:c="3"/></text:p>
          </table:table-cell>
          <table:table-cell office:value-type="float" office:value="0" table:formula="msoxl:=SUM(L4:L11)" table:style-name="ce91">
            <text:p><text:s/>-<text:s text:c="3"/></text:p>
          </table:table-cell>
          <table:table-cell office:value-type="float" office:value="0" table:formula="msoxl:=SUM(M4:M11)" table:style-name="ce91">
            <text:p><text:s/>-<text:s text:c="3"/></text:p>
          </table:table-cell>
          <table:table-cell table:number-columns-repeated="16371" table:style-name="ce84"/>
        </table:table-row>
        <table:table-row table:style-name="ro31">
          <table:table-cell office:value-type="string" table:style-name="ce147">
            <text:p>RECURSOS PRÓPRIOS E/OU GLOSA</text:p>
          </table:table-cell>
          <table:table-cell table:number-columns-repeated="2" table:style-name="ce88"/>
          <table:table-cell office:value-type="float" office:value="1883.2" table:style-name="ce89">
            <text:p><text:s/>1.883,20<text:s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1" table:style-name="ce81"/>
        </table:table-row>
        <table:table-row table:style-name="ro31">
          <table:table-cell office:value-type="string" table:style-name="ce160">
            <text:p>VERBA INDENIZATÓRIA PAGA NO MÊS</text:p>
          </table:table-cell>
          <table:table-cell office:value-type="float" office:value="0" table:formula="msoxl:=B12-B13" table:style-name="ce91">
            <text:p><text:s/>-<text:s text:c="3"/></text:p>
          </table:table-cell>
          <table:table-cell office:value-type="float" office:value="0" table:formula="msoxl:=C12-C13" table:style-name="ce91">
            <text:p><text:s/>-<text:s text:c="3"/></text:p>
          </table:table-cell>
          <table:table-cell office:value-type="float" office:value="2488.6999999999998" table:formula="msoxl:=D12-D13" table:style-name="ce91">
            <text:p><text:s/>2.488,70<text:s/></text:p>
          </table:table-cell>
          <table:table-cell office:value-type="float" office:value="3250" table:formula="msoxl:=E12-E13" table:style-name="ce91">
            <text:p><text:s/>3.250,00<text:s/></text:p>
          </table:table-cell>
          <table:table-cell office:value-type="float" office:value="0" table:formula="msoxl:=F12-F13" table:style-name="ce91">
            <text:p><text:s/>-<text:s text:c="3"/></text:p>
          </table:table-cell>
          <table:table-cell office:value-type="float" office:value="0" table:formula="msoxl:=G12-G13" table:style-name="ce91">
            <text:p><text:s/>-<text:s text:c="3"/></text:p>
          </table:table-cell>
          <table:table-cell office:value-type="float" office:value="0" table:formula="msoxl:=H12-H13" table:style-name="ce91">
            <text:p><text:s/>-<text:s text:c="3"/></text:p>
          </table:table-cell>
          <table:table-cell office:value-type="float" office:value="0" table:formula="msoxl:=I12-I13" table:style-name="ce91">
            <text:p><text:s/>-<text:s text:c="3"/></text:p>
          </table:table-cell>
          <table:table-cell office:value-type="float" office:value="0" table:formula="msoxl:=J12-J13" table:style-name="ce91">
            <text:p><text:s/>-<text:s text:c="3"/></text:p>
          </table:table-cell>
          <table:table-cell office:value-type="float" office:value="0" table:formula="msoxl:=K12-K13" table:style-name="ce91">
            <text:p><text:s/>-<text:s text:c="3"/></text:p>
          </table:table-cell>
          <table:table-cell office:value-type="float" office:value="0" table:formula="msoxl:=L12-L13" table:style-name="ce91">
            <text:p><text:s/>-<text:s text:c="3"/></text:p>
          </table:table-cell>
          <table:table-cell office:value-type="float" office:value="0" table:formula="msoxl:=M12-M13" table:style-name="ce91">
            <text:p><text:s/>-<text:s text:c="3"/></text:p>
          </table:table-cell>
          <table:table-cell table:number-columns-repeated="16371" table:style-name="ce84"/>
        </table:table-row>
        <table:table-row table:style-name="ro58">
          <table:table-cell office:value-type="string" table:style-name="ce12">
            <text:p>MÉDIA MENSAL DE GASTOS</text:p>
          </table:table-cell>
          <table:table-cell office:value-type="float" office:value="0" table:formula="msoxl:=B14/1" table:style-name="ce88">
            <text:p><text:s/>-<text:s text:c="3"/></text:p>
          </table:table-cell>
          <table:table-cell office:value-type="float" office:value="0" table:formula="msoxl:=C14/2" table:style-name="ce88">
            <text:p><text:s/>-<text:s text:c="3"/></text:p>
          </table:table-cell>
          <table:table-cell office:value-type="float" office:value="829.56666666666661" table:formula="msoxl:=D14/3" table:style-name="ce88">
            <text:p><text:s/>829,57<text:s/></text:p>
          </table:table-cell>
          <table:table-cell office:value-type="float" office:value="812.5" table:formula="msoxl:=E14/4" table:style-name="ce88">
            <text:p><text:s/>812,50<text:s/></text:p>
          </table:table-cell>
          <table:table-cell office:value-type="float" office:value="0" table:formula="msoxl:=F14/5" table:style-name="ce88">
            <text:p><text:s/>-<text:s text:c="3"/></text:p>
          </table:table-cell>
          <table:table-cell office:value-type="float" office:value="0" table:formula="msoxl:=G14/6" table:style-name="ce88">
            <text:p><text:s/>-<text:s text:c="3"/></text:p>
          </table:table-cell>
          <table:table-cell office:value-type="float" office:value="0" table:formula="msoxl:=H14/7" table:style-name="ce88">
            <text:p><text:s/>-<text:s text:c="3"/></text:p>
          </table:table-cell>
          <table:table-cell office:value-type="float" office:value="0" table:formula="msoxl:=I14/8" table:style-name="ce88">
            <text:p><text:s/>-<text:s text:c="3"/></text:p>
          </table:table-cell>
          <table:table-cell office:value-type="float" office:value="0" table:formula="msoxl:=J14/9" table:style-name="ce88">
            <text:p><text:s/>-<text:s text:c="3"/></text:p>
          </table:table-cell>
          <table:table-cell office:value-type="float" office:value="0" table:formula="msoxl:=K14/10" table:style-name="ce88">
            <text:p><text:s/>-<text:s text:c="3"/></text:p>
          </table:table-cell>
          <table:table-cell office:value-type="float" office:value="0" table:formula="msoxl:=L14/11" table:style-name="ce88">
            <text:p><text:s/>-<text:s text:c="3"/></text:p>
          </table:table-cell>
          <table:table-cell office:value-type="float" office:value="0" table:formula="msoxl:=M14/12" table:style-name="ce88">
            <text:p><text:s/>-<text:s text:c="3"/></text:p>
          </table:table-cell>
          <table:table-cell table:number-columns-repeated="16371" table:style-name="ce81"/>
        </table:table-row>
        <table:table-row table:style-name="ro42">
          <table:table-cell office:value-type="string" table:style-name="ce132">
            <text:p>MÉDIA MENSAL ACUMULADO <text:s/>DE GASTOS</text:p>
          </table:table-cell>
          <table:table-cell office:value-type="float" office:value="0" table:formula="msoxl:=B14/1" table:style-name="ce14">
            <text:p><text:s/>-<text:s text:c="3"/></text:p>
          </table:table-cell>
          <table:table-cell office:value-type="float" office:value="0" table:formula="msoxl:=(B14+C14)/2" table:style-name="ce72">
            <text:p><text:s/>-<text:s text:c="3"/></text:p>
          </table:table-cell>
          <table:table-cell office:value-type="float" office:value="829.56666666666661" table:formula="msoxl:=(B14+C14+D14)/3" table:style-name="ce73">
            <text:p><text:s/>829,57<text:s/></text:p>
          </table:table-cell>
          <table:table-cell office:value-type="float" office:value="1434.675" table:formula="msoxl:=(B14+C14+D14+E14)/4" table:style-name="ce73">
            <text:p><text:s/>1.434,68<text:s/></text:p>
          </table:table-cell>
          <table:table-cell office:value-type="float" office:value="1147.74" table:formula="msoxl:=(B14+C14+D14+E14+F14)/5" table:style-name="ce73">
            <text:p><text:s/>1.147,74<text:s/></text:p>
          </table:table-cell>
          <table:table-cell office:value-type="float" office:value="956.44999999999993" table:formula="msoxl:=(B14+C14+D14+E14+F14+G14)/6" table:style-name="ce73">
            <text:p><text:s/>956,45<text:s/></text:p>
          </table:table-cell>
          <table:table-cell office:value-type="float" office:value="819.81428571428569" table:formula="msoxl:=(B14+C14+D14+E14+F14+G14+H14)/7" table:style-name="ce73">
            <text:p><text:s/>819,81<text:s/></text:p>
          </table:table-cell>
          <table:table-cell office:value-type="float" office:value="717.33749999999998" table:formula="msoxl:=(B14+C14+D14+E14+F14+G14+H14+I14)/8" table:style-name="ce73">
            <text:p><text:s/>717,34<text:s/></text:p>
          </table:table-cell>
          <table:table-cell office:value-type="float" office:value="637.63333333333333" table:formula="msoxl:=(B14+C14+D14+E14+F14+G14+H14+I14+J14)/9" table:style-name="ce73">
            <text:p><text:s/>637,63<text:s/></text:p>
          </table:table-cell>
          <table:table-cell office:value-type="float" office:value="573.87" table:formula="msoxl:=(B14+C14+D14+E14+F14+G14+H14+I14+J14+K14)/10" table:style-name="ce73">
            <text:p><text:s/>573,87<text:s/></text:p>
          </table:table-cell>
          <table:table-cell office:value-type="float" office:value="521.69999999999993" table:formula="msoxl:=(G14+F14+E14+D14+C14+B14+H14+I14+J14+K14+L14)/11" table:style-name="ce73">
            <text:p><text:s/>521,70<text:s/></text:p>
          </table:table-cell>
          <table:table-cell office:value-type="float" office:value="478.22499999999997" table:formula="msoxl:=(H14+G14+F14+E14+D14+C14+B14+I14+J14+K14+L14+M14)/12" table:style-name="ce73">
            <text:p><text:s/>478,23<text:s/></text:p>
          </table:table-cell>
          <table:table-cell table:number-columns-repeated="16371" table:style-name="ce8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82"/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</table:table>
      <table:table table:name="RAFAEL_ACIOLI" table:style-name="ta5">
        <table:table-column table:style-name="co80" table:default-cell-style-name="ce1"/>
        <table:table-column table:style-name="co48" table:default-cell-style-name="ce1"/>
        <table:table-column table:style-name="co4" table:number-columns-repeated="16382" table:default-cell-style-name="ce1"/>
        <table:table-row table:style-name="ro89">
          <table:table-cell office:value-type="string" table:number-columns-spanned="13" table:number-rows-spanned="1" table:style-name="ce171">
            <text:p>Rafael acioli - DEMONSTRATIVO DA VERBA INDENIZATO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8">
          <table:table-cell office:value-type="string" table:style-name="ce9">
            <text:p>Locação de imóveis,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5100" table:style-name="ce40">
            <text:p><text:s/>5.100,00<text:s/></text:p>
          </table:table-cell>
          <table:table-cell office:value-type="float" office:value="4760" table:style-name="ce40">
            <text:p><text:s/>4.760,00<text:s/></text:p>
          </table:table-cell>
          <table:table-cell office:value-type="float" office:value="5270" table:style-name="ce40">
            <text:p><text:s/>5.270,00<text:s/></text:p>
          </table:table-cell>
          <table:table-cell office:value-type="float" office:value="5100" table:style-name="ce40">
            <text:p><text:s/>5.100,00<text:s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91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65">
          <table:table-cell office:value-type="string" table:style-name="ce11">
            <text:p>Aquisições de meterial de expediente, limpesa e suprimentos de informática, etc.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75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8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9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0"/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6">
            <text:p>TOTAL VERBA INDENIZATÓRIA</text:p>
          </table:table-cell>
          <table:table-cell office:value-type="float" office:value="5100" table:formula="msoxl:=SUM(B4:B11)" table:style-name="ce91">
            <text:p><text:s/>5.100,00<text:s/></text:p>
          </table:table-cell>
          <table:table-cell office:value-type="float" office:value="4760" table:formula="msoxl:=SUM(C4:C11)" table:style-name="ce91">
            <text:p><text:s/>4.760,00<text:s/></text:p>
          </table:table-cell>
          <table:table-cell office:value-type="float" office:value="5270" table:formula="msoxl:=SUM(D4:D11)" table:style-name="ce91">
            <text:p><text:s/>5.270,00<text:s/></text:p>
          </table:table-cell>
          <table:table-cell office:value-type="float" office:value="5100" table:formula="msoxl:=SUM(E4:E11)" table:style-name="ce91">
            <text:p><text:s/>5.100,00<text:s/></text:p>
          </table:table-cell>
          <table:table-cell office:value-type="float" office:value="0" table:formula="msoxl:=SUM(F4:F11)" table:style-name="ce91">
            <text:p><text:s/>-<text:s text:c="3"/></text:p>
          </table:table-cell>
          <table:table-cell office:value-type="float" office:value="0" table:formula="msoxl:=SUM(G4:G11)" table:style-name="ce91">
            <text:p><text:s/>-<text:s text:c="3"/></text:p>
          </table:table-cell>
          <table:table-cell office:value-type="float" office:value="0" table:formula="msoxl:=SUM(H4:H11)" table:style-name="ce91">
            <text:p><text:s/>-<text:s text:c="3"/></text:p>
          </table:table-cell>
          <table:table-cell office:value-type="float" office:value="0" table:formula="msoxl:=SUM(I4:I11)" table:style-name="ce91">
            <text:p><text:s/>-<text:s text:c="3"/></text:p>
          </table:table-cell>
          <table:table-cell office:value-type="float" office:value="0" table:formula="msoxl:=SUM(J4:J11)" table:style-name="ce91">
            <text:p><text:s/>-<text:s text:c="3"/></text:p>
          </table:table-cell>
          <table:table-cell office:value-type="float" office:value="0" table:formula="msoxl:=SUM(K4:K11)" table:style-name="ce91">
            <text:p><text:s/>-<text:s text:c="3"/></text:p>
          </table:table-cell>
          <table:table-cell office:value-type="float" office:value="0" table:formula="msoxl:=SUM(L4:L11)" table:style-name="ce91">
            <text:p><text:s/>-<text:s text:c="3"/></text:p>
          </table:table-cell>
          <table:table-cell office:value-type="float" office:value="0" table:formula="msoxl:=SUM(M4:M11)" table:style-name="ce9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56">
            <text:p>RECURSOS PRÓPRIOS E/OU GLOSA</text:p>
          </table:table-cell>
          <table:table-cell office:value-type="float" office:value="500" table:style-name="ce88">
            <text:p><text:s/>500,00<text:s/></text:p>
          </table:table-cell>
          <table:table-cell office:value-type="float" office:value="160" table:style-name="ce88">
            <text:p><text:s/>160,00<text:s/></text:p>
          </table:table-cell>
          <table:table-cell office:value-type="float" office:value="670" table:style-name="ce89">
            <text:p><text:s/>670,00<text:s/></text:p>
          </table:table-cell>
          <table:table-cell office:value-type="float" office:value="500" table:style-name="ce89">
            <text:p><text:s/>500,00<text:s/></text:p>
          </table:table-cell>
          <table:table-cell table:number-columns-repeated="2" table:style-name="ce89"/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6">
            <text:p>VERBA INDENIZATÓRIA PAGA NO MÊS</text:p>
          </table:table-cell>
          <table:table-cell office:value-type="float" office:value="4600" table:formula="msoxl:=B12-B13" table:style-name="ce91">
            <text:p><text:s/>4.600,00<text:s/></text:p>
          </table:table-cell>
          <table:table-cell office:value-type="float" office:value="4600" table:formula="msoxl:=C12-C13" table:style-name="ce91">
            <text:p><text:s/>4.600,00<text:s/></text:p>
          </table:table-cell>
          <table:table-cell office:value-type="float" office:value="4600" table:formula="msoxl:=D12-D13" table:style-name="ce91">
            <text:p><text:s/>4.600,00<text:s/></text:p>
          </table:table-cell>
          <table:table-cell office:value-type="float" office:value="4600" table:formula="msoxl:=E12-E13" table:style-name="ce91">
            <text:p><text:s/>4.600,00<text:s/></text:p>
          </table:table-cell>
          <table:table-cell office:value-type="float" office:value="0" table:formula="msoxl:=F12-F13" table:style-name="ce91">
            <text:p><text:s/>-<text:s text:c="3"/></text:p>
          </table:table-cell>
          <table:table-cell office:value-type="float" office:value="0" table:formula="msoxl:=G12-G13" table:style-name="ce91">
            <text:p><text:s/>-<text:s text:c="3"/></text:p>
          </table:table-cell>
          <table:table-cell office:value-type="float" office:value="0" table:formula="msoxl:=H12-H13" table:style-name="ce91">
            <text:p><text:s/>-<text:s text:c="3"/></text:p>
          </table:table-cell>
          <table:table-cell office:value-type="float" office:value="0" table:formula="msoxl:=I12-I13" table:style-name="ce91">
            <text:p><text:s/>-<text:s text:c="3"/></text:p>
          </table:table-cell>
          <table:table-cell office:value-type="float" office:value="0" table:formula="msoxl:=J12-J13" table:style-name="ce91">
            <text:p><text:s/>-<text:s text:c="3"/></text:p>
          </table:table-cell>
          <table:table-cell office:value-type="float" office:value="0" table:formula="msoxl:=K12-K13" table:style-name="ce91">
            <text:p><text:s/>-<text:s text:c="3"/></text:p>
          </table:table-cell>
          <table:table-cell office:value-type="float" office:value="0" table:formula="msoxl:=L12-L13" table:style-name="ce91">
            <text:p><text:s/>-<text:s text:c="3"/></text:p>
          </table:table-cell>
          <table:table-cell office:value-type="float" office:value="0" table:formula="msoxl:=M12-M13" table:style-name="ce9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7">
            <text:p>MÉDIA MENSAL DE GASTOS</text:p>
          </table:table-cell>
          <table:table-cell office:value-type="float" office:value="4600" table:formula="msoxl:=B14/1" table:style-name="ce88">
            <text:p><text:s/>4.600,00<text:s/></text:p>
          </table:table-cell>
          <table:table-cell office:value-type="float" office:value="2300" table:formula="msoxl:=C14/2" table:style-name="ce88">
            <text:p><text:s/>2.300,00<text:s/></text:p>
          </table:table-cell>
          <table:table-cell office:value-type="float" office:value="1533.3333333333333" table:formula="msoxl:=D14/3" table:style-name="ce88">
            <text:p><text:s/>1.533,33<text:s/></text:p>
          </table:table-cell>
          <table:table-cell office:value-type="float" office:value="1150" table:formula="msoxl:=E14/4" table:style-name="ce88">
            <text:p><text:s/>1.150,00<text:s/></text:p>
          </table:table-cell>
          <table:table-cell office:value-type="float" office:value="0" table:formula="msoxl:=F14/5" table:style-name="ce88">
            <text:p><text:s/>-<text:s text:c="3"/></text:p>
          </table:table-cell>
          <table:table-cell office:value-type="float" office:value="0" table:formula="msoxl:=G14/6" table:style-name="ce88">
            <text:p><text:s/>-<text:s text:c="3"/></text:p>
          </table:table-cell>
          <table:table-cell office:value-type="float" office:value="0" table:formula="msoxl:=H14/7" table:style-name="ce88">
            <text:p><text:s/>-<text:s text:c="3"/></text:p>
          </table:table-cell>
          <table:table-cell office:value-type="float" office:value="0" table:formula="msoxl:=I14/8" table:style-name="ce88">
            <text:p><text:s/>-<text:s text:c="3"/></text:p>
          </table:table-cell>
          <table:table-cell office:value-type="float" office:value="0" table:formula="msoxl:=J14/9" table:style-name="ce88">
            <text:p><text:s/>-<text:s text:c="3"/></text:p>
          </table:table-cell>
          <table:table-cell office:value-type="float" office:value="0" table:formula="msoxl:=K14/10" table:style-name="ce88">
            <text:p><text:s/>-<text:s text:c="3"/></text:p>
          </table:table-cell>
          <table:table-cell office:value-type="float" office:value="0" table:formula="msoxl:=L14/11" table:style-name="ce88">
            <text:p><text:s/>-<text:s text:c="3"/></text:p>
          </table:table-cell>
          <table:table-cell office:value-type="float" office:value="0" table:formula="msoxl:=M14/12" table:style-name="ce88">
            <text:p><text:s/>-<text:s text:c="3"/></text:p>
          </table:table-cell>
          <table:table-cell table:number-columns-repeated="16371"/>
        </table:table-row>
        <table:table-row table:style-name="ro32">
          <table:table-cell office:value-type="string" table:style-name="ce148">
            <text:p>MÉDIA MENSAL DE GASTOS</text:p>
          </table:table-cell>
          <table:table-cell office:value-type="float" office:value="4600" table:formula="msoxl:=B14/1" table:style-name="ce14">
            <text:p><text:s/>4.600,00<text:s/></text:p>
          </table:table-cell>
          <table:table-cell office:value-type="float" office:value="4600" table:formula="msoxl:=(B14+C14)/2" table:style-name="ce72">
            <text:p><text:s/>4.600,00<text:s/></text:p>
          </table:table-cell>
          <table:table-cell office:value-type="float" office:value="4600" table:formula="msoxl:=(B14+C14+D14)/3" table:style-name="ce73">
            <text:p><text:s/>4.600,00<text:s/></text:p>
          </table:table-cell>
          <table:table-cell office:value-type="float" office:value="4600" table:formula="msoxl:=(B14+C14+D14+E14)/4" table:style-name="ce73">
            <text:p><text:s/>4.600,00<text:s/></text:p>
          </table:table-cell>
          <table:table-cell office:value-type="float" office:value="3680" table:formula="msoxl:=(B14+C14+D14+E14+F14)/5" table:style-name="ce73">
            <text:p><text:s/>3.680,00<text:s/></text:p>
          </table:table-cell>
          <table:table-cell office:value-type="float" office:value="3066.6666666666665" table:formula="msoxl:=(B14+C14+D14+E14+F14+G14)/6" table:style-name="ce73">
            <text:p><text:s/>3.066,67<text:s/></text:p>
          </table:table-cell>
          <table:table-cell office:value-type="float" office:value="2628.5714285714284" table:formula="msoxl:=(B14+C14+D14+E14+F14+G14+H14)/7" table:style-name="ce73">
            <text:p><text:s/>2.628,57<text:s/></text:p>
          </table:table-cell>
          <table:table-cell office:value-type="float" office:value="2300" table:formula="msoxl:=(B14+C14+D14+E14+F14+G14+H14+I14)/8" table:style-name="ce73">
            <text:p><text:s/>2.300,00<text:s/></text:p>
          </table:table-cell>
          <table:table-cell office:value-type="float" office:value="2044.4444444444443" table:formula="msoxl:=(B14+C14+D14+E14+F14+G14+H14+I14+J14)/9" table:style-name="ce73">
            <text:p><text:s/>2.044,44<text:s/></text:p>
          </table:table-cell>
          <table:table-cell office:value-type="float" office:value="1840" table:formula="msoxl:=(B14+C14+D14+E14+F14+G14+H14+I14+J14+K14)/10" table:style-name="ce73">
            <text:p><text:s/>1.840,00<text:s/></text:p>
          </table:table-cell>
          <table:table-cell office:value-type="float" office:value="1672.7272727272727" table:formula="msoxl:=(G14+F14+E14+D14+C14+B14+H14+I14+J14+K14+L14)/11" table:style-name="ce73">
            <text:p><text:s/>1.672,73<text:s/></text:p>
          </table:table-cell>
          <table:table-cell office:value-type="float" office:value="1533.3333333333333" table:formula="msoxl:=(H14+G14+F14+E14+D14+C14+B14+I14+J14+K14+L14+M14)/12" table:style-name="ce73">
            <text:p><text:s/>1.533,33<text:s/></text:p>
          </table:table-cell>
          <table:table-cell table:number-columns-repeated="16371"/>
        </table:table-row>
        <table:table-row table:number-rows-repeated="1048560" table:style-name="ro31">
          <table:table-cell table:number-columns-repeated="16384"/>
        </table:table-row>
      </table:table>
      <table:table table:name="WANDERSON_SOBRAL02_MARÇO" table:style-name="ta5">
        <table:table-column table:style-name="co80" table:default-cell-style-name="ce1"/>
        <table:table-column table:style-name="co48" table:default-cell-style-name="ce1"/>
        <table:table-column table:style-name="co4" table:number-columns-repeated="16382" table:default-cell-style-name="ce1"/>
        <table:table-row table:style-name="ro89">
          <table:table-cell office:value-type="string" table:number-columns-spanned="13" table:number-rows-spanned="1" table:style-name="ce171">
            <text:p>WANDERSON SOBRAL <text:s/>- DEMONSTRATIVO DA VERBA INDENIZATORIA 2015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" table:number-rows-spanned="2" table:style-name="ce201">
            <text:p>DESCRIÇÃO</text:p>
          </table:table-cell>
          <table:table-cell office:value-type="string" table:number-columns-spanned="1" table:number-rows-spanned="2" table:style-name="ce200">
            <text:p>JAN</text:p>
          </table:table-cell>
          <table:table-cell office:value-type="string" table:number-columns-spanned="1" table:number-rows-spanned="2" table:style-name="ce198">
            <text:p>FEV</text:p>
          </table:table-cell>
          <table:table-cell office:value-type="string" table:number-columns-spanned="1" table:number-rows-spanned="2" table:style-name="ce198">
            <text:p>MAR</text:p>
          </table:table-cell>
          <table:table-cell office:value-type="string" table:number-columns-spanned="1" table:number-rows-spanned="2" table:style-name="ce198">
            <text:p>ABR</text:p>
          </table:table-cell>
          <table:table-cell office:value-type="string" table:number-columns-spanned="1" table:number-rows-spanned="2" table:style-name="ce198">
            <text:p>MAI</text:p>
          </table:table-cell>
          <table:table-cell office:value-type="string" table:number-columns-spanned="1" table:number-rows-spanned="2" table:style-name="ce198">
            <text:p>JUN</text:p>
          </table:table-cell>
          <table:table-cell office:value-type="string" table:number-columns-spanned="1" table:number-rows-spanned="2" table:style-name="ce198">
            <text:p>JUL</text:p>
          </table:table-cell>
          <table:table-cell office:value-type="string" table:number-columns-spanned="1" table:number-rows-spanned="2" table:style-name="ce198">
            <text:p>AGS</text:p>
          </table:table-cell>
          <table:table-cell office:value-type="string" table:number-columns-spanned="1" table:number-rows-spanned="2" table:style-name="ce198">
            <text:p>SET</text:p>
          </table:table-cell>
          <table:table-cell office:value-type="string" table:number-columns-spanned="1" table:number-rows-spanned="2" table:style-name="ce198">
            <text:p>OUT</text:p>
          </table:table-cell>
          <table:table-cell office:value-type="string" table:number-columns-spanned="1" table:number-rows-spanned="2" table:style-name="ce198">
            <text:p>NOV</text:p>
          </table:table-cell>
          <table:table-cell office:value-type="string" table:number-columns-spanned="1" table:number-rows-spanned="2" table:style-name="ce198">
            <text:p>DEZ</text:p>
          </table:table-cell>
          <table:table-cell table:number-columns-repeated="16371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8">
          <table:table-cell office:value-type="string" table:style-name="ce9">
            <text:p>Locação de imóveis,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40"/>
          <table:table-cell office:value-type="float" office:value="4360" table:style-name="ce40">
            <text:p><text:s/>4.360,00<text:s/></text:p>
          </table:table-cell>
          <table:table-cell office:value-type="float" office:value="4600" table:style-name="ce40">
            <text:p><text:s/>4.600,00<text:s/></text:p>
          </table:table-cell>
          <table:table-cell table:number-columns-repeated="3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91">
          <table:table-cell office:value-type="string" table:style-name="ce10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65">
          <table:table-cell office:value-type="string" table:style-name="ce11">
            <text:p>Aquisições de meterial de expediente, limpesa e suprimentos de informática, etc.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/>
        </table:table-row>
        <table:table-row table:style-name="ro75">
          <table:table-cell office:value-type="string" table:style-name="ce10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86">
          <table:table-cell office:value-type="string" table:style-name="ce10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59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40"/>
          <table:table-cell table:style-name="ce41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6">
            <text:p>TOTAL VERBA INDENIZATÓRIA</text:p>
          </table:table-cell>
          <table:table-cell office:value-type="float" office:value="0" table:formula="msoxl:=SUM(B4:B11)" table:style-name="ce91">
            <text:p><text:s/>-<text:s text:c="3"/></text:p>
          </table:table-cell>
          <table:table-cell office:value-type="float" office:value="0" table:formula="msoxl:=SUM(C4:C11)" table:style-name="ce91">
            <text:p><text:s/>-<text:s text:c="3"/></text:p>
          </table:table-cell>
          <table:table-cell office:value-type="float" office:value="4360" table:formula="msoxl:=SUM(D4:D11)" table:style-name="ce91">
            <text:p><text:s/>4.360,00<text:s/></text:p>
          </table:table-cell>
          <table:table-cell office:value-type="float" office:value="4600" table:formula="msoxl:=SUM(E4:E11)" table:style-name="ce91">
            <text:p><text:s/>4.600,00<text:s/></text:p>
          </table:table-cell>
          <table:table-cell office:value-type="float" office:value="0" table:formula="msoxl:=SUM(F4:F11)" table:style-name="ce91">
            <text:p><text:s/>-<text:s text:c="3"/></text:p>
          </table:table-cell>
          <table:table-cell office:value-type="float" office:value="0" table:formula="msoxl:=SUM(G4:G11)" table:style-name="ce91">
            <text:p><text:s/>-<text:s text:c="3"/></text:p>
          </table:table-cell>
          <table:table-cell office:value-type="float" office:value="0" table:formula="msoxl:=SUM(H4:H11)" table:style-name="ce91">
            <text:p><text:s/>-<text:s text:c="3"/></text:p>
          </table:table-cell>
          <table:table-cell office:value-type="float" office:value="0" table:formula="msoxl:=SUM(I4:I11)" table:style-name="ce91">
            <text:p><text:s/>-<text:s text:c="3"/></text:p>
          </table:table-cell>
          <table:table-cell office:value-type="float" office:value="0" table:formula="msoxl:=SUM(J4:J11)" table:style-name="ce91">
            <text:p><text:s/>-<text:s text:c="3"/></text:p>
          </table:table-cell>
          <table:table-cell office:value-type="float" office:value="0" table:formula="msoxl:=SUM(K4:K11)" table:style-name="ce91">
            <text:p><text:s/>-<text:s text:c="3"/></text:p>
          </table:table-cell>
          <table:table-cell office:value-type="float" office:value="0" table:formula="msoxl:=SUM(L4:L11)" table:style-name="ce91">
            <text:p><text:s/>-<text:s text:c="3"/></text:p>
          </table:table-cell>
          <table:table-cell office:value-type="float" office:value="0" table:formula="msoxl:=SUM(M4:M11)" table:style-name="ce9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56">
            <text:p>RECURSOS PRÓPRIOS E/OU GLOSA</text:p>
          </table:table-cell>
          <table:table-cell table:number-columns-repeated="2" table:style-name="ce88"/>
          <table:table-cell table:number-columns-repeated="4" table:style-name="ce89"/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6">
            <text:p>VERBA INDENIZATÓRIA PAGA NO MÊS</text:p>
          </table:table-cell>
          <table:table-cell office:value-type="float" office:value="0" table:formula="msoxl:=B12-B13" table:style-name="ce91">
            <text:p><text:s/>-<text:s text:c="3"/></text:p>
          </table:table-cell>
          <table:table-cell office:value-type="float" office:value="0" table:formula="msoxl:=C12-C13" table:style-name="ce91">
            <text:p><text:s/>-<text:s text:c="3"/></text:p>
          </table:table-cell>
          <table:table-cell office:value-type="float" office:value="4360" table:formula="msoxl:=D12-D13" table:style-name="ce91">
            <text:p><text:s/>4.360,00<text:s/></text:p>
          </table:table-cell>
          <table:table-cell office:value-type="float" office:value="4600" table:formula="msoxl:=E12-E13" table:style-name="ce91">
            <text:p><text:s/>4.600,00<text:s/></text:p>
          </table:table-cell>
          <table:table-cell office:value-type="float" office:value="0" table:formula="msoxl:=F12-F13" table:style-name="ce91">
            <text:p><text:s/>-<text:s text:c="3"/></text:p>
          </table:table-cell>
          <table:table-cell office:value-type="float" office:value="0" table:formula="msoxl:=G12-G13" table:style-name="ce91">
            <text:p><text:s/>-<text:s text:c="3"/></text:p>
          </table:table-cell>
          <table:table-cell office:value-type="float" office:value="0" table:formula="msoxl:=H12-H13" table:style-name="ce91">
            <text:p><text:s/>-<text:s text:c="3"/></text:p>
          </table:table-cell>
          <table:table-cell office:value-type="float" office:value="0" table:formula="msoxl:=I12-I13" table:style-name="ce91">
            <text:p><text:s/>-<text:s text:c="3"/></text:p>
          </table:table-cell>
          <table:table-cell office:value-type="float" office:value="0" table:formula="msoxl:=J12-J13" table:style-name="ce91">
            <text:p><text:s/>-<text:s text:c="3"/></text:p>
          </table:table-cell>
          <table:table-cell office:value-type="float" office:value="0" table:formula="msoxl:=K12-K13" table:style-name="ce91">
            <text:p><text:s/>-<text:s text:c="3"/></text:p>
          </table:table-cell>
          <table:table-cell office:value-type="float" office:value="0" table:formula="msoxl:=L12-L13" table:style-name="ce91">
            <text:p><text:s/>-<text:s text:c="3"/></text:p>
          </table:table-cell>
          <table:table-cell office:value-type="float" office:value="0" table:formula="msoxl:=M12-M13" table:style-name="ce91">
            <text:p><text:s/>-<text:s text:c="3"/></text:p>
          </table:table-cell>
          <table:table-cell table:number-columns-repeated="16371"/>
        </table:table-row>
        <table:table-row table:style-name="ro31">
          <table:table-cell office:value-type="string" table:style-name="ce147">
            <text:p>MÉDIA MENSAL DE GASTOS</text:p>
          </table:table-cell>
          <table:table-cell office:value-type="float" office:value="0" table:formula="msoxl:=B14/1" table:style-name="ce88">
            <text:p><text:s/>-<text:s text:c="3"/></text:p>
          </table:table-cell>
          <table:table-cell office:value-type="float" office:value="0" table:formula="msoxl:=C14/2" table:style-name="ce88">
            <text:p><text:s/>-<text:s text:c="3"/></text:p>
          </table:table-cell>
          <table:table-cell office:value-type="float" office:value="1453.3333333333333" table:formula="msoxl:=D14/3" table:style-name="ce88">
            <text:p><text:s/>1.453,33<text:s/></text:p>
          </table:table-cell>
          <table:table-cell office:value-type="float" office:value="1150" table:formula="msoxl:=E14/4" table:style-name="ce88">
            <text:p><text:s/>1.150,00<text:s/></text:p>
          </table:table-cell>
          <table:table-cell office:value-type="float" office:value="0" table:formula="msoxl:=F14/5" table:style-name="ce88">
            <text:p><text:s/>-<text:s text:c="3"/></text:p>
          </table:table-cell>
          <table:table-cell office:value-type="float" office:value="0" table:formula="msoxl:=G14/6" table:style-name="ce88">
            <text:p><text:s/>-<text:s text:c="3"/></text:p>
          </table:table-cell>
          <table:table-cell office:value-type="float" office:value="0" table:formula="msoxl:=H14/7" table:style-name="ce88">
            <text:p><text:s/>-<text:s text:c="3"/></text:p>
          </table:table-cell>
          <table:table-cell office:value-type="float" office:value="0" table:formula="msoxl:=I14/8" table:style-name="ce88">
            <text:p><text:s/>-<text:s text:c="3"/></text:p>
          </table:table-cell>
          <table:table-cell office:value-type="float" office:value="0" table:formula="msoxl:=J14/9" table:style-name="ce88">
            <text:p><text:s/>-<text:s text:c="3"/></text:p>
          </table:table-cell>
          <table:table-cell office:value-type="float" office:value="0" table:formula="msoxl:=K14/10" table:style-name="ce88">
            <text:p><text:s/>-<text:s text:c="3"/></text:p>
          </table:table-cell>
          <table:table-cell office:value-type="float" office:value="0" table:formula="msoxl:=L14/11" table:style-name="ce88">
            <text:p><text:s/>-<text:s text:c="3"/></text:p>
          </table:table-cell>
          <table:table-cell office:value-type="float" office:value="0" table:formula="msoxl:=M14/12" table:style-name="ce88">
            <text:p><text:s/>-<text:s text:c="3"/></text:p>
          </table:table-cell>
          <table:table-cell table:number-columns-repeated="16371"/>
        </table:table-row>
        <table:table-row table:style-name="ro32">
          <table:table-cell office:value-type="string" table:style-name="ce148">
            <text:p>MÉDIA MENSAL DE GASTOS</text:p>
          </table:table-cell>
          <table:table-cell office:value-type="float" office:value="0" table:formula="msoxl:=B14/1" table:style-name="ce14">
            <text:p><text:s/>-<text:s text:c="3"/></text:p>
          </table:table-cell>
          <table:table-cell office:value-type="float" office:value="0" table:formula="msoxl:=(B14+C14)/2" table:style-name="ce72">
            <text:p><text:s/>-<text:s text:c="3"/></text:p>
          </table:table-cell>
          <table:table-cell office:value-type="float" office:value="1453.3333333333333" table:formula="msoxl:=(B14+C14+D14)/3" table:style-name="ce73">
            <text:p><text:s/>1.453,33<text:s/></text:p>
          </table:table-cell>
          <table:table-cell office:value-type="float" office:value="2240" table:formula="msoxl:=(B14+C14+D14+E14)/4" table:style-name="ce73">
            <text:p><text:s/>2.240,00<text:s/></text:p>
          </table:table-cell>
          <table:table-cell office:value-type="float" office:value="1792" table:formula="msoxl:=(B14+C14+D14+E14+F14)/5" table:style-name="ce73">
            <text:p><text:s/>1.792,00<text:s/></text:p>
          </table:table-cell>
          <table:table-cell office:value-type="float" office:value="1493.3333333333333" table:formula="msoxl:=(B14+C14+D14+E14+F14+G14)/6" table:style-name="ce73">
            <text:p><text:s/>1.493,33<text:s/></text:p>
          </table:table-cell>
          <table:table-cell office:value-type="float" office:value="1280" table:formula="msoxl:=(B14+C14+D14+E14+F14+G14+H14)/7" table:style-name="ce73">
            <text:p><text:s/>1.280,00<text:s/></text:p>
          </table:table-cell>
          <table:table-cell office:value-type="float" office:value="1120" table:formula="msoxl:=(B14+C14+D14+E14+F14+G14+H14+I14)/8" table:style-name="ce73">
            <text:p><text:s/>1.120,00<text:s/></text:p>
          </table:table-cell>
          <table:table-cell office:value-type="float" office:value="995.55555555555554" table:formula="msoxl:=(B14+C14+D14+E14+F14+G14+H14+I14+J14)/9" table:style-name="ce73">
            <text:p><text:s/>995,56<text:s/></text:p>
          </table:table-cell>
          <table:table-cell office:value-type="float" office:value="896" table:formula="msoxl:=(B14+C14+D14+E14+F14+G14+H14+I14+J14+K14)/10" table:style-name="ce73">
            <text:p><text:s/>896,00<text:s/></text:p>
          </table:table-cell>
          <table:table-cell office:value-type="float" office:value="814.5454545454545" table:formula="msoxl:=(G14+F14+E14+D14+C14+B14+H14+I14+J14+K14+L14)/11" table:style-name="ce73">
            <text:p><text:s/>814,55<text:s/></text:p>
          </table:table-cell>
          <table:table-cell office:value-type="float" office:value="746.66666666666663" table:formula="msoxl:=(H14+G14+F14+E14+D14+C14+B14+I14+J14+K14+L14+M14)/12" table:style-name="ce73">
            <text:p><text:s/>746,67<text:s/></text:p>
          </table:table-cell>
          <table:table-cell table:number-columns-repeated="16371"/>
        </table:table-row>
        <table:table-row table:style-name="ro31">
          <table:table-cell table:number-columns-repeated="16384"/>
        </table:table-row>
        <table:table-row table:style-name="ro31">
          <table:table-cell office:value-type="string" table:style-name="ce1">
            <text:p>POSSE 02 DE MARÇO/2015</text:p>
          </table:table-cell>
          <table:table-cell table:number-columns-repeated="16383"/>
        </table:table-row>
        <table:table-row table:number-rows-repeated="1048558" table:style-name="ro31">
          <table:table-cell table:number-columns-repeated="16384"/>
        </table:table-row>
      </table:table>
      <table:table table:name="POSSES_DE_VEREADORES" table:style-name="ta6">
        <table:table-column table:style-name="co90" table:default-cell-style-name="ce1"/>
        <table:table-column table:style-name="co4" table:default-cell-style-name="ce1" table:visibility="collapse"/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4" table:number-columns-repeated="16377" table:default-cell-style-name="ce1"/>
        <table:table-row table:number-rows-repeated="3" table:style-name="ro31">
          <table:table-cell table:number-columns-repeated="16384"/>
        </table:table-row>
        <table:table-row table:style-name="ro65">
          <table:table-cell table:number-columns-repeated="2"/>
          <table:table-cell office:value-type="string" table:style-name="ce164">
            <text:p>VEREADORES LICENCIADO EM 2015</text:p>
          </table:table-cell>
          <table:table-cell table:style-name="ce165"/>
          <table:table-cell table:number-columns-repeated="16380" table:style-name="ce1"/>
        </table:table-row>
        <table:table-row table:style-name="ro31">
          <table:table-cell table:number-columns-repeated="2"/>
          <table:table-cell office:value-type="string" table:style-name="ce159">
            <text:p>VEREADORES<text:s/></text:p>
          </table:table-cell>
          <table:table-cell office:value-type="string" table:style-name="ce159">
            <text:p>SAÍDA</text:p>
          </table:table-cell>
          <table:table-cell office:value-type="string" table:style-name="ce159">
            <text:p>VEREADOR SUBST.</text:p>
          </table:table-cell>
          <table:table-cell office:value-type="string" table:style-name="ce159">
            <text:p>POSSE</text:p>
          </table:table-cell>
          <table:table-cell office:value-type="string" table:style-name="ce159">
            <text:p>SAÍDA</text:p>
          </table:table-cell>
          <table:table-cell table:number-columns-repeated="16377"/>
        </table:table-row>
        <table:table-row table:style-name="ro31">
          <table:table-cell table:number-columns-repeated="2"/>
          <table:table-cell office:value-type="string" table:style-name="ce159">
            <text:p>MARÍLIA ARRAES</text:p>
          </table:table-cell>
          <table:table-cell office:value-type="date" office:date-value="2015-02-06T00:00:00" table:style-name="ce168">
            <text:p>06/fev</text:p>
          </table:table-cell>
          <table:table-cell office:value-type="string" table:style-name="ce159">
            <text:p>MARÉ MALTA</text:p>
          </table:table-cell>
          <table:table-cell office:value-type="date" office:date-value="2015-05-08T00:00:00" table:style-name="ce161">
            <text:p>08/05/2015</text:p>
          </table:table-cell>
          <table:table-cell table:style-name="ce159"/>
          <table:table-cell table:number-columns-repeated="16377"/>
        </table:table-row>
        <table:table-row table:style-name="ro31">
          <table:table-cell table:number-columns-repeated="2"/>
          <table:table-cell office:value-type="string" table:style-name="ce159">
            <text:p>ALINE MARIANO</text:p>
          </table:table-cell>
          <table:table-cell office:value-type="date" office:date-value="2015-02-28T00:00:00" table:style-name="ce168">
            <text:p>28/fev</text:p>
          </table:table-cell>
          <table:table-cell office:value-type="string" table:style-name="ce159">
            <text:p>WANDERSON</text:p>
          </table:table-cell>
          <table:table-cell office:value-type="date" office:date-value="2015-03-02T00:00:00" table:style-name="ce168">
            <text:p>02/mar</text:p>
          </table:table-cell>
          <table:table-cell table:style-name="ce159"/>
          <table:table-cell table:number-columns-repeated="16377"/>
        </table:table-row>
        <table:table-row table:style-name="ro31">
          <table:table-cell table:number-columns-repeated="2"/>
          <table:table-cell office:value-type="string" table:style-name="ce159">
            <text:p>PRISCILA KRAUSE</text:p>
          </table:table-cell>
          <table:table-cell office:value-type="date" office:date-value="2015-02-01T00:00:00" table:style-name="ce168">
            <text:p>01/fev</text:p>
          </table:table-cell>
          <table:table-cell office:value-type="string" table:style-name="ce159">
            <text:p>MARCOS MENEZES</text:p>
          </table:table-cell>
          <table:table-cell office:value-type="date" office:date-value="2015-02-02T00:00:00" table:style-name="ce168">
            <text:p>02/fev</text:p>
          </table:table-cell>
          <table:table-cell table:style-name="ce159"/>
          <table:table-cell table:number-columns-repeated="16377"/>
        </table:table-row>
        <table:table-row table:style-name="ro31">
          <table:table-cell table:number-columns-repeated="2"/>
          <table:table-cell office:value-type="string" table:style-name="ce159">
            <text:p>RAUL JUGMAM</text:p>
          </table:table-cell>
          <table:table-cell office:value-type="date" office:date-value="2015-02-12T00:00:00" table:style-name="ce168">
            <text:p>12/fev</text:p>
          </table:table-cell>
          <table:table-cell office:value-type="string" table:style-name="ce159">
            <text:p>VERA LOPES</text:p>
          </table:table-cell>
          <table:table-cell office:value-type="date" office:date-value="2015-02-20T00:00:00" table:style-name="ce168">
            <text:p>20/fev</text:p>
          </table:table-cell>
          <table:table-cell table:style-name="ce159"/>
          <table:table-cell table:number-columns-repeated="16377"/>
        </table:table-row>
        <table:table-row table:style-name="ro31">
          <table:table-cell table:number-columns-repeated="2"/>
          <table:table-cell office:value-type="string" table:style-name="ce159">
            <text:p>ANDRÉ FERREIRA</text:p>
          </table:table-cell>
          <table:table-cell table:style-name="ce159"/>
          <table:table-cell office:value-type="string" table:style-name="ce159">
            <text:p>ROMILDO GOMES</text:p>
          </table:table-cell>
          <table:table-cell office:value-type="date" office:date-value="2015-02-12T00:00:00" table:style-name="ce168">
            <text:p>12/fev</text:p>
          </table:table-cell>
          <table:table-cell table:style-name="ce159"/>
          <table:table-cell table:number-columns-repeated="16377"/>
        </table:table-row>
        <table:table-row table:style-name="ro31">
          <table:table-cell table:number-columns-repeated="2"/>
          <table:table-cell office:value-type="string" table:style-name="ce159">
            <text:p>JOSIMIR</text:p>
          </table:table-cell>
          <table:table-cell table:style-name="ce159"/>
          <table:table-cell office:value-type="string" table:style-name="ce159">
            <text:p>ROMERO JATOBÁ</text:p>
          </table:table-cell>
          <table:table-cell office:value-type="date" office:date-value="2015-02-04T00:00:00" table:style-name="ce168">
            <text:p>04/fev</text:p>
          </table:table-cell>
          <table:table-cell table:style-name="ce159"/>
          <table:table-cell table:number-columns-repeated="16377"/>
        </table:table-row>
        <table:table-row table:number-rows-repeated="2" table:style-name="ro31">
          <table:table-cell table:number-columns-repeated="2"/>
          <table:table-cell table:number-columns-repeated="5" table:style-name="ce159"/>
          <table:table-cell table:number-columns-repeated="16377"/>
        </table:table-row>
        <table:table-row table:style-name="ro30">
          <table:table-cell table:number-columns-repeated="2"/>
          <table:table-cell table:number-columns-repeated="5" table:style-name="ce163"/>
          <table:table-cell table:number-columns-repeated="16377"/>
        </table:table-row>
        <table:table-row table:number-rows-repeated="8" table:style-name="ro31">
          <table:table-cell table:number-columns-repeated="2"/>
          <table:table-cell table:number-columns-repeated="5" table:style-name="ce162"/>
          <table:table-cell table:number-columns-repeated="16377"/>
        </table:table-row>
        <table:table-row table:number-rows-repeated="1048554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text> </number:text>
      <number:number number:decimal-places="1" number:min-integer-digits="1" number:grouping="true"/>
      <number:text> </number:text>
    </number:number-style>
    <number:number-style style:name="N45P1">
      <number:text>-</number:text>
      <number:number number:decimal-places="1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5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smael</meta:initial-creator>
    <dc:creator>adm_cmr</dc:creator>
    <meta:creation-date>2010-04-15T12:47:32Z</meta:creation-date>
    <dc:date>2015-06-02T16:46:35Z</dc:date>
    <meta:print-date>2015-06-01T13:16:50Z</meta:print-date>
  </office:meta>
</office:document-meta>
</file>