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43"/>
    <style:style style:name="ce4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43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43">
      <style:table-cell-properties fo:border="thin solid #000000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43">
      <style:table-cell-properties fo:border="thin solid #000000"/>
    </style:style>
    <style:style style:name="ce10" style:family="table-cell" style:parent-style-name="Default" style:data-style-name="N43">
      <style:table-cell-properties fo:border="thin solid #000000"/>
    </style:style>
    <style:style style:name="ce1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43"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3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43"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CAMARA MUNICIPAL DO RECIFE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BALANCETE FINANCEIRO</text:p>
          </table:table-cell>
          <table:table-cell office:value-type="string" table:style-name="ce4">
            <text:p>setembro de 20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 <text:s/>E <text:s/>C <text:s/>E <text:s/>I <text:s/>T <text:s/>A <text:s/>S</text:p>
          </table:table-cell>
          <table:table-cell office:value-type="string" table:style-name="ce6">
            <text:p>VALOR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RÇAMENTÁRIA</text:p>
          </table:table-cell>
          <table:table-cell office:value-type="float" office:value="9889000" table:formula="msoxl:=B6" table:style-name="ce7">
            <text:p><text:s/>9.889.000,00<text:s/></text:p>
          </table:table-cell>
          <table:table-cell table:number-columns-repeated="16382"/>
        </table:table-row>
        <table:table-row table:style-name="ro1">
          <table:table-cell table:style-name="ce8"/>
          <table:table-cell table:style-name="ce9"/>
          <table:table-cell table:number-columns-repeated="16382"/>
        </table:table-row>
        <table:table-row table:style-name="ro1">
          <table:table-cell office:value-type="string" table:style-name="ce5">
            <text:p><text:s/>REPASSE FINANCEIRO</text:p>
          </table:table-cell>
          <table:table-cell office:value-type="float" office:value="9889000" table:style-name="ce10">
            <text:p><text:s/>9.889.000,00<text:s/></text:p>
          </table:table-cell>
          <table:table-cell table:number-columns-repeated="16382"/>
        </table:table-row>
        <table:table-row table:style-name="ro1">
          <table:table-cell table:style-name="ce8"/>
          <table:table-cell table:style-name="ce9"/>
          <table:table-cell table:number-columns-repeated="16382"/>
        </table:table-row>
        <table:table-row table:style-name="ro1">
          <table:table-cell office:value-type="string" table:style-name="ce5">
            <text:p>EXTRA-ORÇAMENTÁRIA</text:p>
          </table:table-cell>
          <table:table-cell office:value-type="float" office:value="15201749.18" table:formula="msoxl:=B9+B10+B12+B13+B14+B15+B16+B17+B18+B22" table:style-name="ce7">
            <text:p><text:s/>15.201.749,18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<text:s/>CRÉDITOS A CURTO PRAZO</text:p>
          </table:table-cell>
          <table:table-cell office:value-type="float" office:value="345.24" table:style-name="ce9">
            <text:p><text:s/>345,24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<text:s/>DESPESAS A APROPRIAR</text:p>
          </table:table-cell>
          <table:table-cell office:value-type="float" office:value="2953021.99" table:style-name="ce9">
            <text:p><text:s/>2.953.021,99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<text:s/>OBRIG. TRABALHISTAS, PREVIDEN-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8">
            <text:p><text:s/>CIÁRIAS E ASSISTENCIAIS</text:p>
          </table:table-cell>
          <table:table-cell office:value-type="float" office:value="8820314.1699999999" table:style-name="ce9">
            <text:p><text:s/>8.820.314,17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<text:s/>FORNECEDORES E CONTAS A PAGAR</text:p>
          </table:table-cell>
          <table:table-cell office:value-type="float" office:value="1848697.34" table:style-name="ce9">
            <text:p><text:s/>1.848.697,34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<text:s/>OBRIGAÇÕES FISCAIS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8">
            <text:p><text:s/>CONSIGNAÇÕES</text:p>
          </table:table-cell>
          <table:table-cell office:value-type="float" office:value="1403753.78" table:style-name="ce9">
            <text:p><text:s/>1.403.753,78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<text:s/>DEPÓSITOS DE TERCEIROS</text:p>
          </table:table-cell>
          <table:table-cell office:value-type="float" office:value="32070.38" table:style-name="ce9">
            <text:p><text:s/>32.070,38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<text:s/>OUTRAS OBRIGAÇÕES A CURTO PRAZO</text:p>
          </table:table-cell>
          <table:table-cell office:value-type="float" office:value="143546.28" table:style-name="ce9">
            <text:p><text:s/>143.546,28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<text:s/>RESTOS A PAGAR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8">
            <text:p><text:s text:c="2"/>PROCESSADOS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8">
            <text:p><text:s text:c="2"/>NÃO PROCESSADOS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8">
            <text:p><text:s text:c="2"/>NÃO PROC.LIQUIDADOS NO EXERCÍCIO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8">
            <text:p><text:s/>CANCELAMENTO DE OBRIGAÇÕES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5">
            <text:p>SALDO DO MÊS ANTERIOR</text:p>
          </table:table-cell>
          <table:table-cell office:value-type="float" office:value="5359439.8099999996" table:style-name="ce7">
            <text:p><text:s/>5.359.439,81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AIXA</text:p>
          </table:table-cell>
          <table:table-cell office:value-type="float" office:value="623395.93000000005" table:style-name="ce9">
            <text:p><text:s/>623.395,93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ANCOS CONTA DE MOVIMENTO</text:p>
          </table:table-cell>
          <table:table-cell office:value-type="float" office:value="4736043.88" table:style-name="ce10">
            <text:p><text:s/>4.736.043,88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ANCOS CTA RECURSOS VINCULADOS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OTAL GERAL</text:p>
          </table:table-cell>
          <table:table-cell office:value-type="float" office:value="30450188.989999998" table:formula="msoxl:=B4+B8+B23" table:style-name="ce7">
            <text:p><text:s/>30.450.188,99<text:s/></text:p>
          </table:table-cell>
          <table:table-cell table:number-columns-repeated="16382"/>
        </table:table-row>
        <table:table-row table:style-name="ro1">
          <table:table-cell table:style-name="ce11"/>
          <table:table-cell table:style-name="ce12"/>
          <table:table-cell table:number-columns-repeated="16382"/>
        </table:table-row>
        <table:table-row table:style-name="ro1">
          <table:table-cell office:value-type="string" table:style-name="ce5">
            <text:p>D E S P E S A S</text:p>
          </table:table-cell>
          <table:table-cell table:style-name="ce6"/>
          <table:table-cell table:number-columns-repeated="16382"/>
        </table:table-row>
        <table:table-row table:style-name="ro1">
          <table:table-cell table:style-name="ce8"/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ORÇAMENTÁRIA</text:p>
          </table:table-cell>
          <table:table-cell office:value-type="float" office:value="10444302.48" table:formula="msoxl:=B33" table:style-name="ce7">
            <text:p><text:s/>10.444.302,48<text:s/></text:p>
          </table:table-cell>
          <table:table-cell table:number-columns-repeated="16382"/>
        </table:table-row>
        <table:table-row table:style-name="ro1">
          <table:table-cell table:style-name="ce8"/>
          <table:table-cell table:style-name="ce9"/>
          <table:table-cell table:number-columns-repeated="16382"/>
        </table:table-row>
        <table:table-row table:style-name="ro1">
          <table:table-cell office:value-type="string" table:style-name="ce14">
            <text:p>Função Legislativa - Recursos Ordinários</text:p>
          </table:table-cell>
          <table:table-cell office:value-type="float" office:value="10444302.48" table:style-name="ce7">
            <text:p><text:s/>10.444.302,48<text:s/></text:p>
          </table:table-cell>
          <table:table-cell table:number-columns-repeated="16382"/>
        </table:table-row>
        <table:table-row table:style-name="ro1">
          <table:table-cell table:style-name="ce8"/>
          <table:table-cell table:style-name="ce9"/>
          <table:table-cell table:number-columns-repeated="16382"/>
        </table:table-row>
        <table:table-row table:style-name="ro1">
          <table:table-cell office:value-type="string" table:style-name="ce5">
            <text:p>EXTRA-ORÇAMENTÁRIA</text:p>
          </table:table-cell>
          <table:table-cell office:value-type="float" office:value="15824415.720000001" table:formula="msoxl:=B36+B37+B39+B40+B41+B42+B43+B44+B45+B49" table:style-name="ce7">
            <text:p><text:s/>15.824.415,72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<text:s/>CRÉDITOS A CURTO PRAZO</text:p>
          </table:table-cell>
          <table:table-cell office:value-type="float" office:value="172.62" table:style-name="ce9">
            <text:p><text:s/>172,62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<text:s/>DESPESAS A APROPRIAR</text:p>
          </table:table-cell>
          <table:table-cell office:value-type="float" office:value="2953021.99" table:style-name="ce9">
            <text:p><text:s/>2.953.021,99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<text:s/>OBRIG. TRABALHISTAS, PREVIDEN-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8">
            <text:p><text:s/>CIÁRIAS E ASSISTENCIAIS</text:p>
          </table:table-cell>
          <table:table-cell office:value-type="float" office:value="8910629.5999999996" table:style-name="ce9">
            <text:p><text:s/>8.910.629,60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<text:s/>FORNECEDORES E CONTAS A PAGAR</text:p>
          </table:table-cell>
          <table:table-cell office:value-type="float" office:value="2009201.86" table:style-name="ce9">
            <text:p><text:s/>2.009.201,86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<text:s/>OBRIGAÇÕES FISCAIS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8">
            <text:p><text:s/>CONSIGNAÇÕES</text:p>
          </table:table-cell>
          <table:table-cell office:value-type="float" office:value="1805513.59" table:style-name="ce9">
            <text:p><text:s/>1.805.513,59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<text:s/>DEPÓSITOS DE TERCEIROS</text:p>
          </table:table-cell>
          <table:table-cell office:value-type="float" office:value="4056.08" table:style-name="ce9">
            <text:p><text:s/>4.056,08<text:s/>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<text:s/>OUTRAS OBRIGAÇÕES A CURTO PRAZO</text:p>
          </table:table-cell>
          <table:table-cell office:value-type="float" office:value="141819.98000000001" table:style-name="ce9">
            <text:p><text:s/>141.819,98<text:s/>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<text:s/>RESTOS A PAGAR</text:p>
          </table:table-cell>
          <table:table-cell table:style-name="ce10"/>
          <table:table-cell table:number-columns-repeated="16382"/>
        </table:table-row>
        <table:table-row table:style-name="ro1">
          <table:table-cell office:value-type="string" table:style-name="ce8">
            <text:p><text:s text:c="3"/>PROCESSADOS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8">
            <text:p><text:s text:c="3"/>NÃO PROCESSADOS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8">
            <text:p><text:s text:c="3"/>NÃO PROC. LIQUIDADOS NO EXERCÍCIO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14">
            <text:p><text:s/>CANCELAMENTO DE OBRIGAÇÕES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LDO PARA O MÊS SEGUINTE</text:p>
          </table:table-cell>
          <table:table-cell office:value-type="float" office:value="4181470.79" table:formula="msoxl:=B51+B52+B53" table:style-name="ce7">
            <text:p><text:s/>4.181.470,79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AIXA<text:s text:c="2"/></text:p>
          </table:table-cell>
          <table:table-cell office:value-type="float" office:value="370696.39" table:style-name="ce9">
            <text:p><text:s/>370.696,39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ANCOS CONTA DE MOVIMENTO</text:p>
          </table:table-cell>
          <table:table-cell office:value-type="float" office:value="3810774.4" table:style-name="ce10">
            <text:p><text:s/>3.810.774,40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ANCOS CTA RECURSOS VINCULADOS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OTAL GERAL</text:p>
          </table:table-cell>
          <table:table-cell office:value-type="float" office:value="30450188.990000002" table:formula="msoxl:=B31+B35+B50" table:style-name="ce7">
            <text:p><text:s/>30.450.188,99<text:s/>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Fonte : SOFIN - Balancete de verificação de setembro de 2014</text:p>
          </table:table-cell>
          <table:table-cell table:style-name="ce16"/>
          <table:table-cell table:number-columns-repeated="16382"/>
        </table:table-row>
        <table:table-row table:number-rows-repeated="1048521" table:style-name="ro1">
          <table:table-cell table:number-columns-repeated="16384"/>
        </table:table-row>
      </table:table>
      <table:table table:name="Plan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irino</meta:initial-creator>
    <dc:creator>adm_cmr</dc:creator>
    <meta:creation-date>2014-10-06T12:27:09Z</meta:creation-date>
    <dc:date>2015-02-04T16:20:40Z</dc:date>
    <meta:print-date>2014-10-07T12:34:44Z</meta:print-date>
  </office:meta>
</office:document-meta>
</file>