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604in"/>
    </style:style>
    <style:style style:name="TableColumn3" style:family="table-column">
      <style:table-column-properties style:column-width="0.9263in"/>
    </style:style>
    <style:style style:name="TableColumn4" style:family="table-column">
      <style:table-column-properties style:column-width="1.5041in"/>
    </style:style>
    <style:style style:name="TableColumn5" style:family="table-column">
      <style:table-column-properties style:column-width="1.9006in"/>
    </style:style>
    <style:style style:name="TableColumn6" style:family="table-column">
      <style:table-column-properties style:column-width="1.1222in"/>
    </style:style>
    <style:style style:name="Table1" style:family="table" style:master-page-name="MP0">
      <style:table-properties style:width="7.013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9" style:parent-style-name="Normal" style:family="paragraph">
      <style:paragraph-properties fo:break-before="page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Cell16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Cell18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Cell20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Cell22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" style:parent-style-name="Normal" style:family="paragraph">
      <style:paragraph-properties fo:margin-bottom="0.1041in" fo:line-height="100%"/>
    </style:style>
    <style:style style:name="T2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P28" style:parent-style-name="Normal" style:family="paragraph">
      <style:paragraph-properties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4" style:parent-style-name="Normal" style:family="paragraph">
      <style:paragraph-properties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P85" style:parent-style-name="Normal" style:family="paragraph">
      <style:paragraph-properties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Open Sans" style:font-name-asian="Times New Roman" style:font-name-complex="Open Sans" fo:font-weight="bold" style:font-weight-asian="bold" style:font-weight-complex="bold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style:font-name="Open Sans" style:font-name-asian="Times New Roman" style:font-name-complex="Open Sans" fo:font-weight="bold" style:font-weight-asian="bold" style:font-weight-complex="bold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mpresa</text:p>
          </table:table-cell>
          <table:table-cell table:style-name="TableCell16">
            <text:p text:style-name="P17">Nº</text:p>
          </table:table-cell>
          <table:table-cell table:style-name="TableCell18">
            <text:p text:style-name="P19">Modalidade</text:p>
          </table:table-cell>
          <table:table-cell table:style-name="TableCell20">
            <text:p text:style-name="P21">Objeto</text:p>
          </table:table-cell>
          <table:table-cell table:style-name="TableCell22">
            <text:p text:style-name="P23">Período</text:p>
          </table:table-cell>
        </table:table-row>
        <table:table-row table:style-name="TableRow24">
          <table:table-cell table:style-name="TableCell25">
            <text:p text:style-name="P26"><text:a xlink:href="https://www.recife.pe.leg.br/portal-da-transparencia/licitacoes-e-contratos/convenios-e-congeneres-1/empresas-planilhas/assembl.%20legis.%20do%20estado%20de%20pe" office:target-frame-name="_top" xlink:show="replace"><text:span text:style-name="T27">Assembléia Legislativa do Estado de Pernambuco e Câmara dos Deputados</text:span></text:a></text:p>
            <text:p text:style-name="P28"> </text:p>
          </table:table-cell>
          <table:table-cell table:style-name="TableCell29">
            <text:p text:style-name="P30">N° 2014/219.0<text:line-break/></text:p>
          </table:table-cell>
          <table:table-cell table:style-name="TableCell31">
            <text:p text:style-name="P32">Acordo de Cooperação Técnica</text:p>
          </table:table-cell>
          <table:table-cell table:style-name="TableCell33">
            <text:p text:style-name="P34">Adoção de ações conjuntas visando à transmissão da rede Legislativa em TV Digital na cidade de RECIFE-PE.</text:p>
          </table:table-cell>
          <table:table-cell table:style-name="TableCell35">
            <text:p text:style-name="P36">02/05/2014 até 01/05/2019</text:p>
          </table:table-cell>
        </table:table-row>
        <table:table-row table:style-name="TableRow37">
          <table:table-cell table:style-name="TableCell38">
            <text:p text:style-name="P39"><text:a xlink:href="https://www.recife.pe.leg.br/portal-da-transparencia/licitacoes-e-contratos/convenios-e-congeneres-1/empresas-planilhas/universidade%20federal%20de%20pe" office:target-frame-name="_top" xlink:show="replace"><text:span text:style-name="T40">Universidade Federal de Pernambuco</text:span></text:a></text:p>
          </table:table-cell>
          <table:table-cell table:style-name="TableCell41">
            <text:p text:style-name="P42">N° 02/2011</text:p>
          </table:table-cell>
          <table:table-cell table:style-name="TableCell43">
            <text:p text:style-name="P44">Convênio</text:p>
          </table:table-cell>
          <table:table-cell table:style-name="TableCell45">
            <text:p text:style-name="P46">Coprodução e transmissão de programa televisivo que mostre todas as atividades institucionais da CMR através da TV Universitária.</text:p>
          </table:table-cell>
          <table:table-cell table:style-name="TableCell47">
            <text:p text:style-name="P48">23/08/2011 até 22/08/2012</text:p>
          </table:table-cell>
        </table:table-row>
        <table:table-row table:style-name="TableRow49">
          <table:table-cell table:style-name="TableCell50">
            <text:p text:style-name="P51"><text:a xlink:href="https://www.recife.pe.leg.br/portal-da-transparencia/licitacoes-e-contratos/convenios-e-congeneres-1/empresas-planilhas/odontorreal-ltda" office:target-frame-name="_top" xlink:show="replace"><text:span text:style-name="T52">Odontoreal Ltda</text:span></text:a></text:p>
          </table:table-cell>
          <table:table-cell table:style-name="TableCell53">
            <text:p text:style-name="P54">N° 01/2017</text:p>
          </table:table-cell>
          <table:table-cell table:style-name="TableCell55">
            <text:p text:style-name="P56">Termo de Credenciamento</text:p>
          </table:table-cell>
          <table:table-cell table:style-name="TableCell57">
            <text:p text:style-name="P58">Consignação em folha de pagamento para prestação de serviços de assistência odontológica aos servidores da ativa, detentores de pensão especial, vereadores e servidores ocupantes de cargos em comissão.</text:p>
          </table:table-cell>
          <table:table-cell table:style-name="TableCell59">
            <text:p text:style-name="P60">26/09/2017 até 26/09/2018</text:p>
          </table:table-cell>
        </table:table-row>
        <table:table-row table:style-name="TableRow61">
          <table:table-cell table:style-name="TableCell62">
            <text:p text:style-name="P63"><text:a xlink:href="https://www.recife.pe.leg.br/portal-da-transparencia/licitacoes-e-contratos/convenios-e-congeneres-1/empresas-planilhas/pernambucred" office:target-frame-name="_top" xlink:show="replace"><text:span text:style-name="T64">Pernambucred</text:span></text:a></text:p>
          </table:table-cell>
          <table:table-cell table:style-name="TableCell65">
            <text:p text:style-name="P66">N° 02/2017</text:p>
          </table:table-cell>
          <table:table-cell table:style-name="TableCell67">
            <text:p text:style-name="P68">Termo de Credenciamento</text:p>
          </table:table-cell>
          <table:table-cell table:style-name="TableCell69">
            <text:p text:style-name="P70">Consignação em folha de pagamento para a concessão de empréstimos aos servidores pela Consignante, em decorrência da associação dos servidores da Câmara Municipal do Recife como cooperadores da Consignatária, bem como da concessão de empréstimos aos<text:s/><text:soft-page-break/>servidores da Consignante pela Consignatária.</text:p>
          </table:table-cell>
          <table:table-cell table:style-name="TableCell71">
            <text:p text:style-name="P72">14/03/2017 até 13/03/2018</text:p>
          </table:table-cell>
        </table:table-row>
        <table:table-row table:style-name="TableRow73">
          <table:table-cell table:style-name="TableCell74">
            <text:p text:style-name="P75"><text:a xlink:href="https://www.recife.pe.leg.br/portal-da-transparencia/licitacoes-e-contratos/convenios-e-congeneres-1/empresas-planilhas/caixa%20economica%20federal" office:target-frame-name="_top" xlink:show="replace"><text:span text:style-name="T76">Caixa Econômica Federal</text:span></text:a></text:p>
          </table:table-cell>
          <table:table-cell table:style-name="TableCell77">
            <text:p text:style-name="P78">N° 03/2011</text:p>
          </table:table-cell>
          <table:table-cell table:style-name="TableCell79">
            <text:p text:style-name="P80">Convênio</text:p>
          </table:table-cell>
          <table:table-cell table:style-name="TableCell81">
            <text:p text:style-name="P82">Consignação em folha de pagamento para a concessão de empréstimos aos servidores efetivos, comissionados e vereadores.</text:p>
          </table:table-cell>
          <table:table-cell table:style-name="TableCell83">
            <text:p text:style-name="P84">20/10/2011 até 31/12/2012</text:p>
            <text:p text:style-name="P85"> </text:p>
          </table:table-cell>
        </table:table-row>
        <table:table-row table:style-name="TableRow86">
          <table:table-cell table:style-name="TableCell87">
            <text:p text:style-name="P88"><text:a xlink:href="https://www.recife.pe.leg.br/portal-da-transparencia/licitacoes-e-contratos/convenios-e-congeneres-1/empresas-planilhas/banco%20gerador" office:target-frame-name="_top" xlink:show="replace"><text:span text:style-name="T89">Banco Gerador</text:span></text:a></text:p>
          </table:table-cell>
          <table:table-cell table:style-name="TableCell90">
            <text:p text:style-name="P91">S/N</text:p>
          </table:table-cell>
          <table:table-cell table:style-name="TableCell92">
            <text:p text:style-name="P93">Convênio</text:p>
          </table:table-cell>
          <table:table-cell table:style-name="TableCell94">
            <text:p text:style-name="P95">Consignação em folha de pagamento para concessão de empréstimos aos servidores efetivos e vereadores.</text:p>
          </table:table-cell>
          <table:table-cell table:style-name="TableCell96">
            <text:p text:style-name="P97">02/01/2013 até 31/12/2013</text:p>
          </table:table-cell>
        </table:table-row>
        <table:table-row table:style-name="TableRow98">
          <table:table-cell table:style-name="TableCell99">
            <text:p text:style-name="P100"><text:a xlink:href="https://www.recife.pe.leg.br/portal-da-transparencia/licitacoes-e-contratos/convenios-e-congeneres-1/empresas-planilhas/copy_of_odontorreal-ltda" office:target-frame-name="_top" xlink:show="replace"><text:span text:style-name="T101">Odontoreal Ltda</text:span></text:a></text:p>
          </table:table-cell>
          <table:table-cell table:style-name="TableCell102">
            <text:p text:style-name="P103">S/N</text:p>
          </table:table-cell>
          <table:table-cell table:style-name="TableCell104">
            <text:p text:style-name="P105">Convênio</text:p>
          </table:table-cell>
          <table:table-cell table:style-name="TableCell106">
            <text:p text:style-name="P107">Consignação em folha de pagamento para prestação de serviços de assistência odontológica aos servidores efetivos, comissionados e vereadores.</text:p>
          </table:table-cell>
          <table:table-cell table:style-name="TableCell108">
            <text:p text:style-name="P109">30/12/2013 até 31/12/2014</text:p>
          </table:table-cell>
        </table:table-row>
        <table:table-row table:style-name="TableRow110">
          <table:table-cell table:style-name="TableCell111">
            <text:p text:style-name="P112"><text:a xlink:href="https://www.recife.pe.leg.br/portal-da-transparencia/licitacoes-e-contratos/convenios-e-congeneres-1/empresas-planilhas/Acordo%20Tecnico%2001.19%20-%20Banco%20do%20Brasil" office:target-frame-name="_self" xlink:show="replace"><text:span text:style-name="T113">BANCO DO BRASIL</text:span></text:a></text:p>
          </table:table-cell>
          <table:table-cell table:style-name="TableCell114">
            <text:p text:style-name="P115">01/2019</text:p>
          </table:table-cell>
          <table:table-cell table:style-name="TableCell116">
            <text:p text:style-name="P117">Acordo de Cooperação Técnica</text:p>
          </table:table-cell>
          <table:table-cell table:style-name="TableCell118">
            <text:p text:style-name="P119">O presente ACORDO tem por finalidade dispor sobre as condições de utilização pela Câmara de sistema eletrônico de licitações disponibilizado pelo BANCO, doravante denominado Licitações-e.</text:p>
          </table:table-cell>
          <table:table-cell table:style-name="TableCell120">
            <text:p text:style-name="P121">2 (doze) meses, a partir de 22/10/2019</text:p>
          </table:table-cell>
        </table:table-row>
        <table:table-row table:style-name="TableRow122">
          <table:table-cell table:style-name="TableCell123">
            <text:p text:style-name="P124"><text:a xlink:href="https://www.recife.pe.leg.br/portal-da-transparencia/licitacoes-e-contratos/convenios-e-congeneres-1/empresas-planilhas/copy_of_Acordo%20Tecnico%2001.19%20-%20Banco%20do%20Brasil" office:target-frame-name="_self" xlink:show="replace"><text:span text:style-name="T125">ODONTOREAL</text:span></text:a></text:p>
          </table:table-cell>
          <table:table-cell table:style-name="TableCell126">
            <text:p text:style-name="P127">01/2020</text:p>
          </table:table-cell>
          <table:table-cell table:style-name="TableCell128">
            <text:p text:style-name="P129">Termo de Credenciamento</text:p>
          </table:table-cell>
          <table:table-cell table:style-name="TableCell130">
            <text:p text:style-name="P131">O presente Termo de Credenciamento tem por finalidade a consignação em folha de pagamento visando a prestação de serviço de assistência odontológica, por meio<text:s/><text:soft-page-break/>de contratação de plano privado de assistência à saúde, no segmento odontológico.</text:p>
          </table:table-cell>
          <table:table-cell table:style-name="TableCell132">
            <text:p text:style-name="P133">12 (doze) meses, a partir de 27/10/2020</text:p>
          </table:table-cell>
        </table:table-row>
        <table:table-row table:style-name="TableRow134">
          <table:table-cell table:style-name="TableCell135">
            <text:p text:style-name="P136"><text:a xlink:href="https://www.recife.pe.leg.br/portal-da-transparencia/licitacoes-e-contratos/contratos-vigentes/empresas/Acordo%20de%20Cooperacao%20Tecina%20Emprel" office:target-frame-name="_self" xlink:show="replace"><text:span text:style-name="T137">EMPREL</text:span></text:a></text:p>
          </table:table-cell>
          <table:table-cell table:style-name="TableCell138">
            <text:p text:style-name="P139">S/N</text:p>
          </table:table-cell>
          <table:table-cell table:style-name="TableCell140">
            <text:p text:style-name="P141">Acordo de Cooperação Técnica</text:p>
          </table:table-cell>
          <table:table-cell table:style-name="TableCell142">
            <text:p text:style-name="P143">O presente ACORDO tem por finalidade estabelecer a mútua cooperação entre a CÂMARA e a EMPREL, visando a disponibilização de tecnologia para implementação de assinatura digital. </text:p>
          </table:table-cell>
          <table:table-cell table:style-name="TableCell144">
            <text:p text:style-name="P145">12 (doze) meses, a partir de 08/02/2021</text:p>
          </table:table-cell>
        </table:table-row>
        <table:table-row table:style-name="TableRow146">
          <table:table-cell table:style-name="TableCell147">
            <text:p text:style-name="P148"><text:a xlink:href="https://www.recife.pe.leg.br/portal-da-transparencia/licitacoes-e-contratos/contratos-vigentes/empresas/termo%20de%20credenciamento%2001.2021" office:target-frame-name="_self" xlink:show="replace"><text:span text:style-name="T149">COOPERATIVA DE CRÉDITO SICREDI PERNAMBUCRED</text:span></text:a></text:p>
          </table:table-cell>
          <table:table-cell table:style-name="TableCell150">
            <text:p text:style-name="P151">01/2021</text:p>
          </table:table-cell>
          <table:table-cell table:style-name="TableCell152">
            <text:p text:style-name="P153">Termo de Credenciamento</text:p>
          </table:table-cell>
          <table:table-cell table:style-name="TableCell154">
            <text:p text:style-name="P155">O presente Termo de Credenciamento a consignação em folha de pagamento pela Consignante da concessão de empréstimos em geral aos servidores da Consignante pela Consignatária.</text:p>
          </table:table-cell>
          <table:table-cell table:style-name="TableCell156">
            <text:p text:style-name="P157">12 (doze) meses, a partir de 09/06/2021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internal-link" style:display-name="internal-link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125in" fo:margin-bottom="0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984in"/>
      </style:footer-style>
    </style:page-layout>
    <style:style style:name="P10" style:parent-style-name="Cabeçalho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0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>https://lh4.googleusercontent.com/_6UAEkHU8CaKSqe7CsIUSwJ3pn33VIKIFvGtmBht38AHToGsNTkKWigKrbLFX5CyoCQCkLkoCLkqrJdAWG9QgVPv8eBN8OknXcBYUWLc4Ks2felbmBEc1XPFrZyT3V8Sp-e3aEWbalSNxJsNBA</svg:desc></draw:frame></text:p>
        <text:p text:style-name="P11"><text:span text:style-name="T12">CÂMARA MUNICIPAL DO RECIFE</text:span><text:span text:style-name="T13"><text:line-break/>Rua Princesa Isabel, 410 – 1°. Andar – Boa Vista – Recife – PE</text:span></text:p>
        <text:p text:style-name="P14">Portal da Transparência</text:p>
        <text:p text:style-name="P15">Convênios e Congêner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Ferraz</meta:initial-creator>
    <dc:creator>David Alves</dc:creator>
    <meta:creation-date>2021-12-03T13:01:00Z</meta:creation-date>
    <dc:date>2021-12-03T13:01:00Z</dc:date>
    <meta:print-date>2018-04-23T16:46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42" meta:character-count="4744" meta:row-count="33" meta:non-whitespace-character-count="4011"/>
  </office:meta>
</office:document-meta>
</file>