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2.777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6.48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8" style:parent-style-name="Normal" style:family="paragraph">
      <style:paragraph-properties fo:break-before="page" fo:margin-bottom="0.2083in" fo:line-height="100%"/>
      <style:text-properties fo:hyphenate="false"/>
    </style:style>
    <style:style style:name="T18" style:parent-style-name="Fonteparág.padrão" style:family="text"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19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0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1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2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3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4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Row25" style:family="table-row">
      <style:table-row-properties/>
    </style:style>
    <style:style style:name="TableCell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" style:parent-style-name="Normal" style:family="paragraph">
      <style:paragraph-properties fo:margin-bottom="0.2083in"/>
    </style:style>
    <style:style style:name="T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" style:parent-style-name="Normal" style:family="paragraph">
      <style:paragraph-properties fo:margin-bottom="0.2083in"/>
    </style:style>
    <style:style style:name="T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6" style:family="table-row">
      <style:table-row-properties/>
    </style:style>
    <style:style style:name="TableCell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" style:parent-style-name="Normal" style:family="paragraph">
      <style:paragraph-properties fo:margin-bottom="0.2083in"/>
    </style:style>
    <style:style style:name="T3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" style:parent-style-name="Normal" style:family="paragraph">
      <style:paragraph-properties fo:margin-bottom="0.2083in"/>
    </style:style>
    <style:style style:name="T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45" style:parent-style-name="Fonteparág.padrão" style:family="text">
      <style:text-properties style:font-name="Open Sans" style:font-name-complex="Open Sans" fo:color="#505050" fo:font-size="10.5pt" style:font-size-asian="10.5pt" style:font-size-complex="10.5pt"/>
    </style:style>
    <style:style style:name="TableCell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8" style:family="table-row">
      <style:table-row-properties/>
    </style:style>
    <style:style style:name="TableCell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" style:parent-style-name="Normal" style:family="paragraph">
      <style:paragraph-properties fo:margin-bottom="0.2083in"/>
    </style:style>
    <style:style style:name="T5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margin-bottom="0.2083in"/>
    </style:style>
    <style:style style:name="T5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9" style:family="table-row">
      <style:table-row-properties/>
    </style:style>
    <style:style style:name="TableCell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" style:parent-style-name="Normal" style:family="paragraph">
      <style:paragraph-properties fo:margin-bottom="0.2083in"/>
    </style:style>
    <style:style style:name="T6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margin-bottom="0.2083in"/>
    </style:style>
    <style:style style:name="T6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margin-bottom="0.2083in"/>
    </style:style>
    <style:style style:name="T7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margin-bottom="0.2083in"/>
    </style:style>
    <style:style style:name="T7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1" style:family="table-row">
      <style:table-row-properties/>
    </style:style>
    <style:style style:name="TableCell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" style:parent-style-name="Normal" style:family="paragraph">
      <style:paragraph-properties fo:margin-bottom="0.2083in"/>
    </style:style>
    <style:style style:name="T8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margin-bottom="0.2083in"/>
    </style:style>
    <style:style style:name="T8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" style:parent-style-name="Normal" style:family="paragraph">
      <style:paragraph-properties fo:margin-bottom="0.2083in"/>
    </style:style>
    <style:style style:name="T9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9" style:parent-style-name="Normal" style:family="paragraph">
      <style:paragraph-properties fo:margin-bottom="0.2083in"/>
    </style:style>
    <style:style style:name="T10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5" style:parent-style-name="Normal" style:family="paragraph">
      <style:paragraph-properties fo:margin-bottom="0.2083in"/>
    </style:style>
    <style:style style:name="T10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0" style:parent-style-name="Normal" style:family="paragraph">
      <style:paragraph-properties fo:margin-bottom="0.2083in"/>
    </style:style>
    <style:style style:name="T11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6" style:parent-style-name="Normal" style:family="paragraph">
      <style:paragraph-properties fo:margin-bottom="0.2083in"/>
    </style:style>
    <style:style style:name="T11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" style:parent-style-name="Normal" style:family="paragraph">
      <style:paragraph-properties fo:margin-bottom="0.2083in"/>
    </style:style>
    <style:style style:name="T1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fo:margin-bottom="0.2083in"/>
    </style:style>
    <style:style style:name="T1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" style:parent-style-name="Normal" style:family="paragraph">
      <style:paragraph-properties fo:margin-bottom="0.2083in"/>
    </style:style>
    <style:style style:name="T1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margin-bottom="0.2083in"/>
    </style:style>
    <style:style style:name="T13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margin-bottom="0.2083in"/>
    </style:style>
    <style:style style:name="T1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9" style:parent-style-name="Normal" style:family="paragraph">
      <style:paragraph-properties fo:margin-bottom="0.2083in"/>
    </style:style>
    <style:style style:name="T1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4" style:parent-style-name="Normal" style:family="paragraph">
      <style:paragraph-properties fo:margin-bottom="0.2083in"/>
    </style:style>
    <style:style style:name="T15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0" style:parent-style-name="Normal" style:family="paragraph">
      <style:paragraph-properties fo:margin-bottom="0.2083in"/>
    </style:style>
    <style:style style:name="T16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margin-bottom="0.2083in"/>
    </style:style>
    <style:style style:name="T16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16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2" style:parent-style-name="Normal" style:family="paragraph">
      <style:paragraph-properties fo:margin-bottom="0.2083in"/>
    </style:style>
    <style:style style:name="T17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7" style:parent-style-name="Normal" style:family="paragraph">
      <style:paragraph-properties fo:margin-bottom="0.2083in"/>
    </style:style>
    <style:style style:name="T17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3" style:parent-style-name="Normal" style:family="paragraph">
      <style:paragraph-properties fo:margin-bottom="0.2083in"/>
    </style:style>
    <style:style style:name="T18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8" style:parent-style-name="Normal" style:family="paragraph">
      <style:paragraph-properties fo:margin-bottom="0.2083in"/>
    </style:style>
    <style:style style:name="T18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92" style:family="table-row">
      <style:table-row-properties/>
    </style:style>
    <style:style style:name="TableCell1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4" style:parent-style-name="Normal" style:family="paragraph">
      <style:paragraph-properties fo:margin-bottom="0.2083in"/>
    </style:style>
    <style:style style:name="T19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9" style:parent-style-name="Normal" style:family="paragraph">
      <style:paragraph-properties fo:margin-bottom="0.2083in"/>
    </style:style>
    <style:style style:name="T20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03" style:family="table-row">
      <style:table-row-properties/>
    </style:style>
    <style:style style:name="TableCell2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5" style:parent-style-name="Normal" style:family="paragraph">
      <style:paragraph-properties fo:margin-bottom="0.2083in"/>
    </style:style>
    <style:style style:name="T20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0" style:parent-style-name="Normal" style:family="paragraph">
      <style:paragraph-properties fo:margin-bottom="0.2083in"/>
    </style:style>
    <style:style style:name="T21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14" style:family="table-row">
      <style:table-row-properties/>
    </style:style>
    <style:style style:name="TableCell2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6" style:parent-style-name="Normal" style:family="paragraph">
      <style:paragraph-properties fo:margin-bottom="0.2083in"/>
    </style:style>
    <style:style style:name="T21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1" style:parent-style-name="Normal" style:family="paragraph">
      <style:paragraph-properties fo:margin-bottom="0.2083in"/>
    </style:style>
    <style:style style:name="T2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7" style:parent-style-name="Normal" style:family="paragraph">
      <style:paragraph-properties fo:margin-bottom="0.2083in"/>
    </style:style>
    <style:style style:name="T2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2" style:parent-style-name="Normal" style:family="paragraph">
      <style:paragraph-properties fo:margin-bottom="0.2083in"/>
    </style:style>
    <style:style style:name="T2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36" style:family="table-row">
      <style:table-row-properties/>
    </style:style>
    <style:style style:name="TableCell2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8" style:parent-style-name="Normal" style:family="paragraph">
      <style:paragraph-properties fo:margin-bottom="0.2083in"/>
    </style:style>
    <style:style style:name="T23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3" style:parent-style-name="Normal" style:family="paragraph">
      <style:paragraph-properties fo:margin-bottom="0.2083in"/>
    </style:style>
    <style:style style:name="T2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47" style:family="table-row">
      <style:table-row-properties/>
    </style:style>
    <style:style style:name="TableCell2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9" style:parent-style-name="Normal" style:family="paragraph">
      <style:paragraph-properties fo:margin-bottom="0.2083in"/>
    </style:style>
    <style:style style:name="T2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4" style:parent-style-name="Normal" style:family="paragraph">
      <style:paragraph-properties fo:margin-bottom="0.2083in"/>
    </style:style>
    <style:style style:name="T25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0" style:parent-style-name="Normal" style:family="paragraph">
      <style:paragraph-properties fo:margin-bottom="0.2083in"/>
    </style:style>
    <style:style style:name="T26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5" style:parent-style-name="Normal" style:family="paragraph">
      <style:paragraph-properties fo:margin-bottom="0.2083in"/>
    </style:style>
    <style:style style:name="T26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69" style:family="table-row">
      <style:table-row-properties/>
    </style:style>
    <style:style style:name="TableCell2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1" style:parent-style-name="Normal" style:family="paragraph">
      <style:paragraph-properties fo:margin-bottom="0.2083in"/>
    </style:style>
    <style:style style:name="T27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6" style:parent-style-name="Normal" style:family="paragraph">
      <style:paragraph-properties fo:margin-bottom="0.2083in"/>
    </style:style>
    <style:style style:name="T27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80" style:family="table-row">
      <style:table-row-properties/>
    </style:style>
    <style:style style:name="TableCell2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2" style:parent-style-name="Normal" style:family="paragraph">
      <style:paragraph-properties fo:margin-bottom="0.2083in"/>
    </style:style>
    <style:style style:name="T28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7" style:parent-style-name="Normal" style:family="paragraph">
      <style:paragraph-properties fo:margin-bottom="0.2083in"/>
    </style:style>
    <style:style style:name="T28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91" style:family="table-row">
      <style:table-row-properties/>
    </style:style>
    <style:style style:name="TableCell2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3" style:parent-style-name="Normal" style:family="paragraph">
      <style:paragraph-properties fo:margin-bottom="0.2083in"/>
    </style:style>
    <style:style style:name="T29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8" style:parent-style-name="Normal" style:family="paragraph">
      <style:paragraph-properties fo:margin-bottom="0.2083in"/>
    </style:style>
    <style:style style:name="T29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02" style:family="table-row">
      <style:table-row-properties/>
    </style:style>
    <style:style style:name="TableCell3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4" style:parent-style-name="Normal" style:family="paragraph">
      <style:paragraph-properties fo:margin-bottom="0.2083in"/>
    </style:style>
    <style:style style:name="T30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9" style:parent-style-name="Normal" style:family="paragraph">
      <style:paragraph-properties fo:margin-bottom="0.2083in"/>
    </style:style>
    <style:style style:name="T31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13" style:family="table-row">
      <style:table-row-properties/>
    </style:style>
    <style:style style:name="TableCell3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5" style:parent-style-name="Normal" style:family="paragraph">
      <style:paragraph-properties fo:margin-bottom="0.2083in"/>
    </style:style>
    <style:style style:name="T31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0" style:parent-style-name="Normal" style:family="paragraph">
      <style:paragraph-properties fo:margin-bottom="0.2083in"/>
    </style:style>
    <style:style style:name="T32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6" style:parent-style-name="Normal" style:family="paragraph">
      <style:paragraph-properties fo:margin-bottom="0.2083in"/>
    </style:style>
    <style:style style:name="T3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1" style:parent-style-name="Normal" style:family="paragraph">
      <style:paragraph-properties fo:margin-bottom="0.2083in"/>
    </style:style>
    <style:style style:name="T3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35" style:family="table-row">
      <style:table-row-properties/>
    </style:style>
    <style:style style:name="TableCell3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7" style:parent-style-name="Normal" style:family="paragraph">
      <style:paragraph-properties fo:margin-bottom="0.2083in"/>
    </style:style>
    <style:style style:name="T33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2" style:parent-style-name="Normal" style:family="paragraph">
      <style:paragraph-properties fo:margin-bottom="0.2083in"/>
    </style:style>
    <style:style style:name="T34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46" style:family="table-row">
      <style:table-row-properties/>
    </style:style>
    <style:style style:name="TableCell3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8" style:parent-style-name="Normal" style:family="paragraph">
      <style:paragraph-properties fo:margin-bottom="0.2083in"/>
    </style:style>
    <style:style style:name="T3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3" style:parent-style-name="Normal" style:family="paragraph">
      <style:paragraph-properties fo:margin-bottom="0.2083in"/>
    </style:style>
    <style:style style:name="T3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57" style:family="table-row">
      <style:table-row-properties/>
    </style:style>
    <style:style style:name="TableCell3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9" style:parent-style-name="Normal" style:family="paragraph">
      <style:paragraph-properties fo:margin-bottom="0.2083in"/>
    </style:style>
    <style:style style:name="T36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4" style:parent-style-name="Normal" style:family="paragraph">
      <style:paragraph-properties fo:margin-bottom="0.2083in"/>
    </style:style>
    <style:style style:name="T36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68" style:family="table-row">
      <style:table-row-properties/>
    </style:style>
    <style:style style:name="TableCell3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0" style:parent-style-name="Normal" style:family="paragraph">
      <style:paragraph-properties fo:margin-bottom="0.2083in"/>
    </style:style>
    <style:style style:name="T3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5" style:parent-style-name="Normal" style:family="paragraph">
      <style:paragraph-properties fo:margin-bottom="0.2083in"/>
    </style:style>
    <style:style style:name="T3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79" style:family="table-row">
      <style:table-row-properties/>
    </style:style>
    <style:style style:name="TableCell3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1" style:parent-style-name="Normal" style:family="paragraph">
      <style:paragraph-properties fo:margin-bottom="0.2083in"/>
    </style:style>
    <style:style style:name="T3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6" style:parent-style-name="Normal" style:family="paragraph">
      <style:paragraph-properties fo:margin-bottom="0.2083in"/>
    </style:style>
    <style:style style:name="T3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90" style:family="table-row">
      <style:table-row-properties/>
    </style:style>
    <style:style style:name="TableCell3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2" style:parent-style-name="Normal" style:family="paragraph">
      <style:paragraph-properties fo:margin-bottom="0.2083in"/>
    </style:style>
    <style:style style:name="T3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7" style:parent-style-name="Normal" style:family="paragraph">
      <style:paragraph-properties fo:margin-bottom="0.2083in"/>
    </style:style>
    <style:style style:name="T3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01" style:family="table-row">
      <style:table-row-properties/>
    </style:style>
    <style:style style:name="TableCell4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3" style:parent-style-name="Normal" style:family="paragraph">
      <style:paragraph-properties fo:margin-bottom="0.2083in"/>
    </style:style>
    <style:style style:name="T4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8" style:parent-style-name="Normal" style:family="paragraph">
      <style:paragraph-properties fo:margin-bottom="0.2083in"/>
    </style:style>
    <style:style style:name="T4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12" style:family="table-row">
      <style:table-row-properties/>
    </style:style>
    <style:style style:name="TableCell4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4" style:parent-style-name="Normal" style:family="paragraph">
      <style:paragraph-properties fo:margin-bottom="0.2083in"/>
    </style:style>
    <style:style style:name="T4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9" style:parent-style-name="Normal" style:family="paragraph">
      <style:paragraph-properties fo:margin-bottom="0.2083in"/>
    </style:style>
    <style:style style:name="T42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42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24" style:family="table-row">
      <style:table-row-properties/>
    </style:style>
    <style:style style:name="TableCell4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6" style:parent-style-name="Normal" style:family="paragraph">
      <style:paragraph-properties fo:margin-bottom="0.2083in"/>
    </style:style>
    <style:style style:name="T4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1" style:parent-style-name="Normal" style:family="paragraph">
      <style:paragraph-properties fo:margin-bottom="0.2083in"/>
    </style:style>
    <style:style style:name="T4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35" style:family="table-row">
      <style:table-row-properties/>
    </style:style>
    <style:style style:name="TableCell4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7" style:parent-style-name="Normal" style:family="paragraph">
      <style:paragraph-properties fo:margin-bottom="0.2083in"/>
    </style:style>
    <style:style style:name="T43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2" style:parent-style-name="Normal" style:family="paragraph">
      <style:paragraph-properties fo:margin-bottom="0.2083in"/>
    </style:style>
    <style:style style:name="T44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46" style:family="table-row">
      <style:table-row-properties/>
    </style:style>
    <style:style style:name="TableCell4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8" style:parent-style-name="Normal" style:family="paragraph">
      <style:paragraph-properties fo:margin-bottom="0.2083in"/>
    </style:style>
    <style:style style:name="T4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3" style:parent-style-name="Normal" style:family="paragraph">
      <style:paragraph-properties fo:margin-bottom="0.2083in"/>
    </style:style>
    <style:style style:name="T4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57" style:family="table-row">
      <style:table-row-properties/>
    </style:style>
    <style:style style:name="TableCell4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9" style:parent-style-name="Normal" style:family="paragraph">
      <style:paragraph-properties fo:margin-bottom="0.2083in"/>
    </style:style>
    <style:style style:name="T46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4" style:parent-style-name="Normal" style:family="paragraph">
      <style:paragraph-properties fo:margin-bottom="0.2083in"/>
    </style:style>
    <style:style style:name="T46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68" style:family="table-row">
      <style:table-row-properties/>
    </style:style>
    <style:style style:name="TableCell4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0" style:parent-style-name="Normal" style:family="paragraph">
      <style:paragraph-properties fo:margin-bottom="0.2083in"/>
    </style:style>
    <style:style style:name="T4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5" style:parent-style-name="Normal" style:family="paragraph">
      <style:paragraph-properties fo:margin-bottom="0.2083in"/>
    </style:style>
    <style:style style:name="T4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79" style:family="table-row">
      <style:table-row-properties/>
    </style:style>
    <style:style style:name="TableCell4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1" style:parent-style-name="Normal" style:family="paragraph">
      <style:paragraph-properties fo:margin-bottom="0.2083in"/>
    </style:style>
    <style:style style:name="T4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6" style:parent-style-name="Normal" style:family="paragraph">
      <style:paragraph-properties fo:margin-bottom="0.2083in"/>
    </style:style>
    <style:style style:name="T4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90" style:family="table-row">
      <style:table-row-properties/>
    </style:style>
    <style:style style:name="TableCell4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2" style:parent-style-name="Normal" style:family="paragraph">
      <style:paragraph-properties fo:margin-bottom="0.2083in"/>
    </style:style>
    <style:style style:name="T4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7" style:parent-style-name="Normal" style:family="paragraph">
      <style:paragraph-properties fo:margin-bottom="0.2083in"/>
    </style:style>
    <style:style style:name="T4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01" style:family="table-row">
      <style:table-row-properties/>
    </style:style>
    <style:style style:name="TableCell5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3" style:parent-style-name="Normal" style:family="paragraph">
      <style:paragraph-properties fo:margin-bottom="0.2083in"/>
    </style:style>
    <style:style style:name="T5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8" style:parent-style-name="Normal" style:family="paragraph">
      <style:paragraph-properties fo:margin-bottom="0.2083in"/>
    </style:style>
    <style:style style:name="T5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12" style:family="table-row">
      <style:table-row-properties/>
    </style:style>
    <style:style style:name="TableCell5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4" style:parent-style-name="Normal" style:family="paragraph">
      <style:paragraph-properties fo:margin-bottom="0.2083in"/>
    </style:style>
    <style:style style:name="T5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9" style:parent-style-name="Normal" style:family="paragraph">
      <style:paragraph-properties fo:margin-bottom="0.2083in"/>
    </style:style>
    <style:style style:name="T52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23" style:family="table-row">
      <style:table-row-properties/>
    </style:style>
    <style:style style:name="TableCell5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5" style:parent-style-name="Normal" style:family="paragraph">
      <style:paragraph-properties fo:margin-bottom="0.2083in"/>
    </style:style>
    <style:style style:name="T52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0" style:parent-style-name="Normal" style:family="paragraph">
      <style:paragraph-properties fo:margin-bottom="0.2083in"/>
    </style:style>
    <style:style style:name="T5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34" style:family="table-row">
      <style:table-row-properties/>
    </style:style>
    <style:style style:name="TableCell5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6" style:parent-style-name="Normal" style:family="paragraph">
      <style:paragraph-properties fo:margin-bottom="0.2083in"/>
    </style:style>
    <style:style style:name="T53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1" style:parent-style-name="Normal" style:family="paragraph">
      <style:paragraph-properties fo:margin-bottom="0.2083in"/>
    </style:style>
    <style:style style:name="T54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45" style:family="table-row">
      <style:table-row-properties/>
    </style:style>
    <style:style style:name="TableCell5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7" style:parent-style-name="Normal" style:family="paragraph">
      <style:paragraph-properties fo:margin-bottom="0.2083in"/>
    </style:style>
    <style:style style:name="T54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2" style:parent-style-name="Normal" style:family="paragraph">
      <style:paragraph-properties fo:margin-bottom="0.2083in"/>
    </style:style>
    <style:style style:name="T55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56" style:family="table-row">
      <style:table-row-properties/>
    </style:style>
    <style:style style:name="TableCell5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8" style:parent-style-name="Normal" style:family="paragraph">
      <style:paragraph-properties fo:margin-bottom="0.2083in"/>
    </style:style>
    <style:style style:name="T55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3" style:parent-style-name="Normal" style:family="paragraph">
      <style:paragraph-properties fo:margin-bottom="0.2083in"/>
    </style:style>
    <style:style style:name="T56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67" style:family="table-row">
      <style:table-row-properties/>
    </style:style>
    <style:style style:name="TableCell5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9" style:parent-style-name="Normal" style:family="paragraph">
      <style:paragraph-properties fo:margin-bottom="0.2083in"/>
    </style:style>
    <style:style style:name="T57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4" style:parent-style-name="Normal" style:family="paragraph">
      <style:paragraph-properties fo:margin-bottom="0.2083in"/>
    </style:style>
    <style:style style:name="T57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78" style:family="table-row">
      <style:table-row-properties/>
    </style:style>
    <style:style style:name="TableCell5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0" style:parent-style-name="Normal" style:family="paragraph">
      <style:paragraph-properties fo:margin-bottom="0.2083in"/>
    </style:style>
    <style:style style:name="T58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5" style:parent-style-name="Normal" style:family="paragraph">
      <style:paragraph-properties fo:margin-bottom="0.2083in"/>
    </style:style>
    <style:style style:name="T58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89" style:family="table-row">
      <style:table-row-properties/>
    </style:style>
    <style:style style:name="TableCell5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1" style:parent-style-name="Normal" style:family="paragraph">
      <style:paragraph-properties fo:margin-bottom="0.2083in"/>
    </style:style>
    <style:style style:name="T59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6" style:parent-style-name="Normal" style:family="paragraph">
      <style:paragraph-properties fo:margin-bottom="0.2083in"/>
    </style:style>
    <style:style style:name="T59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5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01" style:family="table-row">
      <style:table-row-properties/>
    </style:style>
    <style:style style:name="TableCell6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3" style:parent-style-name="Normal" style:family="paragraph">
      <style:paragraph-properties fo:margin-bottom="0.2083in"/>
    </style:style>
    <style:style style:name="T6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8" style:parent-style-name="Normal" style:family="paragraph">
      <style:paragraph-properties fo:margin-bottom="0.2083in"/>
    </style:style>
    <style:style style:name="T6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12" style:family="table-row">
      <style:table-row-properties/>
    </style:style>
    <style:style style:name="TableCell6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4" style:parent-style-name="Normal" style:family="paragraph">
      <style:paragraph-properties fo:margin-bottom="0.2083in"/>
    </style:style>
    <style:style style:name="T6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9" style:parent-style-name="Normal" style:family="paragraph">
      <style:paragraph-properties fo:margin-bottom="0.2083in"/>
    </style:style>
    <style:style style:name="T62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23" style:family="table-row">
      <style:table-row-properties/>
    </style:style>
    <style:style style:name="TableCell6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5" style:parent-style-name="Normal" style:family="paragraph">
      <style:paragraph-properties fo:margin-bottom="0.2083in"/>
    </style:style>
    <style:style style:name="T62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0" style:parent-style-name="Normal" style:family="paragraph">
      <style:paragraph-properties fo:margin-bottom="0.2083in"/>
    </style:style>
    <style:style style:name="T6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6" style:parent-style-name="Normal" style:family="paragraph">
      <style:paragraph-properties fo:margin-bottom="0.2083in"/>
    </style:style>
    <style:style style:name="T63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1" style:parent-style-name="Normal" style:family="paragraph">
      <style:paragraph-properties fo:margin-bottom="0.2083in"/>
    </style:style>
    <style:style style:name="T64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45" style:family="table-row">
      <style:table-row-properties/>
    </style:style>
    <style:style style:name="TableCell6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7" style:parent-style-name="Normal" style:family="paragraph">
      <style:paragraph-properties fo:margin-bottom="0.2083in"/>
    </style:style>
    <style:style style:name="T64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2" style:parent-style-name="Normal" style:family="paragraph">
      <style:paragraph-properties fo:margin-bottom="0.2083in"/>
    </style:style>
    <style:style style:name="T65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56" style:family="table-row">
      <style:table-row-properties/>
    </style:style>
    <style:style style:name="TableCell6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8" style:parent-style-name="Normal" style:family="paragraph">
      <style:paragraph-properties fo:margin-bottom="0.2083in"/>
    </style:style>
    <style:style style:name="T65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3" style:parent-style-name="Normal" style:family="paragraph">
      <style:paragraph-properties fo:margin-bottom="0.2083in"/>
    </style:style>
    <style:style style:name="T66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67" style:family="table-row">
      <style:table-row-properties/>
    </style:style>
    <style:style style:name="TableCell6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9" style:parent-style-name="Normal" style:family="paragraph">
      <style:paragraph-properties fo:margin-bottom="0.2083in"/>
    </style:style>
    <style:style style:name="T67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4" style:parent-style-name="Normal" style:family="paragraph">
      <style:paragraph-properties fo:margin-bottom="0.2083in"/>
    </style:style>
    <style:style style:name="T67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8">Nº do Processo</text:span></text:p>
          </table:table-cell>
          <table:table-cell table:style-name="TableCell19">
            <text:p text:style-name="P20">Tipo</text:p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Vencedor</text:p>
          </table:table-cell>
        </table:table-row>
        <table:table-row table:style-name="TableRow25">
          <table:table-cell table:style-name="TableCell26">
            <text:p text:style-name="P27"><text:a xlink:href="https://www.recife.pe.leg.br/portal-da-transparencia/licitacoes-e-contratos/editais/2014/dispensa-de-licitacao/smf-tgi-editora/modelo-para-dispensa" office:target-frame-name="_top" xlink:show="replace"><text:span text:style-name="T28">4/2014</text:span></text:a></text:p>
          </table:table-cell>
          <table:table-cell table:style-name="TableCell29">
            <text:p text:style-name="P30">Dispensa</text:p>
          </table:table-cell>
          <table:table-cell table:style-name="TableCell31">
            <text:p text:style-name="P32"><text:a xlink:href="https://www.recife.pe.leg.br/portal-da-transparencia/licitacoes-e-contratos/editais/2014/dispensa-de-licitacao/smf-tgi-editora/modelo-para-dispensa" office:target-frame-name="_top" xlink:show="replace"><text:span text:style-name="T33">Prestação dos serviços de publicação de anúncio na revista "ALGOMAIS" - Edição nº 95</text:span></text:a></text:p>
          </table:table-cell>
          <table:table-cell table:style-name="TableCell34">
            <text:p text:style-name="P35">SMF - TGI Editora Ltda</text:p>
          </table:table-cell>
        </table:table-row>
        <table:table-row table:style-name="TableRow36">
          <table:table-cell table:style-name="TableCell37">
            <text:p text:style-name="P38"><text:a xlink:href="https://www.recife.pe.leg.br/portal-da-transparencia/licitacoes-e-contratos/editais/2014/dispensa-de-licitacao/zenite-informacao-e-consultoria/modelo-para-dispensa" office:target-frame-name="_top" xlink:show="replace"><text:span text:style-name="T39">5/2014</text:span></text:a></text:p>
          </table:table-cell>
          <table:table-cell table:style-name="TableCell40">
            <text:p text:style-name="P41">Dispensa</text:p>
          </table:table-cell>
          <table:table-cell table:style-name="TableCell42">
            <text:p text:style-name="P43"><text:a xlink:href="https://www.recife.pe.leg.br/portal-da-transparencia/licitacoes-e-contratos/editais/2014/dispensa-de-licitacao/zenite-informacao-e-consultoria/modelo-para-dispensa" office:target-frame-name="_top" xlink:show="replace"><text:span text:style-name="T44">Inscrição de 02 (dois) servidores no curso "Melhores práticas para a fiscalização eficiente dos contratos de compras e serviços na administração pública", a ser promovido na cidade de São Paulo, no período de 12/02/2014 a 14/02/2014</text:span></text:a><text:span text:style-name="T45"><text:line-break/></text:span></text:p>
          </table:table-cell>
          <table:table-cell table:style-name="TableCell46">
            <text:p text:style-name="P47">Zenite Informação e Consultoria S/A</text:p>
          </table:table-cell>
        </table:table-row>
        <table:table-row table:style-name="TableRow48">
          <table:table-cell table:style-name="TableCell49">
            <text:p text:style-name="P50"><text:a xlink:href="https://www.recife.pe.leg.br/portal-da-transparencia/licitacoes-e-contratos/editais/2014/pregao-eletronico/afcon/modelo-para-pregao-eletronico" office:target-frame-name="_top" xlink:show="replace"><text:span text:style-name="T51">8/2014</text:span></text:a></text:p>
          </table:table-cell>
          <table:table-cell table:style-name="TableCell52">
            <text:p text:style-name="P53">Pregão Eletrônico</text:p>
          </table:table-cell>
          <table:table-cell table:style-name="TableCell54">
            <text:p text:style-name="P55"><text:a xlink:href="https://www.recife.pe.leg.br/portal-da-transparencia/licitacoes-e-contratos/editais/2014/pregao-eletronico/afcon/modelo-para-pregao-eletronico" office:target-frame-name="_top" xlink:show="replace"><text:span text:style-name="T56">Contratação de empresa para assessoria contábil</text:span></text:a></text:p>
          </table:table-cell>
          <table:table-cell table:style-name="TableCell57">
            <text:p text:style-name="P58">AFCON - Afonso Ferreira Consultoria Contábil Ltda</text:p>
          </table:table-cell>
        </table:table-row>
        <table:table-row table:style-name="TableRow59">
          <table:table-cell table:style-name="TableCell60">
            <text:p text:style-name="P61"><text:a xlink:href="https://www.recife.pe.leg.br/portal-da-transparencia/licitacoes-e-contratos/editais/2014/dispensa-de-licitacao/joyce-muriel-melo-santana/modelo-para-dispensa" office:target-frame-name="_top" xlink:show="replace"><text:span text:style-name="T62">9/2014</text:span></text:a></text:p>
          </table:table-cell>
          <table:table-cell table:style-name="TableCell63">
            <text:p text:style-name="P64">Dispensa</text:p>
          </table:table-cell>
          <table:table-cell table:style-name="TableCell65">
            <text:p text:style-name="P66"><text:a xlink:href="https://www.recife.pe.leg.br/portal-da-transparencia/licitacoes-e-contratos/editais/2014/dispensa-de-licitacao/joyce-muriel-melo-santana/modelo-para-dispensa" office:target-frame-name="_top" xlink:show="replace"><text:span text:style-name="T67">Contratação de empresa para fornecimento com instalação de vidros para portas e janelas do Edf. Sede da CMR</text:span></text:a></text:p>
          </table:table-cell>
          <table:table-cell table:style-name="TableCell68">
            <text:p text:style-name="P69">Joyce Muriel Melo Santana 07268796498</text:p>
          </table:table-cell>
        </table:table-row>
        <table:table-row table:style-name="TableRow70">
          <table:table-cell table:style-name="TableCell71">
            <text:p text:style-name="P72"><text:a xlink:href="https://www.recife.pe.leg.br/portal-da-transparencia/licitacoes-e-contratos/editais/2014/inexibilidade/sinjope/modelo-para-inexigibilidade" office:target-frame-name="_top" xlink:show="replace"><text:span text:style-name="T73">12/2014</text:span></text:a></text:p>
          </table:table-cell>
          <table:table-cell table:style-name="TableCell74">
            <text:p text:style-name="P75">Inexigibilidade</text:p>
          </table:table-cell>
          <table:table-cell table:style-name="TableCell76">
            <text:p text:style-name="P77"><text:a xlink:href="https://www.recife.pe.leg.br/portal-da-transparencia/licitacoes-e-contratos/editais/2014/inexibilidade/sinjope/modelo-para-inexigibilidade" office:target-frame-name="_top" xlink:show="replace"><text:span text:style-name="T78">Contribuição financeira para realização do 20° Prêmio Cristina Tavares de Jornalismo</text:span></text:a></text:p>
          </table:table-cell>
          <table:table-cell table:style-name="TableCell79">
            <text:p text:style-name="P80">Sindicato dos Jornalista de Pernambuco</text:p>
          </table:table-cell>
        </table:table-row>
        <table:table-row table:style-name="TableRow81">
          <table:table-cell table:style-name="TableCell82">
            <text:p text:style-name="P83"><text:a xlink:href="https://www.recife.pe.leg.br/portal-da-transparencia/licitacoes-e-contratos/editais/2014/pregao-eletronico/telefonica/modelo-para-pregao-eletronico" office:target-frame-name="_top" xlink:show="replace"><text:span text:style-name="T84">13/2014</text:span></text:a></text:p>
          </table:table-cell>
          <table:table-cell table:style-name="TableCell85">
            <text:p text:style-name="P86">Pregão Eletrônico</text:p>
          </table:table-cell>
          <table:table-cell table:style-name="TableCell87">
            <text:p text:style-name="P88"><text:a xlink:href="https://www.recife.pe.leg.br/portal-da-transparencia/licitacoes-e-contratos/editais/2014/pregao-eletronico/telefonica/modelo-para-pregao-eletronico" office:target-frame-name="_top" xlink:show="replace"><text:span text:style-name="T89">Serviço de Telefonia Móvel</text:span></text:a></text:p>
          </table:table-cell>
          <table:table-cell table:style-name="TableCell90">
            <text:p text:style-name="P91">Telefônica Brasil S/A</text:p>
          </table:table-cell>
        </table:table-row>
        <table:table-row table:style-name="TableRow92">
          <table:table-cell table:style-name="TableCell93">
            <text:p text:style-name="P94"><text:a xlink:href="https://www.recife.pe.leg.br/portal-da-transparencia/licitacoes-e-contratos/editais/2014/dispensa-de-licitacao/antonio-cesar-forros-e-divisorias/modelo-para-dispensa" office:target-frame-name="_top" xlink:show="replace"><text:span text:style-name="T95">14/2014</text:span></text:a></text:p>
          </table:table-cell>
          <table:table-cell table:style-name="TableCell96">
            <text:p text:style-name="P97">Dispensa</text:p>
          </table:table-cell>
          <table:table-cell table:style-name="TableCell98">
            <text:p text:style-name="P99"><text:a xlink:href="https://www.recife.pe.leg.br/portal-da-transparencia/licitacoes-e-contratos/editais/2014/dispensa-de-licitacao/antonio-cesar-forros-e-divisorias/modelo-para-dispensa" office:target-frame-name="_top" xlink:show="replace"><text:span text:style-name="T100">Aquisição de persianas, portas de divisória e gesso cartonado</text:span></text:a></text:p>
          </table:table-cell>
          <table:table-cell table:style-name="TableCell101">
            <text:p text:style-name="P102">Antonio Cesar Leite de Lucena Divisórias<text:s/><text:soft-page-break/>e Forros ME</text:p>
          </table:table-cell>
        </table:table-row>
        <table:table-row table:style-name="TableRow103">
          <table:table-cell table:style-name="TableCell104">
            <text:p text:style-name="P105"><text:a xlink:href="https://www.recife.pe.leg.br/portal-da-transparencia/licitacoes-e-contratos/editais/2014/dispensa-de-licitacao/construtora-eldorado/modelo-para-dispensa" office:target-frame-name="_top" xlink:show="replace"><text:span text:style-name="T106">15/2014</text:span></text:a></text:p>
          </table:table-cell>
          <table:table-cell table:style-name="TableCell107">
            <text:p text:style-name="P108">Dispensa</text:p>
          </table:table-cell>
          <table:table-cell table:style-name="TableCell109">
            <text:p text:style-name="P110"><text:a xlink:href="https://www.recife.pe.leg.br/portal-da-transparencia/licitacoes-e-contratos/editais/2014/dispensa-de-licitacao/construtora-eldorado/modelo-para-dispensa" office:target-frame-name="_top" xlink:show="replace"><text:span text:style-name="T111">Execução de serviços diversos no Buraco Frio, do Edf. Sede da CMR</text:span></text:a></text:p>
          </table:table-cell>
          <table:table-cell table:style-name="TableCell112">
            <text:p text:style-name="P113">Construtora Eldorado Ltda</text:p>
          </table:table-cell>
        </table:table-row>
        <table:table-row table:style-name="TableRow114">
          <table:table-cell table:style-name="TableCell115">
            <text:p text:style-name="P116"><text:a xlink:href="https://www.recife.pe.leg.br/portal-da-transparencia/licitacoes-e-contratos/editais/2014/dispensa-de-licitacao/mv-lima-comunicacao-visual/modelo-para-dispensa" office:target-frame-name="_top" xlink:show="replace"><text:span text:style-name="T117">17/2014</text:span></text:a></text:p>
          </table:table-cell>
          <table:table-cell table:style-name="TableCell118">
            <text:p text:style-name="P119">Dispensa</text:p>
          </table:table-cell>
          <table:table-cell table:style-name="TableCell120">
            <text:p text:style-name="P121"><text:a xlink:href="https://www.recife.pe.leg.br/portal-da-transparencia/licitacoes-e-contratos/editais/2014/dispensa-de-licitacao/mv-lima-comunicacao-visual/modelo-para-dispensa" office:target-frame-name="_top" xlink:show="replace"><text:span text:style-name="T122">Contratação de empresa para confecção dos seguintes diplomas solicitados pela Assessoria de Relações Públicas desta Câmara Municipal do Recife</text:span></text:a></text:p>
          </table:table-cell>
          <table:table-cell table:style-name="TableCell123">
            <text:p text:style-name="P124">MV Lima Comunicação Visual Ltda</text:p>
          </table:table-cell>
        </table:table-row>
        <table:table-row table:style-name="TableRow125">
          <table:table-cell table:style-name="TableCell126">
            <text:p text:style-name="P127"><text:a xlink:href="https://www.recife.pe.leg.br/portal-da-transparencia/licitacoes-e-contratos/editais/2014/dispensa-de-licitacao/thiago-erasmo-l-de-oliveira-comercio/modelo-para-dispensa" office:target-frame-name="_top" xlink:show="replace"><text:span text:style-name="T128">20/2014</text:span></text:a></text:p>
          </table:table-cell>
          <table:table-cell table:style-name="TableCell129">
            <text:p text:style-name="P130">Dispensa</text:p>
          </table:table-cell>
          <table:table-cell table:style-name="TableCell131">
            <text:p text:style-name="P132"><text:a xlink:href="https://www.recife.pe.leg.br/portal-da-transparencia/licitacoes-e-contratos/editais/2014/dispensa-de-licitacao/thiago-erasmo-l-de-oliveira-comercio/modelo-para-dispensa" office:target-frame-name="_top" xlink:show="replace"><text:span text:style-name="T133">Manutenção de piso vinílico</text:span></text:a></text:p>
          </table:table-cell>
          <table:table-cell table:style-name="TableCell134">
            <text:p text:style-name="P135">Thiago Erasmo L de Oliveira Comércio EPP</text:p>
          </table:table-cell>
        </table:table-row>
        <table:table-row table:style-name="TableRow136">
          <table:table-cell table:style-name="TableCell137">
            <text:p text:style-name="P138"><text:a xlink:href="https://www.recife.pe.leg.br/portal-da-transparencia/licitacoes-e-contratos/editais/2014/dispensa-de-licitacao/zenite-informacao-e-consultoria-2/modelo-para-dispensa" office:target-frame-name="_top" xlink:show="replace"><text:span text:style-name="T139">21/2014</text:span></text:a></text:p>
          </table:table-cell>
          <table:table-cell table:style-name="TableCell140">
            <text:p text:style-name="P141">Dispensa</text:p>
          </table:table-cell>
          <table:table-cell table:style-name="TableCell142">
            <text:p text:style-name="P143"><text:a xlink:href="https://www.recife.pe.leg.br/portal-da-transparencia/licitacoes-e-contratos/editais/2014/dispensa-de-licitacao/zenite-informacao-e-consultoria-2/modelo-para-dispensa" office:target-frame-name="_top" xlink:show="replace"><text:span text:style-name="T144">Inscrição de 02 (dois) servidores no curso "Licitações e Contratos - Temas polêmicos e os entendimentos do TCU e dos tribunais superiores", a ser promovido na cidade de Maceió - AL, no período de 07/04/2014 a 09/04/2017</text:span></text:a></text:p>
          </table:table-cell>
          <table:table-cell table:style-name="TableCell145">
            <text:p text:style-name="P146">Zenite Informação e Consultoria S/A</text:p>
          </table:table-cell>
        </table:table-row>
        <table:table-row table:style-name="TableRow147">
          <table:table-cell table:style-name="TableCell148">
            <text:p text:style-name="P149"><text:a xlink:href="https://www.recife.pe.leg.br/portal-da-transparencia/licitacoes-e-contratos/editais/2014/inexibilidade/tordesilhas-participacoes-e-eventos/modelo-para-inexigibilidade" office:target-frame-name="_top" xlink:show="replace"><text:span text:style-name="T150">22/2014</text:span></text:a></text:p>
          </table:table-cell>
          <table:table-cell table:style-name="TableCell151">
            <text:p text:style-name="P152">Inexigibilidade</text:p>
          </table:table-cell>
          <table:table-cell table:style-name="TableCell153">
            <text:p text:style-name="P154"><text:a xlink:href="https://www.recife.pe.leg.br/portal-da-transparencia/licitacoes-e-contratos/editais/2014/inexibilidade/tordesilhas-participacoes-e-eventos/modelo-para-inexigibilidade" office:target-frame-name="_top" xlink:show="replace"><text:span text:style-name="T155">Inscrição dos vereadores Augusto Carreras e Marco Aurélio no "13° Seminário Binacional de Gestão pública Municipal - Cascais 2014", a ser promovido na cidade de Cascais - Portugal, no período de 05/05/2014 a 09/05/2014</text:span></text:a></text:p>
          </table:table-cell>
          <table:table-cell table:style-name="TableCell156">
            <text:p text:style-name="P157">Tordesilhas Participações e Eventos Ltda - ME</text:p>
          </table:table-cell>
        </table:table-row>
        <table:table-row table:style-name="TableRow158">
          <table:table-cell table:style-name="TableCell159">
            <text:p text:style-name="P160"><text:a xlink:href="https://www.recife.pe.leg.br/portal-da-transparencia/licitacoes-e-contratos/editais/2014/dispensa-de-licitacao/k-r-ii/modelo-para-dispensa" office:target-frame-name="_top" xlink:show="replace"><text:span text:style-name="T161">23/2014</text:span></text:a></text:p>
          </table:table-cell>
          <table:table-cell table:style-name="TableCell162">
            <text:p text:style-name="P163">Dispensa</text:p>
          </table:table-cell>
          <table:table-cell table:style-name="TableCell164">
            <text:p text:style-name="P165"><text:a xlink:href="https://www.recife.pe.leg.br/portal-da-transparencia/licitacoes-e-contratos/editais/2014/dispensa-de-licitacao/k-r-ii/modelo-para-dispensa" office:target-frame-name="_top" xlink:show="replace"><text:span text:style-name="T166">Locação de sistema de iluminação cênica para a fachada do Edf. Sede da Câmara Municipal do Recife, para contribuir com a campanha "Abril<text:s/></text:span><text:soft-page-break/><text:span text:style-name="T167">para o autismo"</text:span></text:a></text:p>
          </table:table-cell>
          <table:table-cell table:style-name="TableCell168">
            <text:p text:style-name="P169">K&amp;R II - Promoções e Serviços Artísticos Ltda</text:p>
          </table:table-cell>
        </table:table-row>
        <table:table-row table:style-name="TableRow170">
          <table:table-cell table:style-name="TableCell171">
            <text:p text:style-name="P172"><text:a xlink:href="https://www.recife.pe.leg.br/portal-da-transparencia/licitacoes-e-contratos/editais/2014/dispensa-de-licitacao/fundacao-getulio-vargas/modelo-para-dispensa" office:target-frame-name="_top" xlink:show="replace"><text:span text:style-name="T173">26/2014</text:span></text:a></text:p>
          </table:table-cell>
          <table:table-cell table:style-name="TableCell174">
            <text:p text:style-name="P175">Dispensa</text:p>
          </table:table-cell>
          <table:table-cell table:style-name="TableCell176">
            <text:p text:style-name="P177"><text:a xlink:href="https://www.recife.pe.leg.br/portal-da-transparencia/licitacoes-e-contratos/editais/2014/dispensa-de-licitacao/fundacao-getulio-vargas/modelo-para-dispensa" office:target-frame-name="_top" xlink:show="replace"><text:span text:style-name="T178">Contratação de empresa para prestação de serviços de planejamento, organização e execução de concurso público para o preenchimento dos cargos vagos existentes no Quadro de Pessoal Efetivo (QPE) desta Câmara Municipal de Recife</text:span></text:a></text:p>
          </table:table-cell>
          <table:table-cell table:style-name="TableCell179">
            <text:p text:style-name="P180">Fundação Getúlio Vargas</text:p>
          </table:table-cell>
        </table:table-row>
        <table:table-row table:style-name="TableRow181">
          <table:table-cell table:style-name="TableCell182">
            <text:p text:style-name="P183"><text:a xlink:href="https://www.recife.pe.leg.br/portal-da-transparencia/licitacoes-e-contratos/editais/2014/dispensa-de-licitacao/silvana-reis/modelo-para-dispensa" office:target-frame-name="_top" xlink:show="replace"><text:span text:style-name="T184">28/2014</text:span></text:a></text:p>
          </table:table-cell>
          <table:table-cell table:style-name="TableCell185">
            <text:p text:style-name="P186">Dispensa</text:p>
          </table:table-cell>
          <table:table-cell table:style-name="TableCell187">
            <text:p text:style-name="P188"><text:a xlink:href="https://www.recife.pe.leg.br/portal-da-transparencia/licitacoes-e-contratos/editais/2014/dispensa-de-licitacao/silvana-reis/modelo-para-dispensa" office:target-frame-name="_top" xlink:show="replace"><text:span text:style-name="T189">Contratação de empresa para prestação de serviços de higienização de carpetes e cadeiras desta Câmara Municipal do Recife</text:span></text:a></text:p>
          </table:table-cell>
          <table:table-cell table:style-name="TableCell190">
            <text:p text:style-name="P191">Silvana Reis P Lima ME</text:p>
          </table:table-cell>
        </table:table-row>
        <table:table-row table:style-name="TableRow192">
          <table:table-cell table:style-name="TableCell193">
            <text:p text:style-name="P194"><text:a xlink:href="https://www.recife.pe.leg.br/portal-da-transparencia/licitacoes-e-contratos/editais/2014/dispensa-de-licitacao/grafica-a-unica/modelo-para-dispensa" office:target-frame-name="_top" xlink:show="replace"><text:span text:style-name="T195">29/2014</text:span></text:a></text:p>
          </table:table-cell>
          <table:table-cell table:style-name="TableCell196">
            <text:p text:style-name="P197">Dispensa</text:p>
          </table:table-cell>
          <table:table-cell table:style-name="TableCell198">
            <text:p text:style-name="P199"><text:a xlink:href="https://www.recife.pe.leg.br/portal-da-transparencia/licitacoes-e-contratos/editais/2014/dispensa-de-licitacao/grafica-a-unica/modelo-para-dispensa" office:target-frame-name="_top" xlink:show="replace"><text:span text:style-name="T200">Contratação de empresa para execução dos serviços de confecção de 04 (quatro) livros de posse para a divisão de pessoal desta Câmara Municipal do Recife</text:span></text:a></text:p>
          </table:table-cell>
          <table:table-cell table:style-name="TableCell201">
            <text:p text:style-name="P202">Gráfica A Única Ltda</text:p>
          </table:table-cell>
        </table:table-row>
        <table:table-row table:style-name="TableRow203">
          <table:table-cell table:style-name="TableCell204">
            <text:p text:style-name="P205"><text:a xlink:href="https://www.recife.pe.leg.br/portal-da-transparencia/licitacoes-e-contratos/editais/2014/dispensa-de-licitacao/armando-soares-de-oliveira/modelo-para-dispensa" office:target-frame-name="_top" xlink:show="replace"><text:span text:style-name="T206">29/2014</text:span></text:a></text:p>
          </table:table-cell>
          <table:table-cell table:style-name="TableCell207">
            <text:p text:style-name="P208">Dispensa</text:p>
          </table:table-cell>
          <table:table-cell table:style-name="TableCell209">
            <text:p text:style-name="P210"><text:a xlink:href="https://www.recife.pe.leg.br/portal-da-transparencia/licitacoes-e-contratos/editais/2014/dispensa-de-licitacao/armando-soares-de-oliveira/modelo-para-dispensa" office:target-frame-name="_top" xlink:show="replace"><text:span text:style-name="T211">Contratação de empresa para manutenção de portas de vidro do Edf. Sede e anexos da Câmara Municipal do Recife</text:span></text:a></text:p>
          </table:table-cell>
          <table:table-cell table:style-name="TableCell212">
            <text:p text:style-name="P213">Armando Soares de Oliveira ME</text:p>
          </table:table-cell>
        </table:table-row>
        <table:table-row table:style-name="TableRow214">
          <table:table-cell table:style-name="TableCell215">
            <text:p text:style-name="P216"><text:a xlink:href="https://www.recife.pe.leg.br/portal-da-transparencia/licitacoes-e-contratos/editais/2014/pregao-presencial/amorim-da-fonte-e-real-cereais/modelo-para-pregao-presencial" office:target-frame-name="_top" xlink:show="replace"><text:span text:style-name="T217">33/2014</text:span></text:a></text:p>
          </table:table-cell>
          <table:table-cell table:style-name="TableCell218">
            <text:p text:style-name="P219">Pregão Presencial</text:p>
          </table:table-cell>
          <table:table-cell table:style-name="TableCell220">
            <text:p text:style-name="P221"><text:a xlink:href="https://www.recife.pe.leg.br/portal-da-transparencia/licitacoes-e-contratos/editais/2014/pregao-presencial/amorim-da-fonte-e-real-cereais/modelo-para-pregao-presencial" office:target-frame-name="_top" xlink:show="replace"><text:span text:style-name="T222">Aquisição de gêneros alimentícios</text:span></text:a></text:p>
          </table:table-cell>
          <table:table-cell table:style-name="TableCell223">
            <text:p text:style-name="P224">Amorim da Fonte Ltda - EPP Real Cereais Comércio Varejista Ltda</text:p>
          </table:table-cell>
        </table:table-row>
        <table:table-row table:style-name="TableRow225">
          <table:table-cell table:style-name="TableCell226">
            <text:p text:style-name="P227"><text:a xlink:href="https://www.recife.pe.leg.br/portal-da-transparencia/licitacoes-e-contratos/editais/2014/dispensa-de-licitacao/comercial-rr-costa/modelo-para-dispensa" office:target-frame-name="_top" xlink:show="replace"><text:span text:style-name="T228">34/2014</text:span></text:a></text:p>
          </table:table-cell>
          <table:table-cell table:style-name="TableCell229">
            <text:p text:style-name="P230">Dispensa</text:p>
          </table:table-cell>
          <table:table-cell table:style-name="TableCell231">
            <text:p text:style-name="P232"><text:a xlink:href="https://www.recife.pe.leg.br/portal-da-transparencia/licitacoes-e-contratos/editais/2014/dispensa-de-licitacao/comercial-rr-costa/modelo-para-dispensa" office:target-frame-name="_top" xlink:show="replace"><text:span text:style-name="T233">Aquisição de gêneros alimentícios</text:span></text:a></text:p>
          </table:table-cell>
          <table:table-cell table:style-name="TableCell234">
            <text:p text:style-name="P235">Comercial RR Costa<text:s/><text:soft-page-break/>Ltda - EPP</text:p>
          </table:table-cell>
        </table:table-row>
        <table:table-row table:style-name="TableRow236">
          <table:table-cell table:style-name="TableCell237">
            <text:p text:style-name="P238"><text:a xlink:href="https://www.recife.pe.leg.br/portal-da-transparencia/licitacoes-e-contratos/editais/2014/dispensa-de-licitacao/jam-jc-millet/modelo-para-dispensa" office:target-frame-name="_top" xlink:show="replace"><text:span text:style-name="T239">36/2014</text:span></text:a></text:p>
          </table:table-cell>
          <table:table-cell table:style-name="TableCell240">
            <text:p text:style-name="P241">Dispensa</text:p>
          </table:table-cell>
          <table:table-cell table:style-name="TableCell242">
            <text:p text:style-name="P243"><text:a xlink:href="https://www.recife.pe.leg.br/portal-da-transparencia/licitacoes-e-contratos/editais/2014/dispensa-de-licitacao/jam-jc-millet/modelo-para-dispensa" office:target-frame-name="_top" xlink:show="replace"><text:span text:style-name="T244">Serviços de limpeza e higienização de Caixa d'água do Edf. Sede</text:span></text:a></text:p>
          </table:table-cell>
          <table:table-cell table:style-name="TableCell245">
            <text:p text:style-name="P246">JAM - Jc MIlet</text:p>
          </table:table-cell>
        </table:table-row>
        <table:table-row table:style-name="TableRow247">
          <table:table-cell table:style-name="TableCell248">
            <text:p text:style-name="P249"><text:a xlink:href="https://www.recife.pe.leg.br/portal-da-transparencia/licitacoes-e-contratos/editais/2014/dispensa-de-licitacao/comercial-borba-lima/modelo-para-dispensa" office:target-frame-name="_top" xlink:show="replace"><text:span text:style-name="T250">39/2014</text:span></text:a></text:p>
          </table:table-cell>
          <table:table-cell table:style-name="TableCell251">
            <text:p text:style-name="P252">Dispensa</text:p>
          </table:table-cell>
          <table:table-cell table:style-name="TableCell253">
            <text:p text:style-name="P254"><text:a xlink:href="https://www.recife.pe.leg.br/portal-da-transparencia/licitacoes-e-contratos/editais/2014/dispensa-de-licitacao/comercial-borba-lima/modelo-para-dispensa" office:target-frame-name="_top" xlink:show="replace"><text:span text:style-name="T255">Aquisição de cafeteiras elétricas</text:span></text:a></text:p>
          </table:table-cell>
          <table:table-cell table:style-name="TableCell256">
            <text:p text:style-name="P257">Comercial Borba Lima Ltda</text:p>
          </table:table-cell>
        </table:table-row>
        <table:table-row table:style-name="TableRow258">
          <table:table-cell table:style-name="TableCell259">
            <text:p text:style-name="P260"><text:a xlink:href="https://www.recife.pe.leg.br/portal-da-transparencia/licitacoes-e-contratos/editais/2014/pregao-eletronico/grafica-a-unica/modelo-para-pregao-eletronico" office:target-frame-name="_top" xlink:show="replace"><text:span text:style-name="T261">40/2014</text:span></text:a></text:p>
          </table:table-cell>
          <table:table-cell table:style-name="TableCell262">
            <text:p text:style-name="P263">Pregão Eletrônico</text:p>
          </table:table-cell>
          <table:table-cell table:style-name="TableCell264">
            <text:p text:style-name="P265"><text:a xlink:href="https://www.recife.pe.leg.br/portal-da-transparencia/licitacoes-e-contratos/editais/2014/pregao-eletronico/grafica-a-unica/modelo-para-pregao-eletronico" office:target-frame-name="_top" xlink:show="replace"><text:span text:style-name="T266">Execução de serviços gráficos</text:span></text:a></text:p>
          </table:table-cell>
          <table:table-cell table:style-name="TableCell267">
            <text:p text:style-name="P268">Gráfica A Única Ltda</text:p>
          </table:table-cell>
        </table:table-row>
        <table:table-row table:style-name="TableRow269">
          <table:table-cell table:style-name="TableCell270">
            <text:p text:style-name="P271"><text:a xlink:href="https://www.recife.pe.leg.br/portal-da-transparencia/licitacoes-e-contratos/editais/2014/pregao-eletronico/rosangela-henrique-da-costa/modelo-para-pregao-eletronico" office:target-frame-name="_top" xlink:show="replace"><text:span text:style-name="T272">43/2014</text:span></text:a></text:p>
          </table:table-cell>
          <table:table-cell table:style-name="TableCell273">
            <text:p text:style-name="P274">Pregão Eletrônico</text:p>
          </table:table-cell>
          <table:table-cell table:style-name="TableCell275">
            <text:p text:style-name="P276"><text:a xlink:href="https://www.recife.pe.leg.br/portal-da-transparencia/licitacoes-e-contratos/editais/2014/pregao-eletronico/rosangela-henrique-da-costa/modelo-para-pregao-eletronico" office:target-frame-name="_top" xlink:show="replace"><text:span text:style-name="T277">Aquisição de materiais de expediente</text:span></text:a></text:p>
          </table:table-cell>
          <table:table-cell table:style-name="TableCell278">
            <text:p text:style-name="P279">Rosângela Henrique da Costa Comercial e Serviço Eireli</text:p>
          </table:table-cell>
        </table:table-row>
        <table:table-row table:style-name="TableRow280">
          <table:table-cell table:style-name="TableCell281">
            <text:p text:style-name="P282"><text:a xlink:href="https://www.recife.pe.leg.br/portal-da-transparencia/licitacoes-e-contratos/editais/2014/pregao-presencial/stylus-viagens-e-turismo/modelo-para-pregao-presencial" office:target-frame-name="_top" xlink:show="replace"><text:span text:style-name="T283">45/2014</text:span></text:a></text:p>
          </table:table-cell>
          <table:table-cell table:style-name="TableCell284">
            <text:p text:style-name="P285">Pregão Presencial</text:p>
          </table:table-cell>
          <table:table-cell table:style-name="TableCell286">
            <text:p text:style-name="P287"><text:a xlink:href="https://www.recife.pe.leg.br/portal-da-transparencia/licitacoes-e-contratos/editais/2014/pregao-presencial/stylus-viagens-e-turismo/modelo-para-pregao-presencial" office:target-frame-name="_top" xlink:show="replace"><text:span text:style-name="T288">Prestação de serviços de agenciamento de passagens aéreas</text:span></text:a></text:p>
          </table:table-cell>
          <table:table-cell table:style-name="TableCell289">
            <text:p text:style-name="P290">Stylus Viagens e Turismo Ltda - EPP</text:p>
          </table:table-cell>
        </table:table-row>
        <table:table-row table:style-name="TableRow291">
          <table:table-cell table:style-name="TableCell292">
            <text:p text:style-name="P293"><text:a xlink:href="https://www.recife.pe.leg.br/portal-da-transparencia/licitacoes-e-contratos/editais/2014/dispensa-de-licitacao/marilene-carvalho-lucena-de-brito/modelo-para-dispensa" office:target-frame-name="_top" xlink:show="replace"><text:span text:style-name="T294">45/2014</text:span></text:a></text:p>
          </table:table-cell>
          <table:table-cell table:style-name="TableCell295">
            <text:p text:style-name="P296">Dispensa</text:p>
          </table:table-cell>
          <table:table-cell table:style-name="TableCell297">
            <text:p text:style-name="P298"><text:a xlink:href="https://www.recife.pe.leg.br/portal-da-transparencia/licitacoes-e-contratos/editais/2014/dispensa-de-licitacao/marilene-carvalho-lucena-de-brito/modelo-para-dispensa" office:target-frame-name="_top" xlink:show="replace"><text:span text:style-name="T299">Aquisição de estantes de aço</text:span></text:a></text:p>
          </table:table-cell>
          <table:table-cell table:style-name="TableCell300">
            <text:p text:style-name="P301">Marilene Carvalho Lucena de Brito  ME</text:p>
          </table:table-cell>
        </table:table-row>
        <table:table-row table:style-name="TableRow302">
          <table:table-cell table:style-name="TableCell303">
            <text:p text:style-name="P304"><text:a xlink:href="https://www.recife.pe.leg.br/portal-da-transparencia/licitacoes-e-contratos/editais/2014/dispensa-de-licitacao/jam-jc-milet-2/modelo-para-dispensa" office:target-frame-name="_top" xlink:show="replace"><text:span text:style-name="T305">46/2014</text:span></text:a></text:p>
          </table:table-cell>
          <table:table-cell table:style-name="TableCell306">
            <text:p text:style-name="P307">Dispensa</text:p>
          </table:table-cell>
          <table:table-cell table:style-name="TableCell308">
            <text:p text:style-name="P309"><text:a xlink:href="https://www.recife.pe.leg.br/portal-da-transparencia/licitacoes-e-contratos/editais/2014/dispensa-de-licitacao/jam-jc-milet-2/modelo-para-dispensa" office:target-frame-name="_top" xlink:show="replace"><text:span text:style-name="T310">Prestação de serviço de controle de pragas urbanas</text:span></text:a></text:p>
          </table:table-cell>
          <table:table-cell table:style-name="TableCell311">
            <text:p text:style-name="P312">JAM - Jc Milet</text:p>
          </table:table-cell>
        </table:table-row>
        <table:table-row table:style-name="TableRow313">
          <table:table-cell table:style-name="TableCell314">
            <text:p text:style-name="P315"><text:a xlink:href="https://www.recife.pe.leg.br/portal-da-transparencia/licitacoes-e-contratos/editais/2014/dispensa-de-licitacao/comercial-borba-lima-2/modelo-para-dispensa" office:target-frame-name="_top" xlink:show="replace"><text:span text:style-name="T316">47/2014</text:span></text:a></text:p>
          </table:table-cell>
          <table:table-cell table:style-name="TableCell317">
            <text:p text:style-name="P318">Dispensa</text:p>
          </table:table-cell>
          <table:table-cell table:style-name="TableCell319">
            <text:p text:style-name="P320"><text:a xlink:href="https://www.recife.pe.leg.br/portal-da-transparencia/licitacoes-e-contratos/editais/2014/dispensa-de-licitacao/comercial-borba-lima-2/modelo-para-dispensa" office:target-frame-name="_top" xlink:show="replace"><text:span text:style-name="T321">Aquisição de televisor de Led para a sala dos motoristas do Edf. Sede da Câmara Municipal do Recife</text:span></text:a></text:p>
          </table:table-cell>
          <table:table-cell table:style-name="TableCell322">
            <text:p text:style-name="P323">Comercial Borba Lima Ltda</text:p>
          </table:table-cell>
        </table:table-row>
        <table:table-row table:style-name="TableRow324">
          <table:table-cell table:style-name="TableCell325">
            <text:p text:style-name="P326"><text:a xlink:href="https://www.recife.pe.leg.br/portal-da-transparencia/licitacoes-e-contratos/editais/2014/dispensa-de-licitacao/associacao-brasileira-de-televisao-e-radios-legislativas/modelo-para-dispensa" office:target-frame-name="_top" xlink:show="replace"><text:span text:style-name="T327">51/2014</text:span></text:a></text:p>
          </table:table-cell>
          <table:table-cell table:style-name="TableCell328">
            <text:p text:style-name="P329">Dispensa</text:p>
          </table:table-cell>
          <table:table-cell table:style-name="TableCell330">
            <text:p text:style-name="P331"><text:a xlink:href="https://www.recife.pe.leg.br/portal-da-transparencia/licitacoes-e-contratos/editais/2014/dispensa-de-licitacao/associacao-brasileira-de-televisao-e-radios-legislativas/modelo-para-dispensa" office:target-frame-name="_top" xlink:show="replace"><text:span text:style-name="T332">Filiação com a Empresa Astral - Associação Brasileira de Televisões e Rádios Legislativas</text:span></text:a></text:p>
          </table:table-cell>
          <table:table-cell table:style-name="TableCell333">
            <text:p text:style-name="P334">Associação Brasileira de Televisão e Rádios Legislativas</text:p>
          </table:table-cell>
        </table:table-row>
        <table:table-row table:style-name="TableRow335">
          <table:table-cell table:style-name="TableCell336">
            <text:p text:style-name="P337"><text:a xlink:href="https://www.recife.pe.leg.br/portal-da-transparencia/licitacoes-e-contratos/editais/2014/dispensa-de-licitacao/dg-copy/modelo-para-dispensa" office:target-frame-name="_top" xlink:show="replace"><text:span text:style-name="T338">53/2014</text:span></text:a></text:p>
          </table:table-cell>
          <table:table-cell table:style-name="TableCell339">
            <text:p text:style-name="P340">Dispensa</text:p>
          </table:table-cell>
          <table:table-cell table:style-name="TableCell341">
            <text:p text:style-name="P342"><text:a xlink:href="https://www.recife.pe.leg.br/portal-da-transparencia/licitacoes-e-contratos/editais/2014/dispensa-de-licitacao/dg-copy/modelo-para-dispensa" office:target-frame-name="_top" xlink:show="replace"><text:span text:style-name="T343">Aquisição de livros de presença</text:span></text:a></text:p>
          </table:table-cell>
          <table:table-cell table:style-name="TableCell344">
            <text:p text:style-name="P345">DG Copy Ltda</text:p>
          </table:table-cell>
        </table:table-row>
        <table:table-row table:style-name="TableRow346">
          <table:table-cell table:style-name="TableCell347">
            <text:p text:style-name="P348"><text:a xlink:href="https://www.recife.pe.leg.br/portal-da-transparencia/licitacoes-e-contratos/editais/2014/dispensa-de-licitacao/edge/modelo-para-dispensa" office:target-frame-name="_top" xlink:show="replace"><text:span text:style-name="T349">54/2014</text:span></text:a></text:p>
          </table:table-cell>
          <table:table-cell table:style-name="TableCell350">
            <text:p text:style-name="P351">Dispensa</text:p>
          </table:table-cell>
          <table:table-cell table:style-name="TableCell352">
            <text:p text:style-name="P353"><text:a xlink:href="https://www.recife.pe.leg.br/portal-da-transparencia/licitacoes-e-contratos/editais/2014/dispensa-de-licitacao/edge/modelo-para-dispensa" office:target-frame-name="_top" xlink:show="replace"><text:span text:style-name="T354">Publicação de anúncio no livro "Sociedade Pernambucana" de João Alberto - edição 2015</text:span></text:a></text:p>
          </table:table-cell>
          <table:table-cell table:style-name="TableCell355">
            <text:p text:style-name="P356">Edge - Editora de Guias Espesiais Ltda</text:p>
          </table:table-cell>
        </table:table-row>
        <table:table-row table:style-name="TableRow357">
          <table:table-cell table:style-name="TableCell358">
            <text:p text:style-name="P359"><text:a xlink:href="https://www.recife.pe.leg.br/portal-da-transparencia/licitacoes-e-contratos/editais/2014/dispensa-de-licitacao/mariana-cavalcanti-pincovscky-de-lima/modelo-para-dispensa" office:target-frame-name="_top" xlink:show="replace"><text:span text:style-name="T360">59/2014</text:span></text:a></text:p>
          </table:table-cell>
          <table:table-cell table:style-name="TableCell361">
            <text:p text:style-name="P362">Dispensa</text:p>
          </table:table-cell>
          <table:table-cell table:style-name="TableCell363">
            <text:p text:style-name="P364"><text:a xlink:href="https://www.recife.pe.leg.br/portal-da-transparencia/licitacoes-e-contratos/editais/2014/dispensa-de-licitacao/mariana-cavalcanti-pincovscky-de-lima/modelo-para-dispensa" office:target-frame-name="_top" xlink:show="replace"><text:span text:style-name="T365">Contratação da Professora Mariana Cavalcanti Pincovsky de Lima, para ministrar palestra a vereadores e assessores acerca de fenômenos macroeconômicos e seus impactos sociais, solicitada pela Presidência desta Câmara Municipal do Recife</text:span></text:a></text:p>
          </table:table-cell>
          <table:table-cell table:style-name="TableCell366">
            <text:p text:style-name="P367">Mariana Cavalcanti Pincovscky de Lima</text:p>
          </table:table-cell>
        </table:table-row>
        <table:table-row table:style-name="TableRow368">
          <table:table-cell table:style-name="TableCell369">
            <text:p text:style-name="P370"><text:a xlink:href="https://www.recife.pe.leg.br/portal-da-transparencia/licitacoes-e-contratos/editais/2014/dispensa-de-licitacao/nordescon/modelo-para-dispensa" office:target-frame-name="_top" xlink:show="replace"><text:span text:style-name="T371">61/2014</text:span></text:a></text:p>
          </table:table-cell>
          <table:table-cell table:style-name="TableCell372">
            <text:p text:style-name="P373">Dispensa</text:p>
          </table:table-cell>
          <table:table-cell table:style-name="TableCell374">
            <text:p text:style-name="P375"><text:a xlink:href="https://www.recife.pe.leg.br/portal-da-transparencia/licitacoes-e-contratos/editais/2014/dispensa-de-licitacao/nordescon/modelo-para-dispensa" office:target-frame-name="_top" xlink:show="replace"><text:span text:style-name="T376">Aquisição de andaimes de ferro</text:span></text:a></text:p>
          </table:table-cell>
          <table:table-cell table:style-name="TableCell377">
            <text:p text:style-name="P378">NORDESCON - Nordeste Material de Construção Ltda</text:p>
          </table:table-cell>
        </table:table-row>
        <table:table-row table:style-name="TableRow379">
          <table:table-cell table:style-name="TableCell380">
            <text:p text:style-name="P381"><text:a xlink:href="https://www.recife.pe.leg.br/portal-da-transparencia/licitacoes-e-contratos/editais/2014/pregao-eletronico/friomaq-refrigeracao/modelo-para-pregao-eletronico" office:target-frame-name="_top" xlink:show="replace"><text:span text:style-name="T382">62/2014</text:span></text:a></text:p>
          </table:table-cell>
          <table:table-cell table:style-name="TableCell383">
            <text:p text:style-name="P384">Pregão Eletrônico</text:p>
          </table:table-cell>
          <table:table-cell table:style-name="TableCell385">
            <text:p text:style-name="P386"><text:a xlink:href="https://www.recife.pe.leg.br/portal-da-transparencia/licitacoes-e-contratos/editais/2014/pregao-eletronico/friomaq-refrigeracao/modelo-para-pregao-eletronico" office:target-frame-name="_top" xlink:show="replace"><text:span text:style-name="T387">Manutenção de condicionadores de ar</text:span></text:a></text:p>
          </table:table-cell>
          <table:table-cell table:style-name="TableCell388">
            <text:p text:style-name="P389">Friomaq Refrigeração Ltda</text:p>
          </table:table-cell>
        </table:table-row>
        <table:table-row table:style-name="TableRow390">
          <table:table-cell table:style-name="TableCell391">
            <text:p text:style-name="P392"><text:a xlink:href="https://www.recife.pe.leg.br/portal-da-transparencia/licitacoes-e-contratos/editais/2014/dispensa-de-licitacao/construtora-eldorado-2/modelo-para-dispensa" office:target-frame-name="_top" xlink:show="replace"><text:span text:style-name="T393">64/2014</text:span></text:a></text:p>
          </table:table-cell>
          <table:table-cell table:style-name="TableCell394">
            <text:p text:style-name="P395">Dispensa</text:p>
          </table:table-cell>
          <table:table-cell table:style-name="TableCell396">
            <text:p text:style-name="P397"><text:a xlink:href="https://www.recife.pe.leg.br/portal-da-transparencia/licitacoes-e-contratos/editais/2014/dispensa-de-licitacao/construtora-eldorado-2/modelo-para-dispensa" office:target-frame-name="_top" xlink:show="replace"><text:span text:style-name="T398">Execução de reparos diversos no Anexo II daCâmara Municipal do Recife - R. Monte Castelo, 131,Boa Vista, Recife - PE</text:span></text:a></text:p>
          </table:table-cell>
          <table:table-cell table:style-name="TableCell399">
            <text:p text:style-name="P400">Construtora Eldorado Ltda</text:p>
          </table:table-cell>
        </table:table-row>
        <table:table-row table:style-name="TableRow401">
          <table:table-cell table:style-name="TableCell402">
            <text:p text:style-name="P403"><text:a xlink:href="https://www.recife.pe.leg.br/portal-da-transparencia/licitacoes-e-contratos/editais/2014/dispensa-de-licitacao/dimas-de-melo-pimenta/modelo-para-dispensa" office:target-frame-name="_top" xlink:show="replace"><text:span text:style-name="T404">65/2014</text:span></text:a></text:p>
          </table:table-cell>
          <table:table-cell table:style-name="TableCell405">
            <text:p text:style-name="P406">Dispensa</text:p>
          </table:table-cell>
          <table:table-cell table:style-name="TableCell407">
            <text:p text:style-name="P408"><text:a xlink:href="https://www.recife.pe.leg.br/portal-da-transparencia/licitacoes-e-contratos/editais/2014/dispensa-de-licitacao/dimas-de-melo-pimenta/modelo-para-dispensa" office:target-frame-name="_top" xlink:show="replace"><text:span text:style-name="T409">Manutenção corretiva e preventiva, com inclusão de peças, das catracas de acesso do Edf. Sede da Câmara Municipal do Recife</text:span></text:a></text:p>
          </table:table-cell>
          <table:table-cell table:style-name="TableCell410">
            <text:p text:style-name="P411">Dimas de Melo Pimenta Sistemas de Ponto e Acesso Ltda</text:p>
          </table:table-cell>
        </table:table-row>
        <table:table-row table:style-name="TableRow412">
          <table:table-cell table:style-name="TableCell413">
            <text:p text:style-name="P414"><text:a xlink:href="https://www.recife.pe.leg.br/portal-da-transparencia/licitacoes-e-contratos/editais/2014/dispensa-de-licitacao/comercial-borba-lima-3/modelo-para-dispensa" office:target-frame-name="_top" xlink:show="replace"><text:span text:style-name="T415">70/2014</text:span></text:a></text:p>
          </table:table-cell>
          <table:table-cell table:style-name="TableCell416">
            <text:p text:style-name="P417">Dispensa</text:p>
          </table:table-cell>
          <table:table-cell table:style-name="TableCell418">
            <text:p text:style-name="P419"><text:a xlink:href="https://www.recife.pe.leg.br/portal-da-transparencia/licitacoes-e-contratos/editais/2014/dispensa-de-licitacao/comercial-borba-lima-3/modelo-para-dispensa" office:target-frame-name="_top" xlink:show="replace"><text:span text:style-name="T420">Aquisição de televisor de Led para a Inspetoria da Guarda Municipal da<text:s/></text:span><text:soft-page-break/><text:span text:style-name="T421">Câmara Municipal do Recife</text:span></text:a></text:p>
          </table:table-cell>
          <table:table-cell table:style-name="TableCell422">
            <text:p text:style-name="P423">Comercial Borba Lima<text:s/><text:soft-page-break/>Ltda</text:p>
          </table:table-cell>
        </table:table-row>
        <table:table-row table:style-name="TableRow424">
          <table:table-cell table:style-name="TableCell425">
            <text:p text:style-name="P426"><text:a xlink:href="https://www.recife.pe.leg.br/portal-da-transparencia/licitacoes-e-contratos/editais/2014/dispensa-de-licitacao/wellington-araujo-jorge/modelo-para-dispensa" office:target-frame-name="_top" xlink:show="replace"><text:span text:style-name="T427">74/2014</text:span></text:a></text:p>
          </table:table-cell>
          <table:table-cell table:style-name="TableCell428">
            <text:p text:style-name="P429">Dispensa</text:p>
          </table:table-cell>
          <table:table-cell table:style-name="TableCell430">
            <text:p text:style-name="P431"><text:a xlink:href="https://www.recife.pe.leg.br/portal-da-transparencia/licitacoes-e-contratos/editais/2014/dispensa-de-licitacao/wellington-araujo-jorge/modelo-para-dispensa" office:target-frame-name="_top" xlink:show="replace"><text:span text:style-name="T432">Aquisição de componentes de informática</text:span></text:a></text:p>
          </table:table-cell>
          <table:table-cell table:style-name="TableCell433">
            <text:p text:style-name="P434">Wellington Araújo Jorge ME</text:p>
          </table:table-cell>
        </table:table-row>
        <table:table-row table:style-name="TableRow435">
          <table:table-cell table:style-name="TableCell436">
            <text:p text:style-name="P437"><text:a xlink:href="https://www.recife.pe.leg.br/portal-da-transparencia/licitacoes-e-contratos/editais/2014/dispensa-de-licitacao/vilaca-soares-ltda/modelo-para-dispensa" office:target-frame-name="_top" xlink:show="replace"><text:span text:style-name="T438">75/2014</text:span></text:a></text:p>
          </table:table-cell>
          <table:table-cell table:style-name="TableCell439">
            <text:p text:style-name="P440">Dispensa</text:p>
          </table:table-cell>
          <table:table-cell table:style-name="TableCell441">
            <text:p text:style-name="P442"><text:a xlink:href="https://www.recife.pe.leg.br/portal-da-transparencia/licitacoes-e-contratos/editais/2014/dispensa-de-licitacao/vilaca-soares-ltda/modelo-para-dispensa" office:target-frame-name="_top" xlink:show="replace"><text:span text:style-name="T443">Contratação de empresa para prestação de serviço de decoração de eventos</text:span></text:a></text:p>
          </table:table-cell>
          <table:table-cell table:style-name="TableCell444">
            <text:p text:style-name="P445">Vilaça &amp; Soares Ltda - ME</text:p>
          </table:table-cell>
        </table:table-row>
        <table:table-row table:style-name="TableRow446">
          <table:table-cell table:style-name="TableCell447">
            <text:p text:style-name="P448"><text:a xlink:href="https://www.recife.pe.leg.br/portal-da-transparencia/licitacoes-e-contratos/editais/2014/dispensa-de-licitacao/ascampr/modelo-para-dispensa" office:target-frame-name="_top" xlink:show="replace"><text:span text:style-name="T449">77/2014</text:span></text:a></text:p>
          </table:table-cell>
          <table:table-cell table:style-name="TableCell450">
            <text:p text:style-name="P451">Dispensa</text:p>
          </table:table-cell>
          <table:table-cell table:style-name="TableCell452">
            <text:p text:style-name="P453"><text:a xlink:href="https://www.recife.pe.leg.br/portal-da-transparencia/licitacoes-e-contratos/editais/2014/dispensa-de-licitacao/ascampr/modelo-para-dispensa" office:target-frame-name="_top" xlink:show="replace"><text:span text:style-name="T454">Inscrição de servidores em cursos pela Ascampr</text:span></text:a></text:p>
          </table:table-cell>
          <table:table-cell table:style-name="TableCell455">
            <text:p text:style-name="P456">Ascampr - Associação dos Servidores de Câmaras Municipais do Paraná</text:p>
          </table:table-cell>
        </table:table-row>
        <table:table-row table:style-name="TableRow457">
          <table:table-cell table:style-name="TableCell458">
            <text:p text:style-name="P459"><text:a xlink:href="https://www.recife.pe.leg.br/portal-da-transparencia/licitacoes-e-contratos/editais/2014/dispensa-de-licitacao/comercial-borba-lima-4/modelo-para-dispensa" office:target-frame-name="_top" xlink:show="replace"><text:span text:style-name="T460">79/2014</text:span></text:a></text:p>
          </table:table-cell>
          <table:table-cell table:style-name="TableCell461">
            <text:p text:style-name="P462">Dispensa</text:p>
          </table:table-cell>
          <table:table-cell table:style-name="TableCell463">
            <text:p text:style-name="P464"><text:a xlink:href="https://www.recife.pe.leg.br/portal-da-transparencia/licitacoes-e-contratos/editais/2014/dispensa-de-licitacao/comercial-borba-lima-4/modelo-para-dispensa" office:target-frame-name="_top" xlink:show="replace"><text:span text:style-name="T465">Aquisição de aparelhos eletrodomésticos e eletroeletrônicos</text:span></text:a></text:p>
          </table:table-cell>
          <table:table-cell table:style-name="TableCell466">
            <text:p text:style-name="P467">Comercial Borba Lima Ltda</text:p>
          </table:table-cell>
        </table:table-row>
        <table:table-row table:style-name="TableRow468">
          <table:table-cell table:style-name="TableCell469">
            <text:p text:style-name="P470"><text:a xlink:href="https://www.recife.pe.leg.br/portal-da-transparencia/licitacoes-e-contratos/editais/2014/pregao-eletronico/openlegis-consultoria/modelo-para-pregao-eletronico" office:target-frame-name="_top" xlink:show="replace"><text:span text:style-name="T471">81/2014</text:span></text:a></text:p>
          </table:table-cell>
          <table:table-cell table:style-name="TableCell472">
            <text:p text:style-name="P473">Pregão Eletrônico</text:p>
          </table:table-cell>
          <table:table-cell table:style-name="TableCell474">
            <text:p text:style-name="P475"><text:a xlink:href="https://www.recife.pe.leg.br/portal-da-transparencia/licitacoes-e-contratos/editais/2014/pregao-eletronico/openlegis-consultoria/modelo-para-pregao-eletronico" office:target-frame-name="_top" xlink:show="replace"><text:span text:style-name="T476">Manutenção, suporte técnico e evolução tecnológica de solução para TV, Rádio Web</text:span></text:a></text:p>
          </table:table-cell>
          <table:table-cell table:style-name="TableCell477">
            <text:p text:style-name="P478">OpenLegis Consultoria e Informática Ltda</text:p>
          </table:table-cell>
        </table:table-row>
        <table:table-row table:style-name="TableRow479">
          <table:table-cell table:style-name="TableCell480">
            <text:p text:style-name="P481"><text:a xlink:href="https://www.recife.pe.leg.br/portal-da-transparencia/licitacoes-e-contratos/editais/2014/pregao-eletronico/track-locadora-de-veiculos/modelo-para-pregao-eletronico" office:target-frame-name="_top" xlink:show="replace"><text:span text:style-name="T482">83/2014</text:span></text:a></text:p>
          </table:table-cell>
          <table:table-cell table:style-name="TableCell483">
            <text:p text:style-name="P484">Pregão Eletrônico</text:p>
          </table:table-cell>
          <table:table-cell table:style-name="TableCell485">
            <text:p text:style-name="P486"><text:a xlink:href="https://www.recife.pe.leg.br/portal-da-transparencia/licitacoes-e-contratos/editais/2014/pregao-eletronico/track-locadora-de-veiculos/modelo-para-pregao-eletronico" office:target-frame-name="_top" xlink:show="replace"><text:span text:style-name="T487">Locação de veículos automotivos</text:span></text:a></text:p>
          </table:table-cell>
          <table:table-cell table:style-name="TableCell488">
            <text:p text:style-name="P489">Track Locadora de Veículos Ltda - EPP</text:p>
          </table:table-cell>
        </table:table-row>
        <table:table-row table:style-name="TableRow490">
          <table:table-cell table:style-name="TableCell491">
            <text:p text:style-name="P492"><text:a xlink:href="https://www.recife.pe.leg.br/portal-da-transparencia/licitacoes-e-contratos/editais/2014/dispensa-de-licitacao/edson-pereira-gomes-da-silva/modelo-para-dispensa" office:target-frame-name="_top" xlink:show="replace"><text:span text:style-name="T493">84/2014</text:span></text:a></text:p>
          </table:table-cell>
          <table:table-cell table:style-name="TableCell494">
            <text:p text:style-name="P495">Dispensa</text:p>
          </table:table-cell>
          <table:table-cell table:style-name="TableCell496">
            <text:p text:style-name="P497"><text:a xlink:href="https://www.recife.pe.leg.br/portal-da-transparencia/licitacoes-e-contratos/editais/2014/dispensa-de-licitacao/edson-pereira-gomes-da-silva/modelo-para-dispensa" office:target-frame-name="_top" xlink:show="replace"><text:span text:style-name="T498">Confecção de medalhas e certificados alusivos ao Prêmio de Saúde Professor Fernando Figueira</text:span></text:a></text:p>
          </table:table-cell>
          <table:table-cell table:style-name="TableCell499">
            <text:p text:style-name="P500">Edson Pereira Gomes da Silva ME</text:p>
          </table:table-cell>
        </table:table-row>
        <table:table-row table:style-name="TableRow501">
          <table:table-cell table:style-name="TableCell502">
            <text:p text:style-name="P503"><text:a xlink:href="https://www.recife.pe.leg.br/portal-da-transparencia/licitacoes-e-contratos/editais/2014/pregao-eletronico/k-r-ii-promocoes-e-servicos-artisticos/modelo-para-pregao-eletronico" office:target-frame-name="_top" xlink:show="replace"><text:span text:style-name="T504">89/2014</text:span></text:a></text:p>
          </table:table-cell>
          <table:table-cell table:style-name="TableCell505">
            <text:p text:style-name="P506">Pregão Eletrônico</text:p>
          </table:table-cell>
          <table:table-cell table:style-name="TableCell507">
            <text:p text:style-name="P508"><text:a xlink:href="https://www.recife.pe.leg.br/portal-da-transparencia/licitacoes-e-contratos/editais/2014/pregao-eletronico/k-r-ii-promocoes-e-servicos-artisticos/modelo-para-pregao-eletronico" office:target-frame-name="_top" xlink:show="replace"><text:span text:style-name="T509">Serviço de locação de iluminação natalina</text:span></text:a></text:p>
          </table:table-cell>
          <table:table-cell table:style-name="TableCell510">
            <text:p text:style-name="P511">K&amp;R II - Promoções e Serviços Artísticos Ltda</text:p>
          </table:table-cell>
        </table:table-row>
        <table:table-row table:style-name="TableRow512">
          <table:table-cell table:style-name="TableCell513">
            <text:p text:style-name="P514"><text:a xlink:href="https://www.recife.pe.leg.br/portal-da-transparencia/licitacoes-e-contratos/editais/2014/pregao-eletronico/torres-e-gomes-suprimentos/modelo-para-pregao-eletronico" office:target-frame-name="_top" xlink:show="replace"><text:span text:style-name="T515">90/2014</text:span></text:a></text:p>
          </table:table-cell>
          <table:table-cell table:style-name="TableCell516">
            <text:p text:style-name="P517">Pregão Eletrônico</text:p>
          </table:table-cell>
          <table:table-cell table:style-name="TableCell518">
            <text:p text:style-name="P519"><text:a xlink:href="https://www.recife.pe.leg.br/portal-da-transparencia/licitacoes-e-contratos/editais/2014/pregao-eletronico/torres-e-gomes-suprimentos/modelo-para-pregao-eletronico" office:target-frame-name="_top" xlink:show="replace"><text:span text:style-name="T520">Confecção e fornecimento de Kits Executivo</text:span></text:a></text:p>
          </table:table-cell>
          <table:table-cell table:style-name="TableCell521">
            <text:p text:style-name="P522">Torres e Gomes Suprimentos Ltda - EPP</text:p>
          </table:table-cell>
        </table:table-row>
        <table:table-row table:style-name="TableRow523">
          <table:table-cell table:style-name="TableCell524">
            <text:p text:style-name="P525"><text:a xlink:href="https://www.recife.pe.leg.br/portal-da-transparencia/licitacoes-e-contratos/editais/2014/convite/engemar-construcoes-e-servicos/copy_of_modelo-para-convite" office:target-frame-name="_top" xlink:show="replace"><text:span text:style-name="T526">91/2014</text:span></text:a></text:p>
          </table:table-cell>
          <table:table-cell table:style-name="TableCell527">
            <text:p text:style-name="P528">Convite</text:p>
          </table:table-cell>
          <table:table-cell table:style-name="TableCell529">
            <text:p text:style-name="P530"><text:a xlink:href="https://www.recife.pe.leg.br/portal-da-transparencia/licitacoes-e-contratos/editais/2014/convite/engemar-construcoes-e-servicos/copy_of_modelo-para-convite" office:target-frame-name="_top" xlink:show="replace"><text:span text:style-name="T531">Pintura do Edf. Sede e Anexos, com recuperação de áreas danificadas com infiltração</text:span></text:a></text:p>
          </table:table-cell>
          <table:table-cell table:style-name="TableCell532">
            <text:p text:style-name="P533">Engemar Construções e Serviços Ltda</text:p>
          </table:table-cell>
        </table:table-row>
        <table:table-row table:style-name="TableRow534">
          <table:table-cell table:style-name="TableCell535">
            <text:p text:style-name="P536"><text:a xlink:href="https://www.recife.pe.leg.br/portal-da-transparencia/licitacoes-e-contratos/editais/2014/dispensa-de-licitacao/armando-soares-de-oliveira-2/modelo-para-dispensa" office:target-frame-name="_top" xlink:show="replace"><text:span text:style-name="T537">92/2014</text:span></text:a></text:p>
          </table:table-cell>
          <table:table-cell table:style-name="TableCell538">
            <text:p text:style-name="P539">Dispensa</text:p>
          </table:table-cell>
          <table:table-cell table:style-name="TableCell540">
            <text:p text:style-name="P541"><text:a xlink:href="https://www.recife.pe.leg.br/portal-da-transparencia/licitacoes-e-contratos/editais/2014/dispensa-de-licitacao/armando-soares-de-oliveira-2/modelo-para-dispensa" office:target-frame-name="_top" xlink:show="replace"><text:span text:style-name="T542">Aquisição e instalação de telas de proteção no Segundo Andar do Edf. Sede da Câmara Municipal do Recife</text:span></text:a></text:p>
          </table:table-cell>
          <table:table-cell table:style-name="TableCell543">
            <text:p text:style-name="P544">Armando Soares de Oliveira ME</text:p>
          </table:table-cell>
        </table:table-row>
        <table:table-row table:style-name="TableRow545">
          <table:table-cell table:style-name="TableCell546">
            <text:p text:style-name="P547"><text:a xlink:href="https://www.recife.pe.leg.br/portal-da-transparencia/licitacoes-e-contratos/editais/2014/pregao-presencial/green-card/modelo-para-pregao-presencial" office:target-frame-name="_top" xlink:show="replace"><text:span text:style-name="T548">93/2014</text:span></text:a></text:p>
          </table:table-cell>
          <table:table-cell table:style-name="TableCell549">
            <text:p text:style-name="P550">Pregão Presencial</text:p>
          </table:table-cell>
          <table:table-cell table:style-name="TableCell551">
            <text:p text:style-name="P552"><text:a xlink:href="https://www.recife.pe.leg.br/portal-da-transparencia/licitacoes-e-contratos/editais/2014/pregao-presencial/green-card/modelo-para-pregao-presencial" office:target-frame-name="_top" xlink:show="replace"><text:span text:style-name="T553">Contratação de empresa especializada na prestação de serviços de administração e gerenciamento de benefício de auxílio alimentação/refeição, a serem disponibilizados à Câmara Municipal do Recife, sob a forma de bilhete de papel</text:span></text:a></text:p>
          </table:table-cell>
          <table:table-cell table:style-name="TableCell554">
            <text:p text:style-name="P555">Green Card S/A</text:p>
          </table:table-cell>
        </table:table-row>
        <table:table-row table:style-name="TableRow556">
          <table:table-cell table:style-name="TableCell557">
            <text:p text:style-name="P558"><text:a xlink:href="https://www.recife.pe.leg.br/portal-da-transparencia/licitacoes-e-contratos/editais/2014/dispensa-de-licitacao/sindilojas-recife/modelo-para-dispensa" office:target-frame-name="_top" xlink:show="replace"><text:span text:style-name="T559">95/2014</text:span></text:a></text:p>
          </table:table-cell>
          <table:table-cell table:style-name="TableCell560">
            <text:p text:style-name="P561">Dispensa</text:p>
          </table:table-cell>
          <table:table-cell table:style-name="TableCell562">
            <text:p text:style-name="P563"><text:a xlink:href="https://www.recife.pe.leg.br/portal-da-transparencia/licitacoes-e-contratos/editais/2014/dispensa-de-licitacao/sindilojas-recife/modelo-para-dispensa" office:target-frame-name="_top" xlink:show="replace"><text:span text:style-name="T564">Aquisição de certificados digitais</text:span></text:a></text:p>
          </table:table-cell>
          <table:table-cell table:style-name="TableCell565">
            <text:p text:style-name="P566">Sindicato dos Lojistas do Comércio de Bens e Serviços do Recife</text:p>
          </table:table-cell>
        </table:table-row>
        <table:table-row table:style-name="TableRow567">
          <table:table-cell table:style-name="TableCell568">
            <text:p text:style-name="P569"><text:a xlink:href="https://www.recife.pe.leg.br/portal-da-transparencia/licitacoes-e-contratos/editais/2014/dispensa-de-licitacao/edge-2/modelo-para-dispensa" office:target-frame-name="_top" xlink:show="replace"><text:span text:style-name="T570">96/2014</text:span></text:a></text:p>
          </table:table-cell>
          <table:table-cell table:style-name="TableCell571">
            <text:p text:style-name="P572">Dispensa</text:p>
          </table:table-cell>
          <table:table-cell table:style-name="TableCell573">
            <text:p text:style-name="P574"><text:a xlink:href="https://www.recife.pe.leg.br/portal-da-transparencia/licitacoes-e-contratos/editais/2014/dispensa-de-licitacao/edge-2/modelo-para-dispensa" office:target-frame-name="_top" xlink:show="replace"><text:span text:style-name="T575">Aquisição de livros - "Sociedade Pernambucana" - Edição 2015</text:span></text:a></text:p>
          </table:table-cell>
          <table:table-cell table:style-name="TableCell576">
            <text:p text:style-name="P577">Edge - Editora de Guias Especiais Ltda</text:p>
          </table:table-cell>
        </table:table-row>
        <table:table-row table:style-name="TableRow578">
          <table:table-cell table:style-name="TableCell579">
            <text:p text:style-name="P580"><text:a xlink:href="https://www.recife.pe.leg.br/portal-da-transparencia/licitacoes-e-contratos/editais/2014/dispensa-de-licitacao/cristiani-maria-da-silva/modelo-para-dispensa" office:target-frame-name="_top" xlink:show="replace"><text:span text:style-name="T581">98/2014</text:span></text:a></text:p>
          </table:table-cell>
          <table:table-cell table:style-name="TableCell582">
            <text:p text:style-name="P583">Dispensa</text:p>
          </table:table-cell>
          <table:table-cell table:style-name="TableCell584">
            <text:p text:style-name="P585"><text:a xlink:href="https://www.recife.pe.leg.br/portal-da-transparencia/licitacoes-e-contratos/editais/2014/dispensa-de-licitacao/cristiani-maria-da-silva/modelo-para-dispensa" office:target-frame-name="_top" xlink:show="replace"><text:span text:style-name="T586">Aquisição de arranjos florais</text:span></text:a></text:p>
          </table:table-cell>
          <table:table-cell table:style-name="TableCell587">
            <text:p text:style-name="P588">Cristiani Maria da Silva 89889002434</text:p>
          </table:table-cell>
        </table:table-row>
        <table:table-row table:style-name="TableRow589">
          <table:table-cell table:style-name="TableCell590">
            <text:p text:style-name="P591"><text:a xlink:href="https://www.recife.pe.leg.br/portal-da-transparencia/licitacoes-e-contratos/editais/2014/dispensa-de-licitacao/bisaweb/modelo-para-dispensa" office:target-frame-name="_top" xlink:show="replace"><text:span text:style-name="T592">105/2014</text:span></text:a></text:p>
          </table:table-cell>
          <table:table-cell table:style-name="TableCell593">
            <text:p text:style-name="P594">Dispensa</text:p>
          </table:table-cell>
          <table:table-cell table:style-name="TableCell595">
            <text:p text:style-name="P596"><text:a xlink:href="https://www.recife.pe.leg.br/portal-da-transparencia/licitacoes-e-contratos/editais/2014/dispensa-de-licitacao/bisaweb/modelo-para-dispensa" office:target-frame-name="_top" xlink:show="replace"><text:span text:style-name="T597">Serviço de votação eletrônica com<text:s/></text:span><text:soft-page-break/><text:span text:style-name="T598">impressão de relatório final</text:span></text:a></text:p>
          </table:table-cell>
          <table:table-cell table:style-name="TableCell599">
            <text:p text:style-name="P600">Bisaweb Tecnologia da Informação Ltda -<text:s/><text:soft-page-break/>ME</text:p>
          </table:table-cell>
        </table:table-row>
        <table:table-row table:style-name="TableRow601">
          <table:table-cell table:style-name="TableCell602">
            <text:p text:style-name="P603"><text:a xlink:href="https://www.recife.pe.leg.br/portal-da-transparencia/licitacoes-e-contratos/editais/2014/dispensa-de-licitacao/vladimir-coelho-ferreira/modelo-para-dispensa" office:target-frame-name="_top" xlink:show="replace"><text:span text:style-name="T604">106/2014</text:span></text:a></text:p>
          </table:table-cell>
          <table:table-cell table:style-name="TableCell605">
            <text:p text:style-name="P606">Dispensa</text:p>
          </table:table-cell>
          <table:table-cell table:style-name="TableCell607">
            <text:p text:style-name="P608"><text:a xlink:href="https://www.recife.pe.leg.br/portal-da-transparencia/licitacoes-e-contratos/editais/2014/dispensa-de-licitacao/vladimir-coelho-ferreira/modelo-para-dispensa" office:target-frame-name="_top" xlink:show="replace"><text:span text:style-name="T609">Locação e instalação de equipamentos para transmissão de votação eletrônica</text:span></text:a></text:p>
          </table:table-cell>
          <table:table-cell table:style-name="TableCell610">
            <text:p text:style-name="P611">Vladimir Coelho Ferreira ME</text:p>
          </table:table-cell>
        </table:table-row>
        <table:table-row table:style-name="TableRow612">
          <table:table-cell table:style-name="TableCell613">
            <text:p text:style-name="P614"><text:a xlink:href="https://www.recife.pe.leg.br/portal-da-transparencia/licitacoes-e-contratos/editais/2014/dispensa-de-licitacao/h-negreiros-dos-santos/modelo-para-dispensa" office:target-frame-name="_top" xlink:show="replace"><text:span text:style-name="T615">108/2014</text:span></text:a></text:p>
          </table:table-cell>
          <table:table-cell table:style-name="TableCell616">
            <text:p text:style-name="P617">Dispensa</text:p>
          </table:table-cell>
          <table:table-cell table:style-name="TableCell618">
            <text:p text:style-name="P619"><text:a xlink:href="https://www.recife.pe.leg.br/portal-da-transparencia/licitacoes-e-contratos/editais/2014/dispensa-de-licitacao/h-negreiros-dos-santos/modelo-para-dispensa" office:target-frame-name="_top" xlink:show="replace"><text:span text:style-name="T620">Manutenção de arquivos deslizantes</text:span></text:a></text:p>
          </table:table-cell>
          <table:table-cell table:style-name="TableCell621">
            <text:p text:style-name="P622">H Negreiros dos Santos - EPP</text:p>
          </table:table-cell>
        </table:table-row>
        <table:table-row table:style-name="TableRow623">
          <table:table-cell table:style-name="TableCell624">
            <text:p text:style-name="P625"><text:a xlink:href="https://www.recife.pe.leg.br/portal-da-transparencia/licitacoes-e-contratos/editais/2014/dispensa-de-licitacao/com-sinalizacao-visual/modelo-para-dispensa" office:target-frame-name="_top" xlink:show="replace"><text:span text:style-name="T626">109/2014</text:span></text:a></text:p>
          </table:table-cell>
          <table:table-cell table:style-name="TableCell627">
            <text:p text:style-name="P628">Dispensa</text:p>
          </table:table-cell>
          <table:table-cell table:style-name="TableCell629">
            <text:p text:style-name="P630"><text:a xlink:href="https://www.recife.pe.leg.br/portal-da-transparencia/licitacoes-e-contratos/editais/2014/dispensa-de-licitacao/com-sinalizacao-visual/modelo-para-dispensa" office:target-frame-name="_top" xlink:show="replace"><text:span text:style-name="T631">Confecção de painel metálico com fotos do Recife</text:span></text:a></text:p>
          </table:table-cell>
          <table:table-cell table:style-name="TableCell632">
            <text:p text:style-name="P633">COM Sinalização Visual Ltda</text:p>
          </table:table-cell>
        </table:table-row>
        <table:table-row table:style-name="TableRow634">
          <table:table-cell table:style-name="TableCell635">
            <text:p text:style-name="P636"><text:a xlink:href="https://www.recife.pe.leg.br/portal-da-transparencia/licitacoes-e-contratos/editais/2014/inexibilidade/urbana-pe/modelo-para-inexigibilidade" office:target-frame-name="_top" xlink:show="replace"><text:span text:style-name="T637">110/2014</text:span></text:a></text:p>
          </table:table-cell>
          <table:table-cell table:style-name="TableCell638">
            <text:p text:style-name="P639">Inexigibilidade</text:p>
          </table:table-cell>
          <table:table-cell table:style-name="TableCell640">
            <text:p text:style-name="P641"><text:a xlink:href="https://www.recife.pe.leg.br/portal-da-transparencia/licitacoes-e-contratos/editais/2014/inexibilidade/urbana-pe/modelo-para-inexigibilidade" office:target-frame-name="_top" xlink:show="replace"><text:span text:style-name="T642">Aquisição de Vales Transporte para os funcionários da Câmara Municipal do Recife</text:span></text:a></text:p>
          </table:table-cell>
          <table:table-cell table:style-name="TableCell643">
            <text:p text:style-name="P644">Sindicato das Empresas do Transporte de Passageiros do Estado de Pernambuco</text:p>
          </table:table-cell>
        </table:table-row>
        <table:table-row table:style-name="TableRow645">
          <table:table-cell table:style-name="TableCell646">
            <text:p text:style-name="P647"><text:a xlink:href="https://www.recife.pe.leg.br/portal-da-transparencia/licitacoes-e-contratos/editais/2014/inexibilidade/antares-comunicacoes/modelo-para-inexigibilidade" office:target-frame-name="_top" xlink:show="replace"><text:span text:style-name="T648">111/2014</text:span></text:a></text:p>
          </table:table-cell>
          <table:table-cell table:style-name="TableCell649">
            <text:p text:style-name="P650">Inexigibilidade</text:p>
          </table:table-cell>
          <table:table-cell table:style-name="TableCell651">
            <text:p text:style-name="P652"><text:a xlink:href="https://www.recife.pe.leg.br/portal-da-transparencia/licitacoes-e-contratos/editais/2014/inexibilidade/antares-comunicacoes/modelo-para-inexigibilidade" office:target-frame-name="_top" xlink:show="replace"><text:span text:style-name="T653">Aquisição de assinaturas do jornal "Folha de Pernambuco"</text:span></text:a></text:p>
          </table:table-cell>
          <table:table-cell table:style-name="TableCell654">
            <text:p text:style-name="P655">Antares Comunicação e Representações Ltda</text:p>
          </table:table-cell>
        </table:table-row>
        <table:table-row table:style-name="TableRow656">
          <table:table-cell table:style-name="TableCell657">
            <text:p text:style-name="P658"><text:a xlink:href="https://www.recife.pe.leg.br/portal-da-transparencia/licitacoes-e-contratos/editais/2014/inexibilidade/editora-jornal-do-commercio/modelo-para-inexigibilidade" office:target-frame-name="_top" xlink:show="replace"><text:span text:style-name="T659">112/2014</text:span></text:a></text:p>
          </table:table-cell>
          <table:table-cell table:style-name="TableCell660">
            <text:p text:style-name="P661">Inexigibilidade</text:p>
          </table:table-cell>
          <table:table-cell table:style-name="TableCell662">
            <text:p text:style-name="P663"><text:a xlink:href="https://www.recife.pe.leg.br/portal-da-transparencia/licitacoes-e-contratos/editais/2014/inexibilidade/editora-jornal-do-commercio/modelo-para-inexigibilidade" office:target-frame-name="_top" xlink:show="replace"><text:span text:style-name="T664">Aquisição de assinaturas do "Jornal do Commercio"</text:span></text:a></text:p>
          </table:table-cell>
          <table:table-cell table:style-name="TableCell665">
            <text:p text:style-name="P666">Editora Jornal do Commercio S/A</text:p>
          </table:table-cell>
        </table:table-row>
        <table:table-row table:style-name="TableRow667">
          <table:table-cell table:style-name="TableCell668">
            <text:p text:style-name="P669"><text:a xlink:href="https://www.recife.pe.leg.br/portal-da-transparencia/licitacoes-e-contratos/editais/2014/inexibilidade/dp-par-participacoes/modelo-para-inexigibilidade" office:target-frame-name="_top" xlink:show="replace"><text:span text:style-name="T670">113/2014</text:span></text:a></text:p>
          </table:table-cell>
          <table:table-cell table:style-name="TableCell671">
            <text:p text:style-name="P672">Inexigibilidade</text:p>
          </table:table-cell>
          <table:table-cell table:style-name="TableCell673">
            <text:p text:style-name="P674"><text:a xlink:href="https://www.recife.pe.leg.br/portal-da-transparencia/licitacoes-e-contratos/editais/2014/inexibilidade/dp-par-participacoes/modelo-para-inexigibilidade" office:target-frame-name="_top" xlink:show="replace"><text:span text:style-name="T675">Aquisição de assinaturas do "Diário de Pernambuco"</text:span></text:a></text:p>
          </table:table-cell>
          <table:table-cell table:style-name="TableCell676">
            <text:p text:style-name="P677">DP PAR Participações Investimentos e Serviços S/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84in"/>
      </style:footer-style>
    </style:page-layout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fo:font-size="12pt" style:font-size-asian="12pt" style:font-size-complex="12pt" fo:language="pt" fo:country="BR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0%" fo:clip="rect(-0.00069in, -0.0007in, -0.00069in, -0.0007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/></draw:frame></text:span></text:p>
        <text:p text:style-name="P11"><text:span text:style-name="T12">CÂMARA MUNICIPAL DO RECIFE</text:span><text:span text:style-name="T13"><text:line-break/>Rua Princesa Isabel, 410 – 1°. Andar – Boa Vista – Recife – PE</text:span></text:p>
        <text:p text:style-name="P14"><text:span text:style-name="T15">Portal da Transparência</text:span></text:p>
        <text:p text:style-name="P16"><text:span text:style-name="T17">Editais 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Ferraz</meta:initial-creator>
    <dc:creator>David Alves</dc:creator>
    <meta:creation-date>2021-12-07T18:52:00Z</meta:creation-date>
    <dc:date>2021-12-07T18:52:00Z</dc:date>
    <meta:print-date>2018-04-25T14:06:00Z</meta:print-date>
    <meta:template xlink:href="Normal.dotm" xlink:type="simple"/>
    <meta:editing-cycles>2</meta:editing-cycles>
    <meta:editing-duration>PT0S</meta:editing-duration>
    <meta:document-statistic meta:page-count="8" meta:paragraph-count="56" meta:word-count="4450" meta:character-count="28424" meta:row-count="200" meta:non-whitespace-character-count="24030"/>
  </office:meta>
</office:document-meta>
</file>