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68cm" fo:margin-left="-0.062cm" style:page-number="auto" table:align="left" style:writing-mode="lr-tb"/>
    </style:style>
    <style:style style:name="Tabela1.A" style:family="table-column">
      <style:table-column-properties style:column-width="0.06cm"/>
    </style:style>
    <style:style style:name="Tabela1.B" style:family="table-column">
      <style:table-column-properties style:column-width="2.097cm"/>
    </style:style>
    <style:style style:name="Tabela1.C" style:family="table-column">
      <style:table-column-properties style:column-width="2.704cm"/>
    </style:style>
    <style:style style:name="Tabela1.D" style:family="table-column">
      <style:table-column-properties style:column-width="4.803cm"/>
    </style:style>
    <style:style style:name="Tabela1.E" style:family="table-column">
      <style:table-column-properties style:column-width="0.037cm"/>
    </style:style>
    <style:style style:name="Tabela1.F" style:family="table-column">
      <style:table-column-properties style:column-width="5.5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middle" fo:padding="0cm" fo:border="0.5pt solid #00000a" style:writing-mode="lr-tb"/>
    </style:style>
    <style:style style:name="Tabela1.A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bela1.B2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Tabela1.E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4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5" style:family="paragraph" style:parent-style-name="Table_20_Contents">
      <style:paragraph-properties fo:margin-top="0cm" fo:margin-bottom="0.353cm" loext:contextual-spacing="false"/>
      <style:text-properties fo:color="#444444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P16" style:family="paragraph" style:parent-style-name="Table_20_Contents">
      <style:paragraph-properties fo:margin-top="0cm" fo:margin-bottom="0cm" loext:contextual-spacing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style:font-name-asian="Source Sans Pro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">Nº do Processo</text:p>
          </table:table-cell>
          <table:covered-table-cell/>
          <table:table-cell table:style-name="Tabela1.A1" office:value-type="string">
            <text:p text:style-name="P2">Tipo</text:p>
          </table:table-cell>
          <table:table-cell table:style-name="Tabela1.A1" table:number-columns-spanned="2" office:value-type="string">
            <text:p text:style-name="P2">Objeto</text:p>
          </table:table-cell>
          <table:covered-table-cell/>
          <table:table-cell table:style-name="Tabela1.F1" office:value-type="string">
            <text:p text:style-name="P2">Vencedor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>051/2017</text:p>
          </table:table-cell>
          <table:table-cell table:style-name="Tabela1.B2" office:value-type="string">
            <text:p text:style-name="P10">Inexigibilidade</text:p>
          </table:table-cell>
          <table:table-cell table:style-name="Tabela1.B2" office:value-type="string">
            <text:p text:style-name="P8">Confecção de quadros de ex-presidentes</text:p>
          </table:table-cell>
          <table:table-cell table:style-name="Tabela1.E2" table:number-columns-spanned="2" office:value-type="string">
            <text:p text:style-name="P13">Ricardo Leite de Mel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26/2017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mobiliário</text:p>
          </table:table-cell>
          <table:table-cell table:style-name="Tabela1.E2" table:number-columns-spanned="2" office:value-type="string">
            <text:p text:style-name="P12">José Ricardo Ribeiro 44047509434 (J. Ricardo Móveis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49/2017</text:p>
          </table:table-cell>
          <table:table-cell table:style-name="Tabela1.B2" office:value-type="string">
            <text:p text:style-name="P9">Pregão Presencial</text:p>
          </table:table-cell>
          <table:table-cell table:style-name="Tabela1.B2" office:value-type="string">
            <text:p text:style-name="P7">Contratação de empresa de engenharia especializada em Manutenção Predial</text:p>
          </table:table-cell>
          <table:table-cell table:style-name="Tabela1.E2" table:number-columns-spanned="2" office:value-type="string">
            <text:p text:style-name="P12">JMF - Construções e Serviços Terceirizado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55/2017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tratação de empresa para realização de perícia médica</text:p>
          </table:table-cell>
          <table:table-cell table:style-name="Tabela1.E2" table:number-columns-spanned="2" office:value-type="string">
            <text:p text:style-name="P12">BLM Medicina e Segurança do Trabalho Eireli-ME (Qualimetra Medicina Ocupacional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01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7">Aquisição de 62 Assinaturas do Diário de Pernambuco</text:p>
          </table:table-cell>
          <table:table-cell table:style-name="Tabela1.E2" table:number-columns-spanned="2" office:value-type="string">
            <text:p text:style-name="P12">DP-Par Participação, Investimento e Serviços S.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02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7">Aquisição de 62 Assinaturas da Folha de Pernambuco</text:p>
          </table:table-cell>
          <table:table-cell table:style-name="Tabela1.E2" table:number-columns-spanned="2" office:value-type="string">
            <text:p text:style-name="P12">Antares Comunicação e Representaçõe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03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7">Aquisição de 62 Assinaturas do Jornal do Commercio</text:p>
          </table:table-cell>
          <table:table-cell table:style-name="Tabela1.E2" table:number-columns-spanned="2" office:value-type="string">
            <text:p text:style-name="P12">Editora Jornal do Commercio S/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09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Aquisição de aparelhos condicionadores de ar</text:p>
          </table:table-cell>
          <table:table-cell table:style-name="Tabela1.E2" table:number-columns-spanned="2" office:value-type="string">
            <text:p text:style-name="P12">Processo deser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0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trena a laser</text:p>
          </table:table-cell>
          <table:table-cell table:style-name="Tabela1.E2" table:number-columns-spanned="2" office:value-type="string">
            <text:p text:style-name="P12">Palma Parafusos e Ferragen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2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Aquisição de capa e tapete para elevador do Edf. Sede</text:p>
          </table:table-cell>
          <table:table-cell table:style-name="Tabela1.E2" table:number-columns-spanned="2" office:value-type="string">
            <text:p text:style-name="P13">Ramon Leandro Casado - ME (Protetores Argus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3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Contratação de serviço de controle de pragas urbanas</text:p>
          </table:table-cell>
          <table:table-cell table:style-name="Tabela1.E2" table:number-columns-spanned="2" office:value-type="string">
            <text:p text:style-name="P13">J. C. Millet &amp; Cia Ltda - EPP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6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Locação de estrutura para realização de reuniões ordinárias itinerantes - Projeto Câmara nos bairros</text:p>
          </table:table-cell>
          <table:table-cell table:style-name="Tabela1.E2" table:number-columns-spanned="2" office:value-type="string">
            <text:p text:style-name="P12">Sotefys Serviços Ltda - EPP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8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02 baterias de veículos de 60 AH</text:p>
          </table:table-cell>
          <table:table-cell table:style-name="Tabela1.E2" table:number-columns-spanned="2" office:value-type="string">
            <text:p text:style-name="P12">Alexandre Bezerra de Albuquerque (Baterias Albuquerque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19/2018</text:p>
          </table:table-cell>
          <table:table-cell table:style-name="Tabela1.B2" office:value-type="string">
            <text:p text:style-name="P10">Dispensa</text:p>
          </table:table-cell>
          <table:table-cell table:style-name="Tabela1.B2" office:value-type="string">
            <text:p text:style-name="P8">Contratação de empresa para prestação de serviços de manutenção do Sistema de Monitoramento (CFTV)</text:p>
          </table:table-cell>
          <table:table-cell table:style-name="Tabela1.E2" table:number-columns-spanned="2" office:value-type="string">
            <text:p text:style-name="P13">Carlos Eduardo Mendes de Lim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21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01 HD Externo de 1,0 TB</text:p>
          </table:table-cell>
          <table:table-cell table:style-name="Tabela1.E2" table:number-columns-spanned="2" office:value-type="string">
            <text:p text:style-name="P12">Gama Informática e Engenhari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24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Contratação de empresa para fornecimento de Fardamento para a Câmara Municipal de Recife</text:p>
          </table:table-cell>
          <table:table-cell table:style-name="Tabela1.E2" table:number-columns-spanned="2" office:value-type="string">
            <text:p text:style-name="P12">Processo deser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25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tratação de serviço de desodorização de Ambientes</text:p>
          </table:table-cell>
          <table:table-cell table:style-name="Tabela1.E2" table:number-columns-spanned="2" office:value-type="string">
            <text:p text:style-name="P12">Samclean Comércio e Serviços de Produtos para Higienização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26/2018</text:p>
          </table:table-cell>
          <table:table-cell table:style-name="Tabela1.B2" office:value-type="string">
            <text:p text:style-name="P10">Dispensa</text:p>
          </table:table-cell>
          <table:table-cell table:style-name="Tabela1.B2" office:value-type="string">
            <text:p text:style-name="P8">Contratação de empresa para fornecimento com instalação de 01 mola de piso para porta de vidro</text:p>
          </table:table-cell>
          <table:table-cell table:style-name="Tabela1.E2" table:number-columns-spanned="2" office:value-type="string">
            <text:p text:style-name="P13">Armando Soares de Oliveira - ME (Dinâmica Assistência Técnica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27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Limpeza de Caixas D'água dos prédios Sede e Anexos da Câmara Municipal do Recife</text:p>
          </table:table-cell>
          <table:table-cell table:style-name="Tabela1.E2" table:number-columns-spanned="2" office:value-type="string">
            <text:p text:style-name="P13">Aqua Química Ltda - M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32/2018</text:p>
          </table:table-cell>
          <table:table-cell table:style-name="Tabela1.B2" office:value-type="string">
            <text:p text:style-name="P9">Pregão Presencial</text:p>
          </table:table-cell>
          <table:table-cell table:style-name="Tabela1.B2" office:value-type="string">
            <text:p text:style-name="P7">Publicação de anúncios, notas oficiais e outros atos em jornais de <text:soft-page-break/>grande circulação</text:p>
          </table:table-cell>
          <table:table-cell table:style-name="Tabela1.E2" table:number-columns-spanned="2" office:value-type="string">
            <text:p text:style-name="P13">NAE - Nordeste Assessoria Empresarial Ltda - EPP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35/2018</text:p>
          </table:table-cell>
          <table:table-cell table:style-name="Tabela1.B2" office:value-type="string">
            <text:p text:style-name="P9">Pregão Presencial</text:p>
          </table:table-cell>
          <table:table-cell table:style-name="Tabela1.B2" office:value-type="string">
            <text:p text:style-name="P7">Serviço de Coordenação de quadro de estagiários da Câmara Municipal do Recife</text:p>
          </table:table-cell>
          <table:table-cell table:style-name="Tabela1.E2" table:number-columns-spanned="2" office:value-type="string">
            <text:p text:style-name="P14">ABRE – Recife Mercado de Trabalho e Serviços Administrativo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36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Contratação de mão-de-obra especializada (fotógrafos, supervisores, operadores de imagem e assistentes técnicos)</text:p>
          </table:table-cell>
          <table:table-cell table:style-name="Tabela1.E2" table:number-columns-spanned="2" office:value-type="string">
            <text:p text:style-name="P12">Jaservice Serviços Eireli - EPP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39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Serviço de reforma de estofados</text:p>
          </table:table-cell>
          <table:table-cell table:style-name="Tabela1.E2" table:number-columns-spanned="2" office:value-type="string">
            <text:p text:style-name="P12">Abelardo Caetano Serafim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43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Aquisição de utensílios para gabinete especial</text:p>
          </table:table-cell>
          <table:table-cell table:style-name="Tabela1.E2" table:number-columns-spanned="2" office:value-type="string">
            <text:p text:style-name="P13">Comercial Borba Lima Eirel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45/2018</text:p>
          </table:table-cell>
          <table:table-cell table:style-name="Tabela1.B2" office:value-type="string">
            <text:p text:style-name="P9">Tomada de Preço</text:p>
          </table:table-cell>
          <table:table-cell table:style-name="Tabela1.B2" office:value-type="string">
            <text:p text:style-name="P7">Reforma nas Instalações da Câmara Municipal do Recife</text:p>
          </table:table-cell>
          <table:table-cell table:style-name="Tabela1.E2" table:number-columns-spanned="2" office:value-type="string">
            <text:p text:style-name="P12">Pau Brasil Comércio e Construtor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52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Aquisição de Televisor para o Plenário</text:p>
          </table:table-cell>
          <table:table-cell table:style-name="Tabela1.E2" table:number-columns-spanned="2" office:value-type="string">
            <text:p text:style-name="P12">Nordescon Comércio e Serviços de Tecnologia &amp; Gestão Empresarial Eirel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53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Aquisição com Instalação de aparelhos condicionadores de ar</text:p>
          </table:table-cell>
          <table:table-cell table:style-name="Tabela1.E2" table:number-columns-spanned="2" office:value-type="string">
            <text:p text:style-name="P12">ACR Comercia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55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fecção de diplomas do Prêmio Professor Fernando Figueiras</text:p>
          </table:table-cell>
          <table:table-cell table:style-name="Tabela1.E2" table:number-columns-spanned="2" office:value-type="string">
            <text:p text:style-name="P12">Edvaldo Vieira da Silva - M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57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Publicação de anúncio da Câmara no Livro Sociedade Pernambucana - 2019</text:p>
          </table:table-cell>
          <table:table-cell table:style-name="Tabela1.E2" table:number-columns-spanned="2" office:value-type="string">
            <text:p text:style-name="P12">EDGE - Editora de Guias Especiai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59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microfones solicitados pelo Departamento de Comunicação Social</text:p>
          </table:table-cell>
          <table:table-cell table:style-name="Tabela1.E2" table:number-columns-spanned="2" office:value-type="string">
            <text:p text:style-name="P12">Ponto de Apoio Técnico Eletrônico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64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Recortes eletrônicos de intimações (Clipping)</text:p>
          </table:table-cell>
          <table:table-cell table:style-name="Tabela1.E2" table:number-columns-spanned="2" office:value-type="string">
            <text:p text:style-name="P12">Zilma Wavgenczak - ME (Líder Diários, Informações e Digitações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68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Apoio cultural para a edição do livro "Prefeitos do Recife - Breve História"</text:p>
          </table:table-cell>
          <table:table-cell table:style-name="Tabela1.E2" table:number-columns-spanned="2" office:value-type="string">
            <text:p text:style-name="P13">Artes Gráficas do Brasi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0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Visita técnica da empresa HP</text:p>
          </table:table-cell>
          <table:table-cell table:style-name="Tabela1.E2" table:number-columns-spanned="2" office:value-type="string">
            <text:p text:style-name="P12">Hewlett Packard Brasi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2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Contratação de empresa para fornecimento mensal de Água Mineral, Café e Açúcar</text:p>
          </table:table-cell>
          <table:table-cell table:style-name="Tabela1.E2" table:number-columns-spanned="2" office:value-type="string">
            <text:p text:style-name="P14">Real Mix Comércio Comércio Varejista Ltda - EPP (LOTE 01) / Comercial Borba Lima Eireli - EPP (LOTE 02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3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Contratação de empresa para prestação dos serviços de logística para entrega e recebimento de documentos</text:p>
          </table:table-cell>
          <table:table-cell table:style-name="Tabela1.E2" table:number-columns-spanned="2" office:value-type="string">
            <text:p text:style-name="P12">Suporte de Administração Gerencia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4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Manutenção de câmeras fotográficas</text:p>
          </table:table-cell>
          <table:table-cell table:style-name="Tabela1.E2" table:number-columns-spanned="2" office:value-type="string">
            <text:p text:style-name="P12">André Alves de Oliveir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5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7">Vale Transporte Intermunicipal Recife - Carpina</text:p>
          </table:table-cell>
          <table:table-cell table:style-name="Tabela1.E2" table:number-columns-spanned="2" office:value-type="string">
            <text:p text:style-name="P12">Elson Souto &amp; Ci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6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Aquisição de fardamentos</text:p>
          </table:table-cell>
          <table:table-cell table:style-name="Tabela1.E2" table:number-columns-spanned="2" office:value-type="string">
            <text:p text:style-name="P13">Soluções de Moda Eireli - EPP - Z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8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tratação de empresa para prestação dos serviços de logística para entrega e recebimento de documentos</text:p>
          </table:table-cell>
          <table:table-cell table:style-name="Tabela1.E2" table:number-columns-spanned="2" office:value-type="string">
            <text:p text:style-name="P12">Suporte de Administração Gerencia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9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8">Contratação de empresa rodoviária para prestação de serviço de <text:soft-page-break/>transporte público de passageiros no trecho Vitória de Santo Antão/Recife e Recife/Vitória de Santo Antão.</text:p>
          </table:table-cell>
          <table:table-cell table:style-name="Tabela1.E2" table:number-columns-spanned="2" office:value-type="string">
            <text:p text:style-name="P12">Rodoviária Borborem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791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8">Manutenção de câmeras de TV</text:p>
          </table:table-cell>
          <table:table-cell table:style-name="Tabela1.E2" table:number-columns-spanned="2" office:value-type="string">
            <text:p text:style-name="P13">Fabiana Paiva Fabrício Colaç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84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papel higiênico interfolhado</text:p>
          </table:table-cell>
          <table:table-cell table:style-name="Tabela1.E2" table:number-columns-spanned="2" office:value-type="string">
            <text:p text:style-name="P12">Samclean Comércio e Serviços de Produtos para Higienização - Eirel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85/2018</text:p>
          </table:table-cell>
          <table:table-cell table:style-name="Tabela1.B2" office:value-type="string">
            <text:p text:style-name="P9">Inexigibilidade</text:p>
          </table:table-cell>
          <table:table-cell table:style-name="Tabela1.B2" office:value-type="string">
            <text:p text:style-name="P7">24º Prêmio Cristina Tavares de Jornalismo</text:p>
            <text:p text:style-name="P11"><text:bookmark text:name="_mcePaste"/></text:p>
            <text:p text:style-name="P15"/>
          </table:table-cell>
          <table:table-cell table:style-name="Tabela1.E2" table:number-columns-spanned="2" office:value-type="string">
            <text:p text:style-name="P12">Sindicato dos Jornalistas Profissionais de Pernambuc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93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água mineral</text:p>
          </table:table-cell>
          <table:table-cell table:style-name="Tabela1.E2" table:number-columns-spanned="2" office:value-type="string">
            <text:p text:style-name="P12">Cyro M. da Fonte Comércio de Água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94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Locação de equipamentos para realização da votação para eleição da Comissão Executiva 2019-2020</text:p>
          </table:table-cell>
          <table:table-cell table:style-name="Tabela1.E2" table:number-columns-spanned="2" office:value-type="string">
            <text:p text:style-name="P12">V C Ferrerira Junior Locaçõe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95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Locação de sistema para votação/eleição da Comissão Executiva 2019-2020.</text:p>
          </table:table-cell>
          <table:table-cell table:style-name="Tabela1.E2" table:number-columns-spanned="2" office:value-type="string">
            <text:p text:style-name="P12">Bisaweb Tecnologia da Informação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096/2018</text:p>
          </table:table-cell>
          <table:table-cell table:style-name="Tabela1.B2" office:value-type="string">
            <text:p text:style-name="P9">Pregão Presencial</text:p>
          </table:table-cell>
          <table:table-cell table:style-name="Tabela1.B2" office:value-type="string">
            <text:p text:style-name="P7">Fornecimento de passagens aéreas</text:p>
          </table:table-cell>
          <table:table-cell table:style-name="Tabela1.E2" table:number-columns-spanned="2" office:value-type="string">
            <text:p text:style-name="P12">Nassau Viagens e Turismo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00/2018</text:p>
          </table:table-cell>
          <table:table-cell table:style-name="Tabela1.B2" office:value-type="string">
            <text:p text:style-name="P9">Pregão Eletrônico</text:p>
          </table:table-cell>
          <table:table-cell table:style-name="Tabela1.B2" office:value-type="string">
            <text:p text:style-name="P7">Aquisição de veículos</text:p>
          </table:table-cell>
          <table:table-cell table:style-name="Tabela1.E2" table:number-columns-spanned="2" office:value-type="string">
            <text:p text:style-name="P12">Processo deser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02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Serviço de reparo em Nobreaks</text:p>
          </table:table-cell>
          <table:table-cell table:style-name="Tabela1.E2" table:number-columns-spanned="2" office:value-type="string">
            <text:p text:style-name="P12">Mapro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06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núncio da Câmara na Revista SINDPF</text:p>
          </table:table-cell>
          <table:table-cell table:style-name="Tabela1.E2" table:number-columns-spanned="2" office:value-type="string">
            <text:p text:style-name="P12">Sindicato dos Delegados da Polícia Federal - Região Nordeste (SINDPF-NE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09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exemplares do Livro Sociedade Pernambucana - 2019</text:p>
          </table:table-cell>
          <table:table-cell table:style-name="Tabela1.E2" table:number-columns-spanned="2" office:value-type="string">
            <text:p text:style-name="P12">EDGE - Editora de Guias Especiais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11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fecção dos diplomas alusivos à "Medalha de Mérito do Judiciário Ministro Djaci Falcão"</text:p>
          </table:table-cell>
          <table:table-cell table:style-name="Tabela1.E2" table:number-columns-spanned="2" office:value-type="string">
            <text:p text:style-name="P12">Edvaldo Vieira da Silva - M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27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Recarga de extintores</text:p>
          </table:table-cell>
          <table:table-cell table:style-name="Tabela1.E2" table:number-columns-spanned="2" office:value-type="string">
            <text:p text:style-name="P12">Jonas F. da S. Gadelha - Extinpe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30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Confecção de Medalhas de Mérito do Judiciário Ministro Djaci Falcão</text:p>
          </table:table-cell>
          <table:table-cell table:style-name="Tabela1.E2" table:number-columns-spanned="2" office:value-type="string">
            <text:p text:style-name="P12">Heli Comunicação Visual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31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nálise de água mineral</text:p>
          </table:table-cell>
          <table:table-cell table:style-name="Tabela1.E2" table:number-columns-spanned="2" office:value-type="string">
            <text:p text:style-name="P12">QUALIÁGUA LABORATÓRIO E CONSULTORIA LTDA. / ACQUALABOR ANÁLISES DE ÁGUA E CONSULTORIA LTDA. / SEMPRELAB LABORATÓRIO DE ANÁLISES DE ÁGUA E EFLUENTES LTDA. / AGROLAB ANÁLISES AMBIENTAIS LTDA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132/2018</text:p>
          </table:table-cell>
          <table:table-cell table:style-name="Tabela1.B2" office:value-type="string">
            <text:p text:style-name="P9">Dispensa</text:p>
          </table:table-cell>
          <table:table-cell table:style-name="Tabela1.B2" office:value-type="string">
            <text:p text:style-name="P7">Aquisição de disco rígido e placa de vídeo</text:p>
          </table:table-cell>
          <table:table-cell table:style-name="Tabela1.E2" table:number-columns-spanned="2" office:value-type="string">
            <text:p text:style-name="P16">Digiart Informática Novo Horizonte Ltda - ME</text:p>
          </table:table-cell>
          <table:covered-table-cell/>
        </table:table-row>
      </table:table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ditais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4-23T15:58:00</meta:creation-date>
    <dc:date>2020-02-06T11:35:11.724000000</dc:date>
    <meta:print-date>2018-04-23T15:58:00</meta:print-date>
    <meta:editing-cycles>13</meta:editing-cycles>
    <meta:editing-duration>PT17M56S</meta:editing-duration>
    <meta:generator>LibreOffice/5.4.4.2$Windows_X86_64 LibreOffice_project/2524958677847fb3bb44820e40380acbe820f960</meta:generator>
    <meta:document-statistic meta:table-count="1" meta:image-count="1" meta:object-count="0" meta:page-count="3" meta:paragraph-count="232" meta:word-count="991" meta:character-count="6772" meta:non-whitespace-character-count="6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