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395in"/>
    </style:style>
    <style:style style:name="TableColumn3" style:family="table-column">
      <style:table-column-properties style:column-width="1.2166in"/>
    </style:style>
    <style:style style:name="TableColumn4" style:family="table-column">
      <style:table-column-properties style:column-width="3.0472in"/>
    </style:style>
    <style:style style:name="TableColumn5" style:family="table-column">
      <style:table-column-properties style:column-width="2.1659in"/>
    </style:style>
    <style:style style:name="Table1" style:family="table" style:master-page-name="MP0">
      <style:table-properties style:width="7.2694in" fo:margin-left="0.181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8" style:parent-style-name="Normal" style:family="paragraph">
      <style:paragraph-properties fo:break-before="page"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666666" fo:font-size="10.5pt" style:font-size-asian="10.5pt" style:font-size-complex="10.5pt" style:language-asian="pt" style:country-asian="BR"/>
    </style:style>
    <style:style style:name="TableCell17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18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666666" fo:font-size="10.5pt" style:font-size-asian="10.5pt" style:font-size-complex="10.5pt" style:language-asian="pt" style:country-asian="BR"/>
    </style:style>
    <style:style style:name="TableCell19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20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666666" fo:font-size="10.5pt" style:font-size-asian="10.5pt" style:font-size-complex="10.5pt" style:language-asian="pt" style:country-asian="BR"/>
    </style:style>
    <style:style style:name="TableCell21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22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666666" fo:font-size="10.5pt" style:font-size-asian="10.5pt" style:font-size-complex="10.5pt" style:language-asian="pt" style:country-asian="BR"/>
    </style:style>
    <style:style style:name="TableRow23" style:family="table-row">
      <style:table-row-properties/>
    </style:style>
    <style:style style:name="TableCell2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5" style:parent-style-name="Normal" style:family="paragraph">
      <style:paragraph-properties fo:margin-bottom="0.2083in" fo:line-height="100%"/>
    </style:style>
    <style:style style:name="T26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8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" style:parent-style-name="Normal" style:family="paragraph">
      <style:paragraph-properties fo:margin-bottom="0.2083in" fo:line-height="100%"/>
    </style:style>
    <style:style style:name="T31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3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34" style:family="table-row">
      <style:table-row-properties/>
    </style:style>
    <style:style style:name="TableCell3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6" style:parent-style-name="Normal" style:family="paragraph">
      <style:paragraph-properties fo:margin-bottom="0.2083in" fo:line-height="100%"/>
    </style:style>
    <style:style style:name="T37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9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1" style:parent-style-name="Normal" style:family="paragraph">
      <style:paragraph-properties fo:margin-bottom="0.2083in" fo:line-height="100%"/>
    </style:style>
    <style:style style:name="T42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4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4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45" style:family="table-row">
      <style:table-row-properties/>
    </style:style>
    <style:style style:name="TableCell4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7" style:parent-style-name="Normal" style:family="paragraph">
      <style:paragraph-properties fo:margin-bottom="0.2083in" fo:line-height="100%"/>
    </style:style>
    <style:style style:name="T48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4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0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5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2" style:parent-style-name="Normal" style:family="paragraph">
      <style:paragraph-properties fo:margin-bottom="0.2083in" fo:line-height="100%"/>
    </style:style>
    <style:style style:name="T53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5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5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56" style:family="table-row">
      <style:table-row-properties/>
    </style:style>
    <style:style style:name="TableCell5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8" style:parent-style-name="Normal" style:family="paragraph">
      <style:paragraph-properties fo:margin-bottom="0.2083in" fo:line-height="100%"/>
    </style:style>
    <style:style style:name="T59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6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1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6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3" style:parent-style-name="Normal" style:family="paragraph">
      <style:paragraph-properties fo:margin-bottom="0.2083in" fo:line-height="100%"/>
    </style:style>
    <style:style style:name="T64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6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6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67" style:family="table-row">
      <style:table-row-properties/>
    </style:style>
    <style:style style:name="TableCell6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9" style:parent-style-name="Normal" style:family="paragraph">
      <style:paragraph-properties fo:margin-bottom="0.2083in" fo:line-height="100%"/>
    </style:style>
    <style:style style:name="T70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7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2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7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4" style:parent-style-name="Normal" style:family="paragraph">
      <style:paragraph-properties fo:margin-bottom="0.2083in" fo:line-height="100%"/>
    </style:style>
    <style:style style:name="T75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7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7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78" style:family="table-row">
      <style:table-row-properties/>
    </style:style>
    <style:style style:name="TableCell7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0" style:parent-style-name="Normal" style:family="paragraph">
      <style:paragraph-properties fo:margin-bottom="0.2083in" fo:line-height="100%"/>
    </style:style>
    <style:style style:name="T81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8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3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8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5" style:parent-style-name="Normal" style:family="paragraph">
      <style:paragraph-properties fo:margin-bottom="0.2083in" fo:line-height="100%"/>
    </style:style>
    <style:style style:name="T86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8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8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89" style:family="table-row">
      <style:table-row-properties/>
    </style:style>
    <style:style style:name="TableCell9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1" style:parent-style-name="Normal" style:family="paragraph">
      <style:paragraph-properties fo:margin-bottom="0.2083in" fo:line-height="100%"/>
    </style:style>
    <style:style style:name="T92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9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4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9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6" style:parent-style-name="Normal" style:family="paragraph">
      <style:paragraph-properties fo:margin-bottom="0.2083in" fo:line-height="100%"/>
    </style:style>
    <style:style style:name="T97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9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9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100" style:family="table-row">
      <style:table-row-properties/>
    </style:style>
    <style:style style:name="TableCell10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2" style:parent-style-name="Normal" style:family="paragraph">
      <style:paragraph-properties fo:margin-bottom="0.2083in" fo:line-height="100%"/>
    </style:style>
    <style:style style:name="T103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0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5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0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7" style:parent-style-name="Normal" style:family="paragraph">
      <style:paragraph-properties fo:margin-bottom="0.2083in" fo:line-height="100%"/>
    </style:style>
    <style:style style:name="T108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0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0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111" style:family="table-row">
      <style:table-row-properties/>
    </style:style>
    <style:style style:name="TableCell11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3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1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5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1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7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1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9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120" style:family="table-row">
      <style:table-row-properties/>
    </style:style>
    <style:style style:name="TableCell12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2" style:parent-style-name="Normal" style:family="paragraph">
      <style:paragraph-properties fo:margin-bottom="0.2083in" fo:line-height="100%"/>
    </style:style>
    <style:style style:name="T123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2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5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2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7" style:parent-style-name="Normal" style:family="paragraph">
      <style:paragraph-properties fo:margin-bottom="0.2083in" fo:line-height="100%"/>
    </style:style>
    <style:style style:name="T128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3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1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132" style:family="table-row">
      <style:table-row-properties/>
    </style:style>
    <style:style style:name="TableCell13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4" style:parent-style-name="Normal" style:family="paragraph">
      <style:paragraph-properties fo:margin-bottom="0.2083in" fo:line-height="100%"/>
    </style:style>
    <style:style style:name="T135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3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7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3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9" style:parent-style-name="Normal" style:family="paragraph">
      <style:paragraph-properties fo:margin-bottom="0.2083in" fo:line-height="100%"/>
    </style:style>
    <style:style style:name="T140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4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2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143" style:family="table-row">
      <style:table-row-properties/>
    </style:style>
    <style:style style:name="TableCell14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5" style:parent-style-name="Normal" style:family="paragraph">
      <style:paragraph-properties fo:margin-bottom="0.2083in" fo:line-height="100%"/>
    </style:style>
    <style:style style:name="T146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4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8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4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0" style:parent-style-name="Normal" style:family="paragraph">
      <style:paragraph-properties fo:margin-bottom="0.2083in" fo:line-height="100%"/>
    </style:style>
    <style:style style:name="T151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5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3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154" style:family="table-row">
      <style:table-row-properties/>
    </style:style>
    <style:style style:name="TableCell15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6" style:parent-style-name="Normal" style:family="paragraph">
      <style:paragraph-properties fo:margin-bottom="0.2083in" fo:line-height="100%"/>
    </style:style>
    <style:style style:name="T157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5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9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6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1" style:parent-style-name="Normal" style:family="paragraph">
      <style:paragraph-properties fo:margin-bottom="0.2083in" fo:line-height="100%"/>
    </style:style>
    <style:style style:name="T162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6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4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165" style:family="table-row">
      <style:table-row-properties/>
    </style:style>
    <style:style style:name="TableCell16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7" style:parent-style-name="Normal" style:family="paragraph">
      <style:paragraph-properties fo:margin-bottom="0.2083in" fo:line-height="100%"/>
    </style:style>
    <style:style style:name="T168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6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0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7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2" style:parent-style-name="Normal" style:family="paragraph">
      <style:paragraph-properties fo:margin-bottom="0.2083in" fo:line-height="100%"/>
    </style:style>
    <style:style style:name="T173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7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5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176" style:family="table-row">
      <style:table-row-properties/>
    </style:style>
    <style:style style:name="TableCell17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8" style:parent-style-name="Normal" style:family="paragraph">
      <style:paragraph-properties fo:margin-bottom="0.2083in" fo:line-height="100%"/>
    </style:style>
    <style:style style:name="T179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8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81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8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83" style:parent-style-name="Normal" style:family="paragraph">
      <style:paragraph-properties fo:margin-bottom="0.2083in" fo:line-height="100%"/>
    </style:style>
    <style:style style:name="T184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8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86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187" style:family="table-row">
      <style:table-row-properties/>
    </style:style>
    <style:style style:name="TableCell18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89" style:parent-style-name="Normal" style:family="paragraph">
      <style:paragraph-properties fo:margin-bottom="0.2083in" fo:line-height="100%"/>
    </style:style>
    <style:style style:name="T190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9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2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9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4" style:parent-style-name="Normal" style:family="paragraph">
      <style:paragraph-properties fo:margin-bottom="0.2083in" fo:line-height="100%"/>
    </style:style>
    <style:style style:name="T195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9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7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198" style:family="table-row">
      <style:table-row-properties/>
    </style:style>
    <style:style style:name="TableCell19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0" style:parent-style-name="Normal" style:family="paragraph">
      <style:paragraph-properties fo:margin-bottom="0.2083in" fo:line-height="100%"/>
    </style:style>
    <style:style style:name="T201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0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3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20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5" style:parent-style-name="Normal" style:family="paragraph">
      <style:paragraph-properties fo:margin-bottom="0.2083in" fo:line-height="100%"/>
    </style:style>
    <style:style style:name="T206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0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8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209" style:family="table-row">
      <style:table-row-properties/>
    </style:style>
    <style:style style:name="TableCell21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11" style:parent-style-name="Normal" style:family="paragraph">
      <style:paragraph-properties fo:margin-bottom="0.2083in" fo:line-height="100%"/>
    </style:style>
    <style:style style:name="T212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1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14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21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16" style:parent-style-name="Normal" style:family="paragraph">
      <style:paragraph-properties fo:margin-bottom="0.2083in" fo:line-height="100%"/>
    </style:style>
    <style:style style:name="T217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1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19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220" style:family="table-row">
      <style:table-row-properties/>
    </style:style>
    <style:style style:name="TableCell22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22" style:parent-style-name="Normal" style:family="paragraph">
      <style:paragraph-properties fo:margin-bottom="0.2083in" fo:line-height="100%"/>
    </style:style>
    <style:style style:name="T223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2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25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22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27" style:parent-style-name="Normal" style:family="paragraph">
      <style:paragraph-properties fo:margin-bottom="0.2083in" fo:line-height="100%"/>
    </style:style>
    <style:style style:name="T228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0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231" style:family="table-row">
      <style:table-row-properties/>
    </style:style>
    <style:style style:name="TableCell23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3" style:parent-style-name="Normal" style:family="paragraph">
      <style:paragraph-properties fo:margin-bottom="0.2083in" fo:line-height="100%"/>
    </style:style>
    <style:style style:name="T234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3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6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23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8" style:parent-style-name="Normal" style:family="paragraph">
      <style:paragraph-properties fo:margin-bottom="0.2083in" fo:line-height="100%"/>
    </style:style>
    <style:style style:name="T239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1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242" style:family="table-row">
      <style:table-row-properties/>
    </style:style>
    <style:style style:name="TableCell24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4" style:parent-style-name="Normal" style:family="paragraph">
      <style:paragraph-properties fo:margin-bottom="0.2083in" fo:line-height="100%"/>
    </style:style>
    <style:style style:name="T245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4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7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24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9" style:parent-style-name="Normal" style:family="paragraph">
      <style:paragraph-properties fo:margin-bottom="0.2083in" fo:line-height="100%"/>
    </style:style>
    <style:style style:name="T250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5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52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253" style:family="table-row">
      <style:table-row-properties/>
    </style:style>
    <style:style style:name="TableCell25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55" style:parent-style-name="Normal" style:family="paragraph">
      <style:paragraph-properties fo:margin-bottom="0.2083in" fo:line-height="100%"/>
    </style:style>
    <style:style style:name="T256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5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58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25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0" style:parent-style-name="Normal" style:family="paragraph">
      <style:paragraph-properties fo:margin-bottom="0.2083in" fo:line-height="100%"/>
    </style:style>
    <style:style style:name="T261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6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3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264" style:family="table-row">
      <style:table-row-properties/>
    </style:style>
    <style:style style:name="TableCell26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6" style:parent-style-name="Normal" style:family="paragraph">
      <style:paragraph-properties fo:margin-bottom="0.2083in" fo:line-height="100%"/>
    </style:style>
    <style:style style:name="T267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6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9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27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71" style:parent-style-name="Normal" style:family="paragraph">
      <style:paragraph-properties fo:margin-bottom="0.2083in" fo:line-height="100%"/>
    </style:style>
    <style:style style:name="T272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7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74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275" style:family="table-row">
      <style:table-row-properties/>
    </style:style>
    <style:style style:name="TableCell27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77" style:parent-style-name="Normal" style:family="paragraph">
      <style:paragraph-properties fo:margin-bottom="0.2083in" fo:line-height="100%"/>
    </style:style>
    <style:style style:name="T278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7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80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28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82" style:parent-style-name="Normal" style:family="paragraph">
      <style:paragraph-properties fo:margin-bottom="0.2083in" fo:line-height="100%"/>
    </style:style>
    <style:style style:name="T283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8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85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286" style:family="table-row">
      <style:table-row-properties/>
    </style:style>
    <style:style style:name="TableCell28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88" style:parent-style-name="Normal" style:family="paragraph">
      <style:paragraph-properties fo:margin-bottom="0.2083in" fo:line-height="100%"/>
    </style:style>
    <style:style style:name="T289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9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1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29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3" style:parent-style-name="Normal" style:family="paragraph">
      <style:paragraph-properties fo:margin-bottom="0.2083in" fo:line-height="100%"/>
    </style:style>
    <style:style style:name="T294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9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6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297" style:family="table-row">
      <style:table-row-properties/>
    </style:style>
    <style:style style:name="TableCell29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9" style:parent-style-name="Normal" style:family="paragraph">
      <style:paragraph-properties fo:margin-bottom="0.2083in" fo:line-height="100%"/>
    </style:style>
    <style:style style:name="T300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0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2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30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4" style:parent-style-name="Normal" style:family="paragraph">
      <style:paragraph-properties fo:margin-bottom="0.2083in" fo:line-height="100%"/>
    </style:style>
    <style:style style:name="T305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0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7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308" style:family="table-row">
      <style:table-row-properties/>
    </style:style>
    <style:style style:name="TableCell30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0" style:parent-style-name="Normal" style:family="paragraph">
      <style:paragraph-properties fo:margin-bottom="0.2083in" fo:line-height="100%"/>
    </style:style>
    <style:style style:name="T311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1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3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31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5" style:parent-style-name="Normal" style:family="paragraph">
      <style:paragraph-properties fo:margin-bottom="0.2083in" fo:line-height="100%"/>
    </style:style>
    <style:style style:name="T316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1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8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319" style:family="table-row">
      <style:table-row-properties/>
    </style:style>
    <style:style style:name="TableCell32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1" style:parent-style-name="Normal" style:family="paragraph">
      <style:paragraph-properties fo:margin-bottom="0.2083in" fo:line-height="100%"/>
    </style:style>
    <style:style style:name="T322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2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4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32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6" style:parent-style-name="Normal" style:family="paragraph">
      <style:paragraph-properties fo:margin-bottom="0.2083in" fo:line-height="100%"/>
    </style:style>
    <style:style style:name="T327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2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9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330" style:family="table-row">
      <style:table-row-properties/>
    </style:style>
    <style:style style:name="TableCell33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32" style:parent-style-name="Normal" style:family="paragraph">
      <style:paragraph-properties fo:margin-bottom="0.2083in" fo:line-height="100%"/>
    </style:style>
    <style:style style:name="T333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3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35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33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37" style:parent-style-name="Normal" style:family="paragraph">
      <style:paragraph-properties fo:margin-bottom="0.2083in" fo:line-height="100%"/>
    </style:style>
    <style:style style:name="T338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3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0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341" style:family="table-row">
      <style:table-row-properties/>
    </style:style>
    <style:style style:name="TableCell3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3" style:parent-style-name="Normal" style:family="paragraph">
      <style:paragraph-properties fo:margin-bottom="0.2083in" fo:line-height="100%"/>
    </style:style>
    <style:style style:name="T344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4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6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34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8" style:parent-style-name="Normal" style:family="paragraph">
      <style:paragraph-properties fo:margin-bottom="0.2083in" fo:line-height="100%"/>
    </style:style>
    <style:style style:name="T349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5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51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352" style:family="table-row">
      <style:table-row-properties/>
    </style:style>
    <style:style style:name="TableCell35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54" style:parent-style-name="Normal" style:family="paragraph">
      <style:paragraph-properties fo:margin-bottom="0.2083in" fo:line-height="100%"/>
    </style:style>
    <style:style style:name="T355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5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57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35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59" style:parent-style-name="Normal" style:family="paragraph">
      <style:paragraph-properties fo:margin-bottom="0.2083in" fo:line-height="100%"/>
    </style:style>
    <style:style style:name="T360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6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62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363" style:family="table-row">
      <style:table-row-properties/>
    </style:style>
    <style:style style:name="TableCell36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65" style:parent-style-name="Normal" style:family="paragraph">
      <style:paragraph-properties fo:margin-bottom="0.2083in" fo:line-height="100%"/>
    </style:style>
    <style:style style:name="T366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6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68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36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70" style:parent-style-name="Normal" style:family="paragraph">
      <style:paragraph-properties fo:margin-bottom="0.2083in" fo:line-height="100%"/>
    </style:style>
    <style:style style:name="T371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7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73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374" style:family="table-row">
      <style:table-row-properties/>
    </style:style>
    <style:style style:name="TableCell37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76" style:parent-style-name="Normal" style:family="paragraph">
      <style:paragraph-properties fo:margin-bottom="0.2083in" fo:line-height="100%"/>
    </style:style>
    <style:style style:name="T377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7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79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38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81" style:parent-style-name="Normal" style:family="paragraph">
      <style:paragraph-properties fo:margin-bottom="0.2083in" fo:line-height="100%"/>
    </style:style>
    <style:style style:name="T382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8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84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385" style:family="table-row">
      <style:table-row-properties/>
    </style:style>
    <style:style style:name="TableCell38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87" style:parent-style-name="Normal" style:family="paragraph">
      <style:paragraph-properties fo:margin-bottom="0.2083in" fo:line-height="100%"/>
    </style:style>
    <style:style style:name="T388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8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90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39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92" style:parent-style-name="Normal" style:family="paragraph">
      <style:paragraph-properties fo:margin-bottom="0.2083in" fo:line-height="100%"/>
    </style:style>
    <style:style style:name="T393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9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95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396" style:family="table-row">
      <style:table-row-properties/>
    </style:style>
    <style:style style:name="TableCell39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98" style:parent-style-name="Normal" style:family="paragraph">
      <style:paragraph-properties fo:margin-bottom="0.2083in" fo:line-height="100%"/>
    </style:style>
    <style:style style:name="T399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40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01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40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03" style:parent-style-name="Normal" style:family="paragraph">
      <style:paragraph-properties fo:margin-bottom="0.2083in" fo:line-height="100%"/>
    </style:style>
    <style:style style:name="T404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40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06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407" style:family="table-row">
      <style:table-row-properties/>
    </style:style>
    <style:style style:name="TableCell40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09" style:parent-style-name="Normal" style:family="paragraph">
      <style:paragraph-properties fo:margin-bottom="0.2083in" fo:line-height="100%"/>
    </style:style>
    <style:style style:name="T410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41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12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41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14" style:parent-style-name="Normal" style:family="paragraph">
      <style:paragraph-properties fo:margin-bottom="0.2083in" fo:line-height="100%"/>
    </style:style>
    <style:style style:name="T415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41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17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418" style:family="table-row">
      <style:table-row-properties/>
    </style:style>
    <style:style style:name="TableCell41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20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42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22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42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24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42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26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427" style:family="table-row">
      <style:table-row-properties/>
    </style:style>
    <style:style style:name="TableCell42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29" style:parent-style-name="Normal" style:family="paragraph">
      <style:paragraph-properties fo:margin-bottom="0.2083in" fo:line-height="100%"/>
    </style:style>
    <style:style style:name="T430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43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32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43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34" style:parent-style-name="Normal" style:family="paragraph">
      <style:paragraph-properties fo:margin-bottom="0.2083in" fo:line-height="100%"/>
    </style:style>
    <style:style style:name="T435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43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37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438" style:family="table-row">
      <style:table-row-properties/>
    </style:style>
    <style:style style:name="TableCell43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40" style:parent-style-name="Normal" style:family="paragraph">
      <style:paragraph-properties fo:margin-bottom="0.2083in" fo:line-height="100%"/>
    </style:style>
    <style:style style:name="T441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4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43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44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45" style:parent-style-name="Normal" style:family="paragraph">
      <style:paragraph-properties fo:margin-bottom="0.2083in" fo:line-height="100%"/>
    </style:style>
    <style:style style:name="T446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44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48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449" style:family="table-row">
      <style:table-row-properties/>
    </style:style>
    <style:style style:name="TableCell45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51" style:parent-style-name="Normal" style:family="paragraph">
      <style:paragraph-properties fo:margin-bottom="0.2083in" fo:line-height="100%"/>
    </style:style>
    <style:style style:name="T452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45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54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45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56" style:parent-style-name="Normal" style:family="paragraph">
      <style:paragraph-properties fo:margin-bottom="0.2083in" fo:line-height="100%"/>
    </style:style>
    <style:style style:name="T457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45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59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460" style:family="table-row">
      <style:table-row-properties/>
    </style:style>
    <style:style style:name="TableCell46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62" style:parent-style-name="Normal" style:family="paragraph">
      <style:paragraph-properties fo:margin-bottom="0.2083in" fo:line-height="100%"/>
    </style:style>
    <style:style style:name="T463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46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65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46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67" style:parent-style-name="Normal" style:family="paragraph">
      <style:paragraph-properties fo:margin-bottom="0.2083in" fo:line-height="100%"/>
    </style:style>
    <style:style style:name="T468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46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70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471" style:family="table-row">
      <style:table-row-properties/>
    </style:style>
    <style:style style:name="TableCell47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73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47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75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47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77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47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79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480" style:family="table-row">
      <style:table-row-properties/>
    </style:style>
    <style:style style:name="TableCell48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82" style:parent-style-name="Normal" style:family="paragraph">
      <style:paragraph-properties fo:margin-bottom="0.2083in" fo:line-height="100%"/>
    </style:style>
    <style:style style:name="T483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48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85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48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87" style:parent-style-name="Normal" style:family="paragraph">
      <style:paragraph-properties fo:margin-bottom="0.2083in" fo:line-height="100%"/>
    </style:style>
    <style:style style:name="T488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48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90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491" style:family="table-row">
      <style:table-row-properties/>
    </style:style>
    <style:style style:name="TableCell49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93" style:parent-style-name="Normal" style:family="paragraph">
      <style:paragraph-properties fo:margin-bottom="0.2083in" fo:line-height="100%"/>
    </style:style>
    <style:style style:name="T494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49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96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49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98" style:parent-style-name="Normal" style:family="paragraph">
      <style:paragraph-properties fo:margin-bottom="0.2083in" fo:line-height="100%"/>
    </style:style>
    <style:style style:name="T499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50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01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502" style:family="table-row">
      <style:table-row-properties/>
    </style:style>
    <style:style style:name="TableCell50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04" style:parent-style-name="Normal" style:family="paragraph">
      <style:paragraph-properties fo:margin-bottom="0.2083in" fo:line-height="100%"/>
    </style:style>
    <style:style style:name="T505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50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07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50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09" style:parent-style-name="Normal" style:family="paragraph">
      <style:paragraph-properties fo:margin-bottom="0.2083in" fo:line-height="100%"/>
    </style:style>
    <style:style style:name="T510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51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12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513" style:family="table-row">
      <style:table-row-properties/>
    </style:style>
    <style:style style:name="TableCell51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15" style:parent-style-name="Normal" style:family="paragraph">
      <style:paragraph-properties fo:margin-bottom="0.2083in" fo:line-height="100%"/>
    </style:style>
    <style:style style:name="T516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51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18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51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20" style:parent-style-name="Normal" style:family="paragraph">
      <style:paragraph-properties fo:margin-bottom="0.2083in" fo:line-height="100%"/>
    </style:style>
    <style:style style:name="T521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52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23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524" style:family="table-row">
      <style:table-row-properties/>
    </style:style>
    <style:style style:name="TableCell52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26" style:parent-style-name="Normal" style:family="paragraph">
      <style:paragraph-properties fo:margin-bottom="0.2083in" fo:line-height="100%"/>
    </style:style>
    <style:style style:name="T527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52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29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53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31" style:parent-style-name="Normal" style:family="paragraph">
      <style:paragraph-properties fo:margin-bottom="0.2083in" fo:line-height="100%"/>
    </style:style>
    <style:style style:name="T532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53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34" style:parent-style-name="Normal" style:family="paragraph">
      <style:paragraph-properties fo:margin-bottom="0.1041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P535" style:parent-style-name="Normal" style:family="paragraph">
      <style:paragraph-properties fo:margin-bottom="0.1041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536" style:family="table-row">
      <style:table-row-properties/>
    </style:style>
    <style:style style:name="TableCell53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38" style:parent-style-name="Normal" style:family="paragraph">
      <style:paragraph-properties fo:margin-bottom="0in" fo:line-height="100%"/>
    </style:style>
    <style:style style:name="T539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5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41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5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43" style:parent-style-name="Normal" style:family="paragraph">
      <style:paragraph-properties fo:margin-bottom="0in" fo:line-height="100%"/>
    </style:style>
    <style:style style:name="T544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54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46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547" style:family="table-row">
      <style:table-row-properties/>
    </style:style>
    <style:style style:name="TableCell54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49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55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51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55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5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55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5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556" style:family="table-row">
      <style:table-row-properties/>
    </style:style>
    <style:style style:name="TableCell55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58" style:parent-style-name="Normal" style:family="paragraph">
      <style:paragraph-properties fo:margin-bottom="0in" fo:line-height="100%"/>
    </style:style>
    <style:style style:name="T559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56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61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56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63" style:parent-style-name="Normal" style:family="paragraph">
      <style:paragraph-properties fo:margin-bottom="0in" fo:line-height="100%"/>
    </style:style>
    <style:style style:name="T564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56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66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567" style:family="table-row">
      <style:table-row-properties/>
    </style:style>
    <style:style style:name="TableCell56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69" style:parent-style-name="Normal" style:family="paragraph">
      <style:paragraph-properties fo:margin-bottom="0in" fo:line-height="100%"/>
    </style:style>
    <style:style style:name="T570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57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72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57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74" style:parent-style-name="Normal" style:family="paragraph">
      <style:paragraph-properties fo:margin-bottom="0in" fo:line-height="100%"/>
    </style:style>
    <style:style style:name="T575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57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77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578" style:family="table-row">
      <style:table-row-properties/>
    </style:style>
    <style:style style:name="TableCell57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80" style:parent-style-name="Normal" style:family="paragraph">
      <style:paragraph-properties fo:margin-bottom="0in" fo:line-height="100%"/>
    </style:style>
    <style:style style:name="T581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58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8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58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85" style:parent-style-name="Normal" style:family="paragraph">
      <style:paragraph-properties fo:margin-bottom="0in" fo:line-height="100%"/>
    </style:style>
    <style:style style:name="T586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58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8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589" style:family="table-row">
      <style:table-row-properties/>
    </style:style>
    <style:style style:name="TableCell59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91" style:parent-style-name="Normal" style:family="paragraph">
      <style:paragraph-properties fo:margin-bottom="0in" fo:line-height="100%"/>
    </style:style>
    <style:style style:name="T592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59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94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59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96" style:parent-style-name="Normal" style:family="paragraph">
      <style:paragraph-properties fo:margin-bottom="0in" fo:line-height="100%"/>
    </style:style>
    <style:style style:name="T597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59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99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600" style:family="table-row">
      <style:table-row-properties/>
    </style:style>
    <style:style style:name="TableCell60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02" style:parent-style-name="Normal" style:family="paragraph">
      <style:paragraph-properties fo:margin-bottom="0in" fo:line-height="100%"/>
    </style:style>
    <style:style style:name="T603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60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0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60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07" style:parent-style-name="Normal" style:family="paragraph">
      <style:paragraph-properties fo:margin-bottom="0in" fo:line-height="100%"/>
    </style:style>
    <style:style style:name="T608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60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1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611" style:family="table-row">
      <style:table-row-properties/>
    </style:style>
    <style:style style:name="TableCell61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13" style:parent-style-name="Normal" style:family="paragraph">
      <style:paragraph-properties fo:margin-bottom="0in" fo:line-height="100%"/>
    </style:style>
    <style:style style:name="T614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61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16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61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18" style:parent-style-name="Normal" style:family="paragraph">
      <style:paragraph-properties fo:margin-bottom="0in" fo:line-height="100%"/>
    </style:style>
    <style:style style:name="T619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62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21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622" style:family="table-row">
      <style:table-row-properties/>
    </style:style>
    <style:style style:name="TableCell62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24" style:parent-style-name="Normal" style:family="paragraph">
      <style:paragraph-properties fo:margin-bottom="0in" fo:line-height="100%"/>
    </style:style>
    <style:style style:name="T625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62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27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62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29" style:parent-style-name="Normal" style:family="paragraph">
      <style:paragraph-properties fo:margin-bottom="0in" fo:line-height="100%"/>
    </style:style>
    <style:style style:name="T630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63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32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633" style:family="table-row">
      <style:table-row-properties/>
    </style:style>
    <style:style style:name="TableCell63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35" style:parent-style-name="Normal" style:family="paragraph">
      <style:paragraph-properties fo:margin-bottom="0in" fo:line-height="100%"/>
    </style:style>
    <style:style style:name="T636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63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3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63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40" style:parent-style-name="Normal" style:family="paragraph">
      <style:paragraph-properties fo:margin-bottom="0in" fo:line-height="100%"/>
    </style:style>
    <style:style style:name="T641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642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64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44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645" style:family="table-row">
      <style:table-row-properties/>
    </style:style>
    <style:style style:name="TableCell64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47" style:parent-style-name="Normal" style:family="paragraph">
      <style:paragraph-properties fo:margin-bottom="0in" fo:line-height="100%"/>
    </style:style>
    <style:style style:name="T648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64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5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65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52" style:parent-style-name="Normal" style:family="paragraph">
      <style:paragraph-properties fo:margin-bottom="0in" fo:line-height="100%"/>
    </style:style>
    <style:style style:name="T653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65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5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656" style:family="table-row">
      <style:table-row-properties/>
    </style:style>
    <style:style style:name="TableCell65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58" style:parent-style-name="Normal" style:family="paragraph">
      <style:paragraph-properties fo:margin-bottom="0in" fo:line-height="100%"/>
    </style:style>
    <style:style style:name="T659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66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61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66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63" style:parent-style-name="Normal" style:family="paragraph">
      <style:paragraph-properties fo:margin-bottom="0in" fo:line-height="100%"/>
    </style:style>
    <style:style style:name="T664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66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66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667" style:family="table-row">
      <style:table-row-properties/>
    </style:style>
    <style:style style:name="TableCell66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69" style:parent-style-name="Normal" style:family="paragraph">
      <style:paragraph-properties fo:margin-bottom="0in" fo:line-height="100%"/>
    </style:style>
    <style:style style:name="T670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67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72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67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74" style:parent-style-name="Normal" style:family="paragraph">
      <style:paragraph-properties fo:margin-bottom="0in" fo:line-height="100%"/>
    </style:style>
    <style:style style:name="T675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67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77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678" style:family="table-row">
      <style:table-row-properties/>
    </style:style>
    <style:style style:name="TableCell67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8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68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82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68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84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68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86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º do Processo</text:p>
          </table:table-cell>
          <table:table-cell table:style-name="TableCell17">
            <text:p text:style-name="P18">Tipo</text:p>
          </table:table-cell>
          <table:table-cell table:style-name="TableCell19">
            <text:p text:style-name="P20">Objeto</text:p>
          </table:table-cell>
          <table:table-cell table:style-name="TableCell21">
            <text:p text:style-name="P22">Vencedor</text:p>
          </table:table-cell>
        </table:table-row>
        <table:table-row table:style-name="TableRow23">
          <table:table-cell table:style-name="TableCell24">
            <text:p text:style-name="P25"><text:a xlink:href="https://www.recife.pe.leg.br/portal-da-transparencia/licitacoes-e-contratos/editais/2019/pregao-eletronico/jr-machado-comercio-e-servicos-me/jr-machado-comercio-e-servicos-me" office:target-frame-name="_top" xlink:show="replace"><text:span text:style-name="T26">99/2018</text:span></text:a></text:p>
          </table:table-cell>
          <table:table-cell table:style-name="TableCell27">
            <text:p text:style-name="P28">Pregão Eletrônico</text:p>
          </table:table-cell>
          <table:table-cell table:style-name="TableCell29">
            <text:p text:style-name="P30"><text:a xlink:href="https://www.recife.pe.leg.br/portal-da-transparencia/licitacoes-e-contratos/editais/2019/pregao-eletronico/jr-machado-comercio-e-servicos-me/jr-machado-comercio-e-servicos-me" office:target-frame-name="_top" xlink:show="replace"><text:span text:style-name="T31">Fornecimento de medalhas comemorativas e broches personalizados para a Câmara Municipal de Recife</text:span></text:a></text:p>
          </table:table-cell>
          <table:table-cell table:style-name="TableCell32">
            <text:p text:style-name="P33">JR Machado Comércio e Serviços ME</text:p>
          </table:table-cell>
        </table:table-row>
        <table:table-row table:style-name="TableRow34">
          <table:table-cell table:style-name="TableCell35">
            <text:p text:style-name="P36"><text:a xlink:href="https://www.recife.pe.leg.br/portal-da-transparencia/licitacoes-e-contratos/editais/2019/pregao-eletronico/fracassada/fracassada" office:target-frame-name="_top" xlink:show="replace"><text:span text:style-name="T37">110/2018</text:span></text:a></text:p>
          </table:table-cell>
          <table:table-cell table:style-name="TableCell38">
            <text:p text:style-name="P39">Pregão Eletrônico</text:p>
          </table:table-cell>
          <table:table-cell table:style-name="TableCell40">
            <text:p text:style-name="P41"><text:a xlink:href="https://www.recife.pe.leg.br/portal-da-transparencia/licitacoes-e-contratos/editais/2019/pregao-eletronico/fracassada/fracassada" office:target-frame-name="_top" xlink:show="replace"><text:span text:style-name="T42">Confecção e fornecimento de arranjos de flores naturais para a Câmara Municipal do Recife</text:span></text:a></text:p>
          </table:table-cell>
          <table:table-cell table:style-name="TableCell43">
            <text:p text:style-name="P44">Licitação Fracassada</text:p>
          </table:table-cell>
        </table:table-row>
        <table:table-row table:style-name="TableRow45">
          <table:table-cell table:style-name="TableCell46">
            <text:p text:style-name="P47"><text:a xlink:href="https://www.recife.pe.leg.br/portal-da-transparencia/licitacoes-e-contratos/editais/2019/dispensa-de-licitacao/cdl-recife-servicos-aos-associados/cdl-recife-servicos-aos-associados" office:target-frame-name="_top" xlink:show="replace"><text:span text:style-name="T48">01/2019</text:span></text:a></text:p>
          </table:table-cell>
          <table:table-cell table:style-name="TableCell49">
            <text:p text:style-name="P50">Dispensa</text:p>
          </table:table-cell>
          <table:table-cell table:style-name="TableCell51">
            <text:p text:style-name="P52"><text:a xlink:href="https://www.recife.pe.leg.br/portal-da-transparencia/licitacoes-e-contratos/editais/2019/dispensa-de-licitacao/cdl-recife-servicos-aos-associados/cdl-recife-servicos-aos-associados" office:target-frame-name="_top" xlink:show="replace"><text:span text:style-name="T53">Aquisição/Renovação de Certificados digitais para o período de 2019 a 2020.</text:span></text:a></text:p>
          </table:table-cell>
          <table:table-cell table:style-name="TableCell54">
            <text:p text:style-name="P55">CDL Recife serviços aos associados</text:p>
          </table:table-cell>
        </table:table-row>
        <table:table-row table:style-name="TableRow56">
          <table:table-cell table:style-name="TableCell57">
            <text:p text:style-name="P58"><text:a xlink:href="https://www.recife.pe.leg.br/portal-da-transparencia/licitacoes-e-contratos/editais/2019/dispensa-de-licitacao/nordescon-comercio-e-servicos-de-tecnologia-gestao-empresarial-eireli/nordescon-comercio-e-servicos-de-tecnologia-gestao-empresarial" office:target-frame-name="_top" xlink:show="replace"><text:span text:style-name="T59">02/2019</text:span></text:a></text:p>
          </table:table-cell>
          <table:table-cell table:style-name="TableCell60">
            <text:p text:style-name="P61">Dispensa</text:p>
          </table:table-cell>
          <table:table-cell table:style-name="TableCell62">
            <text:p text:style-name="P63"><text:a xlink:href="https://www.recife.pe.leg.br/portal-da-transparencia/licitacoes-e-contratos/editais/2019/dispensa-de-licitacao/nordescon-comercio-e-servicos-de-tecnologia-gestao-empresarial-eireli/nordescon-comercio-e-servicos-de-tecnologia-gestao-empresarial" office:target-frame-name="_top" xlink:show="replace"><text:span text:style-name="T64">Aquisição de eletrodomésticos para o gabinete especial</text:span></text:a></text:p>
          </table:table-cell>
          <table:table-cell table:style-name="TableCell65">
            <text:p text:style-name="P66">NORDESCON - Comércio e Serviços de Tecnologia &amp; Gestão Empresarial Ltda</text:p>
          </table:table-cell>
        </table:table-row>
        <table:table-row table:style-name="TableRow67">
          <table:table-cell table:style-name="TableCell68">
            <text:p text:style-name="P69"><text:a xlink:href="https://www.recife.pe.leg.br/portal-da-transparencia/licitacoes-e-contratos/editais/2019/inexibilidade/editora-jornal-do-commercio-sa/editora-jornal-do-commercio-sa" office:target-frame-name="_top" xlink:show="replace"><text:span text:style-name="T70">03/2019</text:span></text:a></text:p>
          </table:table-cell>
          <table:table-cell table:style-name="TableCell71">
            <text:p text:style-name="P72">Inexigibilidade</text:p>
          </table:table-cell>
          <table:table-cell table:style-name="TableCell73">
            <text:p text:style-name="P74"><text:a xlink:href="https://www.recife.pe.leg.br/portal-da-transparencia/licitacoes-e-contratos/editais/2019/inexibilidade/editora-jornal-do-commercio-sa/editora-jornal-do-commercio-sa" office:target-frame-name="_top" xlink:show="replace"><text:span text:style-name="T75">Aquisição de 62 assinaturas do Jornal do Commercio</text:span></text:a></text:p>
          </table:table-cell>
          <table:table-cell table:style-name="TableCell76">
            <text:p text:style-name="P77">Editora Jornal do Commercio S/A</text:p>
          </table:table-cell>
        </table:table-row>
        <table:table-row table:style-name="TableRow78">
          <table:table-cell table:style-name="TableCell79">
            <text:p text:style-name="P80"><text:a xlink:href="https://www.recife.pe.leg.br/portal-da-transparencia/licitacoes-e-contratos/editais/2019/inexibilidade/antares-comunicacoes-e-representacoes/antares-comunicacoes-e-representacoes-ltda" office:target-frame-name="_top" xlink:show="replace"><text:span text:style-name="T81">04/2019</text:span></text:a></text:p>
          </table:table-cell>
          <table:table-cell table:style-name="TableCell82">
            <text:p text:style-name="P83">Inexigibilidade</text:p>
          </table:table-cell>
          <table:table-cell table:style-name="TableCell84">
            <text:p text:style-name="P85"><text:a xlink:href="https://www.recife.pe.leg.br/portal-da-transparencia/licitacoes-e-contratos/editais/2019/inexibilidade/antares-comunicacoes-e-representacoes/antares-comunicacoes-e-representacoes-ltda" office:target-frame-name="_top" xlink:show="replace"><text:span text:style-name="T86">Aquisição de 62 assinaturas da Folha de Pernambuco</text:span></text:a></text:p>
          </table:table-cell>
          <table:table-cell table:style-name="TableCell87">
            <text:p text:style-name="P88">Antares Comunicação e Representações Ltda</text:p>
          </table:table-cell>
        </table:table-row>
        <table:table-row table:style-name="TableRow89">
          <table:table-cell table:style-name="TableCell90">
            <text:p text:style-name="P91"><text:a xlink:href="https://www.recife.pe.leg.br/portal-da-transparencia/licitacoes-e-contratos/editais/2019/inexibilidade/agencia-de-comunicacao-do-capiparibe-sa/agencia-de-comunicacao-do-capiparibe-sa" office:target-frame-name="_top" xlink:show="replace"><text:span text:style-name="T92">05/2019</text:span></text:a></text:p>
          </table:table-cell>
          <table:table-cell table:style-name="TableCell93">
            <text:p text:style-name="P94">Inexigibilidade</text:p>
          </table:table-cell>
          <table:table-cell table:style-name="TableCell95">
            <text:p text:style-name="P96"><text:a xlink:href="https://www.recife.pe.leg.br/portal-da-transparencia/licitacoes-e-contratos/editais/2019/inexibilidade/agencia-de-comunicacao-do-capiparibe-sa/agencia-de-comunicacao-do-capiparibe-sa" office:target-frame-name="_top" xlink:show="replace"><text:span text:style-name="T97">Aquisição de 62 assinaturas do Diário de Pernambuco</text:span></text:a></text:p>
          </table:table-cell>
          <table:table-cell table:style-name="TableCell98">
            <text:p text:style-name="P99">Agência de Comunicação do Capibaribe S.A.</text:p>
          </table:table-cell>
        </table:table-row>
        <table:table-row table:style-name="TableRow100">
          <table:table-cell table:style-name="TableCell101">
            <text:p text:style-name="P102"><text:a xlink:href="https://www.recife.pe.leg.br/portal-da-transparencia/licitacoes-e-contratos/editais/2019/pregao-eletronico/mmr_locacao_e_automoveis_ltda_me/modelo-para-pregao-eletronico" office:target-frame-name="_top" xlink:show="replace"><text:span text:style-name="T103">06/2019</text:span></text:a></text:p>
          </table:table-cell>
          <table:table-cell table:style-name="TableCell104">
            <text:p text:style-name="P105">Pregão Eletrônico</text:p>
          </table:table-cell>
          <table:table-cell table:style-name="TableCell106">
            <text:p text:style-name="P107"><text:a xlink:href="https://www.recife.pe.leg.br/portal-da-transparencia/licitacoes-e-contratos/editais/2019/pregao-eletronico/mmr_locacao_e_automoveis_ltda_me/modelo-para-pregao-eletronico" office:target-frame-name="_top" xlink:show="replace"><text:span text:style-name="T108">Locação de veículos</text:span></text:a></text:p>
          </table:table-cell>
          <table:table-cell table:style-name="TableCell109">
            <text:p text:style-name="P110">MMR Locação de Automóveis Ltda - ME</text:p>
          </table:table-cell>
        </table:table-row>
        <table:table-row table:style-name="TableRow111">
          <table:table-cell table:style-name="TableCell112">
            <text:p text:style-name="P113">13/2019</text:p>
          </table:table-cell>
          <table:table-cell table:style-name="TableCell114">
            <text:p text:style-name="P115">Pregão Presencial</text:p>
          </table:table-cell>
          <table:table-cell table:style-name="TableCell116">
            <text:p text:style-name="P117">Manutenção Predial</text:p>
          </table:table-cell>
          <table:table-cell table:style-name="TableCell118">
            <text:p text:style-name="P119">Processo suspenso por decisão administrativa.</text:p>
          </table:table-cell>
        </table:table-row>
        <table:table-row table:style-name="TableRow120">
          <table:table-cell table:style-name="TableCell121">
            <text:p text:style-name="P122"><text:a xlink:href="https://www.recife.pe.leg.br/portal-da-transparencia/licitacoes-e-contratos/editais/2019/dispensa-de-licitacao/tm-montagens/tm-montagens" office:target-frame-name="_top" xlink:show="replace"><text:span text:style-name="T123">14/2019</text:span></text:a></text:p>
          </table:table-cell>
          <table:table-cell table:style-name="TableCell124">
            <text:p text:style-name="P125">Dispensa</text:p>
          </table:table-cell>
          <table:table-cell table:style-name="TableCell126">
            <text:p text:style-name="P127"><text:a xlink:href="https://www.recife.pe.leg.br/portal-da-transparencia/licitacoes-e-contratos/editais/2019/dispensa-de-licitacao/tm-montagens/tm-montagens" office:target-frame-name="_top" xlink:show="replace"><text:span text:style-name="T128">Confecção de placas de identificação para os gabinetes e demais setores da estrutura administrativa desta Casa<text:s/></text:span><text:soft-page-break/><text:span text:style-name="T129">Legislativa</text:span></text:a></text:p>
          </table:table-cell>
          <table:table-cell table:style-name="TableCell130">
            <text:p text:style-name="P131">Toscano Monteiro Montagens e Instalações Ltda (TM Montagens)</text:p>
          </table:table-cell>
        </table:table-row>
        <table:table-row table:style-name="TableRow132">
          <table:table-cell table:style-name="TableCell133">
            <text:p text:style-name="P134"><text:a xlink:href="https://www.recife.pe.leg.br/portal-da-transparencia/licitacoes-e-contratos/editais/2019/dispensa-de-licitacao/jam-jc-milet/jam-jc-milet" office:target-frame-name="_top" xlink:show="replace"><text:span text:style-name="T135">24/2019</text:span></text:a></text:p>
          </table:table-cell>
          <table:table-cell table:style-name="TableCell136">
            <text:p text:style-name="P137">Dispensa</text:p>
          </table:table-cell>
          <table:table-cell table:style-name="TableCell138">
            <text:p text:style-name="P139"><text:a xlink:href="https://www.recife.pe.leg.br/portal-da-transparencia/licitacoes-e-contratos/editais/2019/dispensa-de-licitacao/jam-jc-milet/jam-jc-milet" office:target-frame-name="_top" xlink:show="replace"><text:span text:style-name="T140">Imunização de ambientes e controle de pragas urbanas para esta Casa Legislativa</text:span></text:a></text:p>
          </table:table-cell>
          <table:table-cell table:style-name="TableCell141">
            <text:p text:style-name="P142">J. C. Milet &amp; Cia Ltda - EPP (JAM)</text:p>
          </table:table-cell>
        </table:table-row>
        <table:table-row table:style-name="TableRow143">
          <table:table-cell table:style-name="TableCell144">
            <text:p text:style-name="P145"><text:a xlink:href="https://www.recife.pe.leg.br/portal-da-transparencia/licitacoes-e-contratos/editais/2019/pregao-eletronico/telefonica-brasil-sa/modelo-para-pregao-eletronico" office:target-frame-name="_top" xlink:show="replace"><text:span text:style-name="T146">25/2019</text:span></text:a></text:p>
          </table:table-cell>
          <table:table-cell table:style-name="TableCell147">
            <text:p text:style-name="P148">Pregão Eletrônico</text:p>
          </table:table-cell>
          <table:table-cell table:style-name="TableCell149">
            <text:p text:style-name="P150"><text:a xlink:href="https://www.recife.pe.leg.br/portal-da-transparencia/licitacoes-e-contratos/editais/2019/pregao-eletronico/telefonica-brasil-sa/modelo-para-pregao-eletronico" office:target-frame-name="_top" xlink:show="replace"><text:span text:style-name="T151">Serviços de telefonia móvel</text:span></text:a></text:p>
          </table:table-cell>
          <table:table-cell table:style-name="TableCell152">
            <text:p text:style-name="P153">Telefônica Brasil S/A</text:p>
          </table:table-cell>
        </table:table-row>
        <table:table-row table:style-name="TableRow154">
          <table:table-cell table:style-name="TableCell155">
            <text:p text:style-name="P156"><text:a xlink:href="https://www.recife.pe.leg.br/portal-da-transparencia/licitacoes-e-contratos/editais/2019/pregao-eletronico/casa-grande-recepcoes-ltda/casagrande-recepcoes-ltda" office:target-frame-name="_top" xlink:show="replace"><text:span text:style-name="T157">27/2019</text:span></text:a></text:p>
          </table:table-cell>
          <table:table-cell table:style-name="TableCell158">
            <text:p text:style-name="P159">Pregão Eletrônico</text:p>
          </table:table-cell>
          <table:table-cell table:style-name="TableCell160">
            <text:p text:style-name="P161"><text:a xlink:href="https://www.recife.pe.leg.br/portal-da-transparencia/licitacoes-e-contratos/editais/2019/pregao-eletronico/casa-grande-recepcoes-ltda/casagrande-recepcoes-ltda" office:target-frame-name="_top" xlink:show="replace"><text:span text:style-name="T162">Prestação de serviços de Buffet para a Câmara Municipal do Recife</text:span></text:a></text:p>
          </table:table-cell>
          <table:table-cell table:style-name="TableCell163">
            <text:p text:style-name="P164">Casagrande Recepções Ltda</text:p>
          </table:table-cell>
        </table:table-row>
        <table:table-row table:style-name="TableRow165">
          <table:table-cell table:style-name="TableCell166">
            <text:p text:style-name="P167"><text:a xlink:href="https://www.recife.pe.leg.br/portal-da-transparencia/licitacoes-e-contratos/editais/2019/dispensa-de-licitacao/grafica-angelin/edvaldo-vieira-da-silva-me" office:target-frame-name="_top" xlink:show="replace"><text:span text:style-name="T168">33/2019</text:span></text:a></text:p>
          </table:table-cell>
          <table:table-cell table:style-name="TableCell169">
            <text:p text:style-name="P170">Dispensa</text:p>
          </table:table-cell>
          <table:table-cell table:style-name="TableCell171">
            <text:p text:style-name="P172"><text:a xlink:href="https://www.recife.pe.leg.br/portal-da-transparencia/licitacoes-e-contratos/editais/2019/dispensa-de-licitacao/grafica-angelin/edvaldo-vieira-da-silva-me" office:target-frame-name="_top" xlink:show="replace"><text:span text:style-name="T173">Confecção de 40 (quarenta) diplomas alusivos aos 30 anos da Lei Orgânica do Município do Recife</text:span></text:a></text:p>
          </table:table-cell>
          <table:table-cell table:style-name="TableCell174">
            <text:p text:style-name="P175">Edvaldo Vieira da Silva - ME</text:p>
          </table:table-cell>
        </table:table-row>
        <table:table-row table:style-name="TableRow176">
          <table:table-cell table:style-name="TableCell177">
            <text:p text:style-name="P178"><text:a xlink:href="https://www.recife.pe.leg.br/portal-da-transparencia/licitacoes-e-contratos/editais/2019/dispensa-de-licitacao/nordescon-comercio-e-servicos-de-tecnologia-gestao-empresarial-eireli-3/dispensa" office:target-frame-name="_top" xlink:show="replace"><text:span text:style-name="T179">37/2019</text:span></text:a></text:p>
          </table:table-cell>
          <table:table-cell table:style-name="TableCell180">
            <text:p text:style-name="P181">Dispensa</text:p>
          </table:table-cell>
          <table:table-cell table:style-name="TableCell182">
            <text:p text:style-name="P183"><text:a xlink:href="https://www.recife.pe.leg.br/portal-da-transparencia/licitacoes-e-contratos/editais/2019/dispensa-de-licitacao/nordescon-comercio-e-servicos-de-tecnologia-gestao-empresarial-eireli-3/dispensa" office:target-frame-name="_top" xlink:show="replace"><text:span text:style-name="T184">Aquisição de material para gabinete especial</text:span></text:a></text:p>
          </table:table-cell>
          <table:table-cell table:style-name="TableCell185">
            <text:p text:style-name="P186">NORDESCON - Comércio e Serviços de Tecnologia &amp; Gestão Empresarial Ltda</text:p>
          </table:table-cell>
        </table:table-row>
        <table:table-row table:style-name="TableRow187">
          <table:table-cell table:style-name="TableCell188">
            <text:p text:style-name="P189"><text:a xlink:href="https://www.recife.pe.leg.br/portal-da-transparencia/licitacoes-e-contratos/editais/2019/pregao-eletronico/comercial-borba-lima/modelo-para-pregao-eletronico" office:target-frame-name="_top" xlink:show="replace"><text:span text:style-name="T190">39/2019</text:span></text:a></text:p>
          </table:table-cell>
          <table:table-cell table:style-name="TableCell191">
            <text:p text:style-name="P192">Pregão Eletrônico</text:p>
          </table:table-cell>
          <table:table-cell table:style-name="TableCell193">
            <text:p text:style-name="P194"><text:a xlink:href="https://www.recife.pe.leg.br/portal-da-transparencia/licitacoes-e-contratos/editais/2019/pregao-eletronico/comercial-borba-lima/modelo-para-pregao-eletronico" office:target-frame-name="_top" xlink:show="replace"><text:span text:style-name="T195">Aquisição de material de expediente</text:span></text:a></text:p>
          </table:table-cell>
          <table:table-cell table:style-name="TableCell196">
            <text:p text:style-name="P197">Comercial Borba Lima Eireli - EPP</text:p>
          </table:table-cell>
        </table:table-row>
        <table:table-row table:style-name="TableRow198">
          <table:table-cell table:style-name="TableCell199">
            <text:p text:style-name="P200"><text:a xlink:href="https://www.recife.pe.leg.br/portal-da-transparencia/licitacoes-e-contratos/editais/2019/dispensa-de-licitacao/bobson-pernambuco-higiene-ltda-me/bobson-pernambuco-higiene-ltda-me" office:target-frame-name="_top" xlink:show="replace"><text:span text:style-name="T201">41/2019</text:span></text:a></text:p>
          </table:table-cell>
          <table:table-cell table:style-name="TableCell202">
            <text:p text:style-name="P203">Dispensa</text:p>
          </table:table-cell>
          <table:table-cell table:style-name="TableCell204">
            <text:p text:style-name="P205"><text:a xlink:href="https://www.recife.pe.leg.br/portal-da-transparencia/licitacoes-e-contratos/editais/2019/dispensa-de-licitacao/bobson-pernambuco-higiene-ltda-me/bobson-pernambuco-higiene-ltda-me" office:target-frame-name="_top" xlink:show="replace"><text:span text:style-name="T206">Desodorização de ambientes</text:span></text:a></text:p>
          </table:table-cell>
          <table:table-cell table:style-name="TableCell207">
            <text:p text:style-name="P208">Bobson Pernambuco Higiene Ltda - ME</text:p>
          </table:table-cell>
        </table:table-row>
        <table:table-row table:style-name="TableRow209">
          <table:table-cell table:style-name="TableCell210">
            <text:p text:style-name="P211"><text:a xlink:href="https://www.recife.pe.leg.br/portal-da-transparencia/licitacoes-e-contratos/editais/2019/dispensa-de-licitacao/galeria_militar_ltda/dispensa" office:target-frame-name="_top" xlink:show="replace"><text:span text:style-name="T212">42/2019</text:span></text:a></text:p>
          </table:table-cell>
          <table:table-cell table:style-name="TableCell213">
            <text:p text:style-name="P214">Dispensa</text:p>
          </table:table-cell>
          <table:table-cell table:style-name="TableCell215">
            <text:p text:style-name="P216"><text:a xlink:href="https://www.recife.pe.leg.br/portal-da-transparencia/licitacoes-e-contratos/editais/2019/dispensa-de-licitacao/galeria_militar_ltda/dispensa" office:target-frame-name="_top" xlink:show="replace"><text:span text:style-name="T217">Aquisição de bandeiras oficiais</text:span></text:a></text:p>
          </table:table-cell>
          <table:table-cell table:style-name="TableCell218">
            <text:p text:style-name="P219">Galeria Militar Ltda - ME</text:p>
          </table:table-cell>
        </table:table-row>
        <table:table-row table:style-name="TableRow220">
          <table:table-cell table:style-name="TableCell221">
            <text:p text:style-name="P222"><text:a xlink:href="https://www.recife.pe.leg.br/portal-da-transparencia/licitacoes-e-contratos/editais/2019/pregao-eletronico/grafica-e-editora-canaa/modelo-para-pregao-eletronico" office:target-frame-name="_top" xlink:show="replace"><text:span text:style-name="T223">44/2019</text:span></text:a></text:p>
          </table:table-cell>
          <table:table-cell table:style-name="TableCell224">
            <text:p text:style-name="P225">Pregão Eletrônico</text:p>
          </table:table-cell>
          <table:table-cell table:style-name="TableCell226">
            <text:p text:style-name="P227"><text:a xlink:href="https://www.recife.pe.leg.br/portal-da-transparencia/licitacoes-e-contratos/editais/2019/pregao-eletronico/grafica-e-editora-canaa/modelo-para-pregao-eletronico" office:target-frame-name="_top" xlink:show="replace"><text:span text:style-name="T228">Material gráfico</text:span></text:a></text:p>
          </table:table-cell>
          <table:table-cell table:style-name="TableCell229">
            <text:p text:style-name="P230">Gráfica e Editora Canaã Ltda</text:p>
          </table:table-cell>
        </table:table-row>
        <table:table-row table:style-name="TableRow231">
          <table:table-cell table:style-name="TableCell232">
            <text:p text:style-name="P233"><text:a xlink:href="https://www.recife.pe.leg.br/portal-da-transparencia/licitacoes-e-contratos/editais/2019/dispensa-de-licitacao/cetirpe/dispensa" office:target-frame-name="_top" xlink:show="replace"><text:span text:style-name="T234">48/2019</text:span></text:a></text:p>
          </table:table-cell>
          <table:table-cell table:style-name="TableCell235">
            <text:p text:style-name="P236">Dispensa</text:p>
          </table:table-cell>
          <table:table-cell table:style-name="TableCell237">
            <text:p text:style-name="P238"><text:a xlink:href="https://www.recife.pe.leg.br/portal-da-transparencia/licitacoes-e-contratos/editais/2019/dispensa-de-licitacao/cetirpe/dispensa" office:target-frame-name="_top" xlink:show="replace"><text:span text:style-name="T239">Certificado digital para envio de dados ao e-Social</text:span></text:a></text:p>
          </table:table-cell>
          <table:table-cell table:style-name="TableCell240">
            <text:p text:style-name="P241">Certipe Comércio e Serviços em Informática Eireli - EPP</text:p>
          </table:table-cell>
        </table:table-row>
        <table:table-row table:style-name="TableRow242">
          <table:table-cell table:style-name="TableCell243">
            <text:p text:style-name="P244"><text:a xlink:href="https://www.recife.pe.leg.br/portal-da-transparencia/licitacoes-e-contratos/editais/2019/dispensa-de-licitacao/nordescon-comercio-e-servicos-de-tecnologia-gestao-empresarial-eireli-4/dispensa" office:target-frame-name="_top" xlink:show="replace"><text:span text:style-name="T245">49/2019</text:span></text:a></text:p>
          </table:table-cell>
          <table:table-cell table:style-name="TableCell246">
            <text:p text:style-name="P247">Dispensa</text:p>
          </table:table-cell>
          <table:table-cell table:style-name="TableCell248">
            <text:p text:style-name="P249"><text:a xlink:href="https://www.recife.pe.leg.br/portal-da-transparencia/licitacoes-e-contratos/editais/2019/dispensa-de-licitacao/nordescon-comercio-e-servicos-de-tecnologia-gestao-empresarial-eireli-4/dispensa" office:target-frame-name="_top" xlink:show="replace"><text:span text:style-name="T250">Aquisição de cones de sinalização</text:span></text:a></text:p>
          </table:table-cell>
          <table:table-cell table:style-name="TableCell251">
            <text:p text:style-name="P252">NORDESCON - Comércio e Serviços de Tecnologia &amp;<text:s/><text:soft-page-break/>Gestão Empresarial Ltda</text:p>
          </table:table-cell>
        </table:table-row>
        <table:table-row table:style-name="TableRow253">
          <table:table-cell table:style-name="TableCell254">
            <text:p text:style-name="P255"><text:a xlink:href="https://www.recife.pe.leg.br/portal-da-transparencia/licitacoes-e-contratos/editais/2019/dispensa-de-licitacao/nordescon-comercio-e-servicos-de-tecnologia-gestao-empresarial-eireli-2/dispensa" office:target-frame-name="_top" xlink:show="replace"><text:span text:style-name="T256">51/2019</text:span></text:a></text:p>
          </table:table-cell>
          <table:table-cell table:style-name="TableCell257">
            <text:p text:style-name="P258">Dispensa</text:p>
          </table:table-cell>
          <table:table-cell table:style-name="TableCell259">
            <text:p text:style-name="P260"><text:a xlink:href="https://www.recife.pe.leg.br/portal-da-transparencia/licitacoes-e-contratos/editais/2019/dispensa-de-licitacao/nordescon-comercio-e-servicos-de-tecnologia-gestao-empresarial-eireli-2/dispensa" office:target-frame-name="_top" xlink:show="replace"><text:span text:style-name="T261">Aquisição de material de consumo</text:span></text:a></text:p>
          </table:table-cell>
          <table:table-cell table:style-name="TableCell262">
            <text:p text:style-name="P263">NORDESCON - Comércio e Serviços de Tecnologia &amp; Gestão Empresarial Ltda</text:p>
          </table:table-cell>
        </table:table-row>
        <table:table-row table:style-name="TableRow264">
          <table:table-cell table:style-name="TableCell265">
            <text:p text:style-name="P266"><text:a xlink:href="https://www.recife.pe.leg.br/portal-da-transparencia/licitacoes-e-contratos/editais/2019/dispensa-de-licitacao/atos-medica-medical-saude/dispensa" office:target-frame-name="_top" xlink:show="replace"><text:span text:style-name="T267">52/2019</text:span></text:a></text:p>
          </table:table-cell>
          <table:table-cell table:style-name="TableCell268">
            <text:p text:style-name="P269">Dispensa</text:p>
          </table:table-cell>
          <table:table-cell table:style-name="TableCell270">
            <text:p text:style-name="P271"><text:a xlink:href="https://www.recife.pe.leg.br/portal-da-transparencia/licitacoes-e-contratos/editais/2019/dispensa-de-licitacao/atos-medica-medical-saude/dispensa" office:target-frame-name="_top" xlink:show="replace"><text:span text:style-name="T272">Aquisição de material médico</text:span></text:a></text:p>
          </table:table-cell>
          <table:table-cell table:style-name="TableCell273">
            <text:p text:style-name="P274">ATOS Médica Com. Repres. Prod. Méd. Hospitalares Ltda / Medical Mercantil de Aparelhagem Médica Ltda</text:p>
          </table:table-cell>
        </table:table-row>
        <table:table-row table:style-name="TableRow275">
          <table:table-cell table:style-name="TableCell276">
            <text:p text:style-name="P277"><text:a xlink:href="https://www.recife.pe.leg.br/portal-da-transparencia/licitacoes-e-contratos/editais/2019/dispensa-de-licitacao/p-c-de-moura-vidros/dispensa" office:target-frame-name="_top" xlink:show="replace"><text:span text:style-name="T278">53/2019</text:span></text:a></text:p>
          </table:table-cell>
          <table:table-cell table:style-name="TableCell279">
            <text:p text:style-name="P280">Dispensa</text:p>
          </table:table-cell>
          <table:table-cell table:style-name="TableCell281">
            <text:p text:style-name="P282"><text:a xlink:href="https://www.recife.pe.leg.br/portal-da-transparencia/licitacoes-e-contratos/editais/2019/dispensa-de-licitacao/p-c-de-moura-vidros/dispensa" office:target-frame-name="_top" xlink:show="replace"><text:span text:style-name="T283">Aquisição de Vidros</text:span></text:a></text:p>
          </table:table-cell>
          <table:table-cell table:style-name="TableCell284">
            <text:p text:style-name="P285">P C de Moura Vidros - ME</text:p>
          </table:table-cell>
        </table:table-row>
        <table:table-row table:style-name="TableRow286">
          <table:table-cell table:style-name="TableCell287">
            <text:p text:style-name="P288"><text:a xlink:href="https://www.recife.pe.leg.br/portal-da-transparencia/licitacoes-e-contratos/editais/2019/dispensa-de-licitacao/lucimere-jose-da-silva-couto-me/dispensa" office:target-frame-name="_top" xlink:show="replace"><text:span text:style-name="T289">54/2019</text:span></text:a></text:p>
          </table:table-cell>
          <table:table-cell table:style-name="TableCell290">
            <text:p text:style-name="P291">Dispensa</text:p>
          </table:table-cell>
          <table:table-cell table:style-name="TableCell292">
            <text:p text:style-name="P293"><text:a xlink:href="https://www.recife.pe.leg.br/portal-da-transparencia/licitacoes-e-contratos/editais/2019/dispensa-de-licitacao/lucimere-jose-da-silva-couto-me/dispensa" office:target-frame-name="_top" xlink:show="replace"><text:span text:style-name="T294">Confecção de carteiras de vereador</text:span></text:a></text:p>
          </table:table-cell>
          <table:table-cell table:style-name="TableCell295">
            <text:p text:style-name="P296">Lucimere José da Silva Couto - ME (Art Line Comunicação Visual)</text:p>
          </table:table-cell>
        </table:table-row>
        <table:table-row table:style-name="TableRow297">
          <table:table-cell table:style-name="TableCell298">
            <text:p text:style-name="P299"><text:a xlink:href="https://www.recife.pe.leg.br/portal-da-transparencia/licitacoes-e-contratos/editais/2019/dispensa-de-licitacao/edge/dispensa" office:target-frame-name="_top" xlink:show="replace"><text:span text:style-name="T300">57/2019</text:span></text:a></text:p>
          </table:table-cell>
          <table:table-cell table:style-name="TableCell301">
            <text:p text:style-name="P302">Dispensa</text:p>
          </table:table-cell>
          <table:table-cell table:style-name="TableCell303">
            <text:p text:style-name="P304"><text:a xlink:href="https://www.recife.pe.leg.br/portal-da-transparencia/licitacoes-e-contratos/editais/2019/dispensa-de-licitacao/edge/dispensa" office:target-frame-name="_top" xlink:show="replace"><text:span text:style-name="T305">Publicação de anúncio da Câmara no Livro "Sociedade Pernambucana 2020"</text:span></text:a></text:p>
          </table:table-cell>
          <table:table-cell table:style-name="TableCell306">
            <text:p text:style-name="P307">EDGE Editora de Guias Especiais</text:p>
          </table:table-cell>
        </table:table-row>
        <table:table-row table:style-name="TableRow308">
          <table:table-cell table:style-name="TableCell309">
            <text:p text:style-name="P310"><text:a xlink:href="https://www.recife.pe.leg.br/portal-da-transparencia/licitacoes-e-contratos/editais/2019/pregao-eletronico/acrComercial/modelo-para-pregao-eletronico" office:target-frame-name="_self" xlink:show="replace"><text:span text:style-name="T311">58/2019</text:span></text:a></text:p>
          </table:table-cell>
          <table:table-cell table:style-name="TableCell312">
            <text:p text:style-name="P313">Pregão Eletrônico</text:p>
          </table:table-cell>
          <table:table-cell table:style-name="TableCell314">
            <text:p text:style-name="P315"><text:a xlink:href="https://www.recife.pe.leg.br/portal-da-transparencia/licitacoes-e-contratos/editais/2019/pregao-eletronico/acrComercial/modelo-para-pregao-eletronico" office:target-frame-name="_self" xlink:show="replace"><text:span text:style-name="T316">Aquisição de aparelhos de ar condicionado</text:span></text:a></text:p>
          </table:table-cell>
          <table:table-cell table:style-name="TableCell317">
            <text:p text:style-name="P318">ACR Comercial Ltda - EPP</text:p>
          </table:table-cell>
        </table:table-row>
        <table:table-row table:style-name="TableRow319">
          <table:table-cell table:style-name="TableCell320">
            <text:p text:style-name="P321"><text:a xlink:href="https://www.recife.pe.leg.br/portal-da-transparencia/licitacoes-e-contratos/editais/2019/dispensa-de-licitacao/banco-do-brasil-sa/dispensa" office:target-frame-name="_top" xlink:show="replace"><text:span text:style-name="T322">60/2019</text:span></text:a></text:p>
          </table:table-cell>
          <table:table-cell table:style-name="TableCell323">
            <text:p text:style-name="P324">Dispensa</text:p>
          </table:table-cell>
          <table:table-cell table:style-name="TableCell325">
            <text:p text:style-name="P326"><text:a xlink:href="https://www.recife.pe.leg.br/portal-da-transparencia/licitacoes-e-contratos/editais/2019/dispensa-de-licitacao/banco-do-brasil-sa/dispensa" office:target-frame-name="_top" xlink:show="replace"><text:span text:style-name="T327">Utilização do Sistema de Licitações do Banco do Brasil</text:span></text:a></text:p>
          </table:table-cell>
          <table:table-cell table:style-name="TableCell328">
            <text:p text:style-name="P329">Banco do Brasil SA</text:p>
          </table:table-cell>
        </table:table-row>
        <table:table-row table:style-name="TableRow330">
          <table:table-cell table:style-name="TableCell331">
            <text:p text:style-name="P332"><text:a xlink:href="https://www.recife.pe.leg.br/portal-da-transparencia/licitacoes-e-contratos/editais/2019/pregao-eletronico/jr-machado-comercio-e-servicos-me-2/modelo-para-pregao-eletronico" office:target-frame-name="_top" xlink:show="replace"><text:span text:style-name="T333">61/2019</text:span></text:a></text:p>
          </table:table-cell>
          <table:table-cell table:style-name="TableCell334">
            <text:p text:style-name="P335">Pregão Eletrônico</text:p>
          </table:table-cell>
          <table:table-cell table:style-name="TableCell336">
            <text:p text:style-name="P337"><text:a xlink:href="https://www.recife.pe.leg.br/portal-da-transparencia/licitacoes-e-contratos/editais/2019/pregao-eletronico/jr-machado-comercio-e-servicos-me-2/modelo-para-pregao-eletronico" office:target-frame-name="_top" xlink:show="replace"><text:span text:style-name="T338">Confecção de medalhas</text:span></text:a></text:p>
          </table:table-cell>
          <table:table-cell table:style-name="TableCell339">
            <text:p text:style-name="P340">JR Machado Comércio e Serviços ME</text:p>
          </table:table-cell>
        </table:table-row>
        <table:table-row table:style-name="TableRow341">
          <table:table-cell table:style-name="TableCell342">
            <text:p text:style-name="P343"><text:a xlink:href="https://www.recife.pe.leg.br/portal-da-transparencia/licitacoes-e-contratos/editais/2019/dispensa-de-licitacao/grafica-angelim-2/dispensa" office:target-frame-name="_top" xlink:show="replace"><text:span text:style-name="T344">62/2019</text:span></text:a></text:p>
          </table:table-cell>
          <table:table-cell table:style-name="TableCell345">
            <text:p text:style-name="P346">Dispensa</text:p>
          </table:table-cell>
          <table:table-cell table:style-name="TableCell347">
            <text:p text:style-name="P348"><text:a xlink:href="https://www.recife.pe.leg.br/portal-da-transparencia/licitacoes-e-contratos/editais/2019/dispensa-de-licitacao/grafica-angelim-2/dispensa" office:target-frame-name="_top" xlink:show="replace"><text:span text:style-name="T349">Confecção de diplomas</text:span></text:a></text:p>
          </table:table-cell>
          <table:table-cell table:style-name="TableCell350">
            <text:p text:style-name="P351">Edvaldo Vieira da Silva ME - Gráfica Angelim</text:p>
          </table:table-cell>
        </table:table-row>
        <table:table-row table:style-name="TableRow352">
          <table:table-cell table:style-name="TableCell353">
            <text:p text:style-name="P354"><text:a xlink:href="https://www.recife.pe.leg.br/portal-da-transparencia/licitacoes-e-contratos/editais/2019/dispensa-de-licitacao/lider-saude-ambiental/dispensa" office:target-frame-name="_top" xlink:show="replace"><text:span text:style-name="T355">63/2019</text:span></text:a></text:p>
          </table:table-cell>
          <table:table-cell table:style-name="TableCell356">
            <text:p text:style-name="P357">Dispensa</text:p>
          </table:table-cell>
          <table:table-cell table:style-name="TableCell358">
            <text:p text:style-name="P359"><text:a xlink:href="https://www.recife.pe.leg.br/portal-da-transparencia/licitacoes-e-contratos/editais/2019/dispensa-de-licitacao/lider-saude-ambiental/dispensa" office:target-frame-name="_top" xlink:show="replace"><text:span text:style-name="T360">Serviços de limpeza e manutenção de Caixas d'água e cisternas</text:span></text:a></text:p>
          </table:table-cell>
          <table:table-cell table:style-name="TableCell361">
            <text:p text:style-name="P362">Líder Saúde Ambiental Ltda - ME</text:p>
          </table:table-cell>
        </table:table-row>
        <table:table-row table:style-name="TableRow363">
          <table:table-cell table:style-name="TableCell364">
            <text:p text:style-name="P365"><text:a xlink:href="https://www.recife.pe.leg.br/portal-da-transparencia/licitacoes-e-contratos/editais/2019/dispensa-de-licitacao/ferreira-costa/dispensa" office:target-frame-name="_top" xlink:show="replace"><text:span text:style-name="T366">70/2019</text:span></text:a></text:p>
          </table:table-cell>
          <table:table-cell table:style-name="TableCell367">
            <text:p text:style-name="P368">Dispensa</text:p>
          </table:table-cell>
          <table:table-cell table:style-name="TableCell369">
            <text:p text:style-name="P370"><text:a xlink:href="https://www.recife.pe.leg.br/portal-da-transparencia/licitacoes-e-contratos/editais/2019/dispensa-de-licitacao/ferreira-costa/dispensa" office:target-frame-name="_top" xlink:show="replace"><text:span text:style-name="T371">Aquisição de ferramentas</text:span></text:a></text:p>
          </table:table-cell>
          <table:table-cell table:style-name="TableCell372">
            <text:p text:style-name="P373">Ferreira Costa &amp; CIA LTDA</text:p>
          </table:table-cell>
        </table:table-row>
        <table:table-row table:style-name="TableRow374">
          <table:table-cell table:style-name="TableCell375">
            <text:p text:style-name="P376"><text:a xlink:href="https://www.recife.pe.leg.br/portal-da-transparencia/licitacoes-e-contratos/editais/2019/pregao-eletronico/nordescon-comercio-e-servicos-de-tecnologia-gestao-empresarial-ltda/modelo-para-pregao-eletronico" office:target-frame-name="_top" xlink:show="replace"><text:span text:style-name="T377">72/2019</text:span></text:a></text:p>
          </table:table-cell>
          <table:table-cell table:style-name="TableCell378">
            <text:p text:style-name="P379">Pregão Eletrônico</text:p>
          </table:table-cell>
          <table:table-cell table:style-name="TableCell380">
            <text:p text:style-name="P381"><text:a xlink:href="https://www.recife.pe.leg.br/portal-da-transparencia/licitacoes-e-contratos/editais/2019/pregao-eletronico/nordescon-comercio-e-servicos-de-tecnologia-gestao-empresarial-ltda/modelo-para-pregao-eletronico" office:target-frame-name="_top" xlink:show="replace"><text:span text:style-name="T382">Aquisição de móveis</text:span></text:a></text:p>
          </table:table-cell>
          <table:table-cell table:style-name="TableCell383">
            <text:p text:style-name="P384">NORDESCON - Comércio e Serviços de Tecnologia &amp; Gestão Empresarial Ltda</text:p>
          </table:table-cell>
        </table:table-row>
        <table:table-row table:style-name="TableRow385">
          <table:table-cell table:style-name="TableCell386">
            <text:p text:style-name="P387"><text:a xlink:href="https://www.recife.pe.leg.br/portal-da-transparencia/licitacoes-e-contratos/editais/2019/pregao-eletronico/comercial-borba-lima-2/modelo-para-pregao-eletronico" office:target-frame-name="_top" xlink:show="replace"><text:span text:style-name="T388">73/2019</text:span></text:a></text:p>
          </table:table-cell>
          <table:table-cell table:style-name="TableCell389">
            <text:p text:style-name="P390">Pregão Eletrônico</text:p>
          </table:table-cell>
          <table:table-cell table:style-name="TableCell391">
            <text:p text:style-name="P392"><text:a xlink:href="https://www.recife.pe.leg.br/portal-da-transparencia/licitacoes-e-contratos/editais/2019/pregao-eletronico/comercial-borba-lima-2/modelo-para-pregao-eletronico" office:target-frame-name="_top" xlink:show="replace"><text:span text:style-name="T393">Aquisição de equipamentos eletro-eletrônicos</text:span></text:a></text:p>
          </table:table-cell>
          <table:table-cell table:style-name="TableCell394">
            <text:p text:style-name="P395">Comercial Borba Lima Eireli - EPP</text:p>
          </table:table-cell>
        </table:table-row>
        <table:table-row table:style-name="TableRow396">
          <table:table-cell table:style-name="TableCell397">
            <text:p text:style-name="P398"><text:a xlink:href="https://www.recife.pe.leg.br/portal-da-transparencia/licitacoes-e-contratos/editais/2019/dispensa-de-licitacao/medical-mercantil-de-aparelhagem-medica-ltda/dispensa" office:target-frame-name="_top" xlink:show="replace"><text:span text:style-name="T399">74/2019</text:span></text:a></text:p>
          </table:table-cell>
          <table:table-cell table:style-name="TableCell400">
            <text:p text:style-name="P401">Dispensa</text:p>
          </table:table-cell>
          <table:table-cell table:style-name="TableCell402">
            <text:p text:style-name="P403"><text:a xlink:href="https://www.recife.pe.leg.br/portal-da-transparencia/licitacoes-e-contratos/editais/2019/dispensa-de-licitacao/medical-mercantil-de-aparelhagem-medica-ltda/dispensa" office:target-frame-name="_top" xlink:show="replace"><text:span text:style-name="T404">Aquisição de equipamentos hospitalares</text:span></text:a></text:p>
          </table:table-cell>
          <table:table-cell table:style-name="TableCell405">
            <text:p text:style-name="P406">Medical Mercantil de Aparelhagem Médica Ltda</text:p>
          </table:table-cell>
        </table:table-row>
        <table:table-row table:style-name="TableRow407">
          <table:table-cell table:style-name="TableCell408">
            <text:p text:style-name="P409"><text:a xlink:href="https://www.recife.pe.leg.br/portal-da-transparencia/licitacoes-e-contratos/editais/2019/dispensa-de-licitacao/elienai-damasceno-bandeira-do-nascimento/dispensa" office:target-frame-name="_top" xlink:show="replace"><text:span text:style-name="T410">76/2019</text:span></text:a></text:p>
          </table:table-cell>
          <table:table-cell table:style-name="TableCell411">
            <text:p text:style-name="P412">Dispensa</text:p>
          </table:table-cell>
          <table:table-cell table:style-name="TableCell413">
            <text:p text:style-name="P414"><text:a xlink:href="https://www.recife.pe.leg.br/portal-da-transparencia/licitacoes-e-contratos/editais/2019/dispensa-de-licitacao/elienai-damasceno-bandeira-do-nascimento/dispensa" office:target-frame-name="_top" xlink:show="replace"><text:span text:style-name="T415">Confecção de tapetes personalizados</text:span></text:a></text:p>
          </table:table-cell>
          <table:table-cell table:style-name="TableCell416">
            <text:p text:style-name="P417">Elienai Damasceno Bandeira do Nascimento</text:p>
          </table:table-cell>
        </table:table-row>
        <table:table-row table:style-name="TableRow418">
          <table:table-cell table:style-name="TableCell419">
            <text:p text:style-name="P420">81/2019</text:p>
          </table:table-cell>
          <table:table-cell table:style-name="TableCell421">
            <text:p text:style-name="P422">Pregão Presencial</text:p>
          </table:table-cell>
          <table:table-cell table:style-name="TableCell423">
            <text:p text:style-name="P424">Fornecimento de Auxílio Alimentação/Refeição Eletrônico</text:p>
          </table:table-cell>
          <table:table-cell table:style-name="TableCell425">
            <text:p text:style-name="P426">Em Andamento</text:p>
          </table:table-cell>
        </table:table-row>
        <table:table-row table:style-name="TableRow427">
          <table:table-cell table:style-name="TableCell428">
            <text:p text:style-name="P429"><text:a xlink:href="https://www.recife.pe.leg.br/portal-da-transparencia/licitacoes-e-contratos/editais/2019/dispensa-de-licitacao/mapros-ltda/dispensa" office:target-frame-name="_top" xlink:show="replace"><text:span text:style-name="T430">83/2019</text:span></text:a></text:p>
          </table:table-cell>
          <table:table-cell table:style-name="TableCell431">
            <text:p text:style-name="P432">Dispensa</text:p>
          </table:table-cell>
          <table:table-cell table:style-name="TableCell433">
            <text:p text:style-name="P434"><text:a xlink:href="https://www.recife.pe.leg.br/portal-da-transparencia/licitacoes-e-contratos/editais/2019/dispensa-de-licitacao/mapros-ltda/dispensa" office:target-frame-name="_top" xlink:show="replace"><text:span text:style-name="T435">Conserto de Nobreak</text:span></text:a></text:p>
          </table:table-cell>
          <table:table-cell table:style-name="TableCell436">
            <text:p text:style-name="P437">MAPROS Ltda</text:p>
          </table:table-cell>
        </table:table-row>
        <table:table-row table:style-name="TableRow438">
          <table:table-cell table:style-name="TableCell439">
            <text:p text:style-name="P440"><text:a xlink:href="https://www.recife.pe.leg.br/portal-da-transparencia/licitacoes-e-contratos/editais/2019/dispensa-de-licitacao/camilo-barbosa-neto/dispensa" office:target-frame-name="_top" xlink:show="replace"><text:span text:style-name="T441">84/2019</text:span></text:a></text:p>
          </table:table-cell>
          <table:table-cell table:style-name="TableCell442">
            <text:p text:style-name="P443">Dispensa</text:p>
          </table:table-cell>
          <table:table-cell table:style-name="TableCell444">
            <text:p text:style-name="P445"><text:a xlink:href="https://www.recife.pe.leg.br/portal-da-transparencia/licitacoes-e-contratos/editais/2019/dispensa-de-licitacao/camilo-barbosa-neto/dispensa" office:target-frame-name="_top" xlink:show="replace"><text:span text:style-name="T446">Confecção de adesivos para as portas de vidro do prédio Sede</text:span></text:a></text:p>
          </table:table-cell>
          <table:table-cell table:style-name="TableCell447">
            <text:p text:style-name="P448">Camilo Barbosa Neto</text:p>
          </table:table-cell>
        </table:table-row>
        <table:table-row table:style-name="TableRow449">
          <table:table-cell table:style-name="TableCell450">
            <text:p text:style-name="P451"><text:a xlink:href="https://www.recife.pe.leg.br/portal-da-transparencia/licitacoes-e-contratos/editais/2019/dispensa-de-licitacao/leonardo-rafael-de-jesus-ferreira/dispensa" office:target-frame-name="_top" xlink:show="replace"><text:span text:style-name="T452">85/2019</text:span></text:a></text:p>
          </table:table-cell>
          <table:table-cell table:style-name="TableCell453">
            <text:p text:style-name="P454">Dispensa</text:p>
          </table:table-cell>
          <table:table-cell table:style-name="TableCell455">
            <text:p text:style-name="P456"><text:a xlink:href="https://www.recife.pe.leg.br/portal-da-transparencia/licitacoes-e-contratos/editais/2019/dispensa-de-licitacao/leonardo-rafael-de-jesus-ferreira/dispensa" office:target-frame-name="_top" xlink:show="replace"><text:span text:style-name="T457">Desobstrução de rede de esgoto</text:span></text:a></text:p>
          </table:table-cell>
          <table:table-cell table:style-name="TableCell458">
            <text:p text:style-name="P459">Leonardo Rafael de Jesus Ferreira</text:p>
          </table:table-cell>
        </table:table-row>
        <table:table-row table:style-name="TableRow460">
          <table:table-cell table:style-name="TableCell461">
            <text:p text:style-name="P462"><text:a xlink:href="https://www.recife.pe.leg.br/portal-da-transparencia/licitacoes-e-contratos/editais/2019/dispensa-de-licitacao/sotefys-servicos-ltda/dispensa" office:target-frame-name="_top" xlink:show="replace"><text:span text:style-name="T463">86/2019</text:span></text:a></text:p>
          </table:table-cell>
          <table:table-cell table:style-name="TableCell464">
            <text:p text:style-name="P465">Dispensa</text:p>
          </table:table-cell>
          <table:table-cell table:style-name="TableCell466">
            <text:p text:style-name="P467"><text:a xlink:href="https://www.recife.pe.leg.br/portal-da-transparencia/licitacoes-e-contratos/editais/2019/dispensa-de-licitacao/sotefys-servicos-ltda/dispensa" office:target-frame-name="_top" xlink:show="replace"><text:span text:style-name="T468">Locação de estruturas para eventos diversos</text:span></text:a></text:p>
          </table:table-cell>
          <table:table-cell table:style-name="TableCell469">
            <text:p text:style-name="P470">Sotefys Serviços Ltda - ME</text:p>
          </table:table-cell>
        </table:table-row>
        <table:table-row table:style-name="TableRow471">
          <table:table-cell table:style-name="TableCell472">
            <text:p text:style-name="P473">88/2019</text:p>
          </table:table-cell>
          <table:table-cell table:style-name="TableCell474">
            <text:p text:style-name="P475">Dispensa</text:p>
          </table:table-cell>
          <table:table-cell table:style-name="TableCell476">
            <text:p text:style-name="P477">Avaliação de veículos de propriedade da Câmara Municipal do Recife</text:p>
          </table:table-cell>
          <table:table-cell table:style-name="TableCell478">
            <text:p text:style-name="P479">Processo suspenso por decisão administrativa.</text:p>
          </table:table-cell>
        </table:table-row>
        <table:table-row table:style-name="TableRow480">
          <table:table-cell table:style-name="TableCell481">
            <text:p text:style-name="P482"><text:a xlink:href="https://www.recife.pe.leg.br/portal-da-transparencia/licitacoes-e-contratos/editais/2019/dispensa-de-licitacao/estacao-floral-boutique-de-flores/dispensa" office:target-frame-name="_top" xlink:show="replace"><text:span text:style-name="T483">91/2019</text:span></text:a></text:p>
          </table:table-cell>
          <table:table-cell table:style-name="TableCell484">
            <text:p text:style-name="P485">Dispensa</text:p>
          </table:table-cell>
          <table:table-cell table:style-name="TableCell486">
            <text:p text:style-name="P487"><text:a xlink:href="https://www.recife.pe.leg.br/portal-da-transparencia/licitacoes-e-contratos/editais/2019/dispensa-de-licitacao/estacao-floral-boutique-de-flores/dispensa" office:target-frame-name="_top" xlink:show="replace"><text:span text:style-name="T488">Arranjos Florais</text:span></text:a></text:p>
          </table:table-cell>
          <table:table-cell table:style-name="TableCell489">
            <text:p text:style-name="P490">Laura Ventura Tonini (Estação Floral - Boutique de Flores)</text:p>
          </table:table-cell>
        </table:table-row>
        <table:table-row table:style-name="TableRow491">
          <table:table-cell table:style-name="TableCell492">
            <text:p text:style-name="P493"><text:a xlink:href="https://www.recife.pe.leg.br/portal-da-transparencia/licitacoes-e-contratos/editais/2019/dispensa-de-licitacao/farruska-comercio-de-roupas-eireli/farruska-comercio-de-roupas-eireli" office:target-frame-name="_self" xlink:show="replace"><text:span text:style-name="T494">92/2019</text:span></text:a></text:p>
          </table:table-cell>
          <table:table-cell table:style-name="TableCell495">
            <text:p text:style-name="P496">Dispensa</text:p>
          </table:table-cell>
          <table:table-cell table:style-name="TableCell497">
            <text:p text:style-name="P498"><text:a xlink:href="https://www.recife.pe.leg.br/portal-da-transparencia/licitacoes-e-contratos/editais/2019/dispensa-de-licitacao/farruska-comercio-de-roupas-eireli/farruska-comercio-de-roupas-eireli" office:target-frame-name="_self" xlink:show="replace"><text:span text:style-name="T499">Aquisição de Fardamento</text:span></text:a></text:p>
          </table:table-cell>
          <table:table-cell table:style-name="TableCell500">
            <text:p text:style-name="P501">Farruska Comércio de Roupas Ltda ME</text:p>
          </table:table-cell>
        </table:table-row>
        <table:table-row table:style-name="TableRow502">
          <table:table-cell table:style-name="TableCell503">
            <text:p text:style-name="P504"><text:a xlink:href="https://www.recife.pe.leg.br/portal-da-transparencia/licitacoes-e-contratos/editais/2019/dispensa-de-licitacao/copy39_of_modelo-de-dispensa/dispensa" office:target-frame-name="_top" xlink:show="replace"><text:span text:style-name="T505">93/2019</text:span></text:a></text:p>
          </table:table-cell>
          <table:table-cell table:style-name="TableCell506">
            <text:p text:style-name="P507">Dispensa</text:p>
          </table:table-cell>
          <table:table-cell table:style-name="TableCell508">
            <text:p text:style-name="P509"><text:a xlink:href="https://www.recife.pe.leg.br/portal-da-transparencia/licitacoes-e-contratos/editais/2019/dispensa-de-licitacao/copy39_of_modelo-de-dispensa/dispensa" office:target-frame-name="_top" xlink:show="replace"><text:span text:style-name="T510">Aquisição de lentes fotográficas</text:span></text:a></text:p>
          </table:table-cell>
          <table:table-cell table:style-name="TableCell511">
            <text:p text:style-name="P512">Canon do Brasil Indústria e Comércio Ltda</text:p>
          </table:table-cell>
        </table:table-row>
        <table:table-row table:style-name="TableRow513">
          <table:table-cell table:style-name="TableCell514">
            <text:p text:style-name="P515"><text:a xlink:href="https://www.recife.pe.leg.br/portal-da-transparencia/licitacoes-e-contratos/editais/2019/dispensa-de-licitacao/samclean-comercio-e-servicos-de-produtos-para-higienizacao/dispensa" office:target-frame-name="_top" xlink:show="replace"><text:span text:style-name="T516">96/2019</text:span></text:a></text:p>
          </table:table-cell>
          <table:table-cell table:style-name="TableCell517">
            <text:p text:style-name="P518">Dispensa</text:p>
          </table:table-cell>
          <table:table-cell table:style-name="TableCell519">
            <text:p text:style-name="P520"><text:a xlink:href="https://www.recife.pe.leg.br/portal-da-transparencia/licitacoes-e-contratos/editais/2019/dispensa-de-licitacao/samclean-comercio-e-servicos-de-produtos-para-higienizacao/dispensa" office:target-frame-name="_top" xlink:show="replace"><text:span text:style-name="T521">Aquisição de papel higiênico interfolhado</text:span></text:a></text:p>
          </table:table-cell>
          <table:table-cell table:style-name="TableCell522">
            <text:p text:style-name="P523">Samclean Comércio e Serviços de Produtos para Higienização</text:p>
          </table:table-cell>
        </table:table-row>
        <table:table-row table:style-name="TableRow524">
          <table:table-cell table:style-name="TableCell525">
            <text:p text:style-name="P526"><text:a xlink:href="https://www.recife.pe.leg.br/portal-da-transparencia/licitacoes-e-contratos/editais/2019/pregao-presencial/nordescon-real-mix/modelo-para-pregao-presencial" office:target-frame-name="_self" xlink:show="replace"><text:span text:style-name="T527">97/2019</text:span></text:a></text:p>
          </table:table-cell>
          <table:table-cell table:style-name="TableCell528">
            <text:p text:style-name="P529">Pregão Presencial</text:p>
          </table:table-cell>
          <table:table-cell table:style-name="TableCell530">
            <text:p text:style-name="P531"><text:a xlink:href="https://www.recife.pe.leg.br/portal-da-transparencia/licitacoes-e-contratos/editais/2019/pregao-presencial/nordescon-real-mix/modelo-para-pregao-presencial" office:target-frame-name="_self" xlink:show="replace"><text:span text:style-name="T532">Aquisição de Água mineral, Café e Açúcar</text:span></text:a></text:p>
          </table:table-cell>
          <table:table-cell table:style-name="TableCell533">
            <text:p text:style-name="P534">Nordescon - Comércio e Serviços de Tecnologia &amp; Gestão Empresarial Ltda /</text:p>
            <text:p text:style-name="P535">Real Mix Comércio Varejista Ltda</text:p>
          </table:table-cell>
        </table:table-row>
        <table:table-row table:style-name="TableRow536">
          <table:table-cell table:style-name="TableCell537">
            <text:p text:style-name="P538"><text:a xlink:href="https://www.recife.pe.leg.br/portal-da-transparencia/licitacoes-e-contratos/editais/2019/dispensa-de-licitacao/micro-office-informatica/dispensa" office:target-frame-name="_top" xlink:show="replace"><text:span text:style-name="T539">98/2019</text:span></text:a></text:p>
          </table:table-cell>
          <table:table-cell table:style-name="TableCell540">
            <text:p text:style-name="P541">Dispensa</text:p>
          </table:table-cell>
          <table:table-cell table:style-name="TableCell542">
            <text:p text:style-name="P543"><text:a xlink:href="https://www.recife.pe.leg.br/portal-da-transparencia/licitacoes-e-contratos/editais/2019/dispensa-de-licitacao/micro-office-informatica/dispensa" office:target-frame-name="_top" xlink:show="replace"><text:span text:style-name="T544">Aquisição de HDs externos</text:span></text:a></text:p>
          </table:table-cell>
          <table:table-cell table:style-name="TableCell545">
            <text:p text:style-name="P546">Micro Office Informática Ltda</text:p>
          </table:table-cell>
        </table:table-row>
        <table:table-row table:style-name="TableRow547">
          <table:table-cell table:style-name="TableCell548">
            <text:p text:style-name="P549">99/2019</text:p>
          </table:table-cell>
          <table:table-cell table:style-name="TableCell550">
            <text:p text:style-name="P551">Dispensa</text:p>
          </table:table-cell>
          <table:table-cell table:style-name="TableCell552">
            <text:p text:style-name="P553">Aquisição de Cadeiras e Mesas em PVC</text:p>
          </table:table-cell>
          <table:table-cell table:style-name="TableCell554">
            <text:p text:style-name="P555">Comercial Canal Ltda</text:p>
          </table:table-cell>
        </table:table-row>
        <table:table-row table:style-name="TableRow556">
          <table:table-cell table:style-name="TableCell557">
            <text:p text:style-name="P558"><text:a xlink:href="https://www.recife.pe.leg.br/portal-da-transparencia/licitacoes-e-contratos/editais/2019/dispensa-de-licitacao/grafica-angelim-3/dispensa" office:target-frame-name="_top" xlink:show="replace"><text:span text:style-name="T559">100/2019</text:span></text:a></text:p>
          </table:table-cell>
          <table:table-cell table:style-name="TableCell560">
            <text:p text:style-name="P561">Dispensa</text:p>
          </table:table-cell>
          <table:table-cell table:style-name="TableCell562">
            <text:p text:style-name="P563"><text:a xlink:href="https://www.recife.pe.leg.br/portal-da-transparencia/licitacoes-e-contratos/editais/2019/dispensa-de-licitacao/grafica-angelim-3/dispensa" office:target-frame-name="_top" xlink:show="replace"><text:span text:style-name="T564">Confecção de diplomas do Prêmio Professor Fernando Figueira</text:span></text:a></text:p>
          </table:table-cell>
          <table:table-cell table:style-name="TableCell565">
            <text:p text:style-name="P566">Edvaldo Vieira da Silva ME - Gráfica Angelim</text:p>
          </table:table-cell>
        </table:table-row>
        <table:table-row table:style-name="TableRow567">
          <table:table-cell table:style-name="TableCell568">
            <text:p text:style-name="P569"><text:a xlink:href="https://www.recife.pe.leg.br/portal-da-transparencia/licitacoes-e-contratos/editais/2019/pregao-eletronico/processo-101-2019/processo-101-2019" office:target-frame-name="_self" xlink:show="replace"><text:span text:style-name="T570">101/2019</text:span></text:a></text:p>
          </table:table-cell>
          <table:table-cell table:style-name="TableCell571">
            <text:p text:style-name="P572">Pregão Eletrônico</text:p>
          </table:table-cell>
          <table:table-cell table:style-name="TableCell573">
            <text:p text:style-name="P574"><text:a xlink:href="https://www.recife.pe.leg.br/portal-da-transparencia/licitacoes-e-contratos/editais/2019/pregao-eletronico/processo-101-2019/processo-101-2019" office:target-frame-name="_self" xlink:show="replace"><text:span text:style-name="T575">Sistema para Ouvidora e Acesso à informação</text:span></text:a></text:p>
          </table:table-cell>
          <table:table-cell table:style-name="TableCell576">
            <text:p text:style-name="P577">PROCESSO REVOGADO</text:p>
          </table:table-cell>
        </table:table-row>
        <table:table-row table:style-name="TableRow578">
          <table:table-cell table:style-name="TableCell579">
            <text:p text:style-name="P580"><text:a xlink:href="https://www.recife.pe.leg.br/portal-da-transparencia/licitacoes-e-contratos/editais/2019/dispensa-de-licitacao/mosh/dispensa" office:target-frame-name="_top" xlink:show="replace"><text:span text:style-name="T581">102/2019</text:span></text:a></text:p>
          </table:table-cell>
          <table:table-cell table:style-name="TableCell582">
            <text:p text:style-name="P583">Dispensa</text:p>
          </table:table-cell>
          <table:table-cell table:style-name="TableCell584">
            <text:p text:style-name="P585"><text:a xlink:href="https://www.recife.pe.leg.br/portal-da-transparencia/licitacoes-e-contratos/editais/2019/dispensa-de-licitacao/mosh/dispensa" office:target-frame-name="_top" xlink:show="replace"><text:span text:style-name="T586">Treinamento sobre produção de conteúdo para mídias sociais de órgãos públicos</text:span></text:a></text:p>
          </table:table-cell>
          <table:table-cell table:style-name="TableCell587">
            <text:p text:style-name="P588">MOSH Comunicação e Tecnologia Ltda</text:p>
          </table:table-cell>
        </table:table-row>
        <table:table-row table:style-name="TableRow589">
          <table:table-cell table:style-name="TableCell590">
            <text:p text:style-name="P591"><text:a xlink:href="https://www.recife.pe.leg.br/portal-da-transparencia/licitacoes-e-contratos/editais/2019/convite/fokus-construcao/copy_of_modelo-para-convite" office:target-frame-name="_self" xlink:show="replace"><text:span text:style-name="T592">102/2019</text:span></text:a></text:p>
          </table:table-cell>
          <table:table-cell table:style-name="TableCell593">
            <text:p text:style-name="P594">Convite</text:p>
          </table:table-cell>
          <table:table-cell table:style-name="TableCell595">
            <text:p text:style-name="P596"><text:a xlink:href="https://www.recife.pe.leg.br/portal-da-transparencia/licitacoes-e-contratos/editais/2019/convite/fokus-construcao/copy_of_modelo-para-convite" office:target-frame-name="_self" xlink:show="replace"><text:span text:style-name="T597">Pintura e recuperação de áreas danificadas por infiltração</text:span></text:a></text:p>
          </table:table-cell>
          <table:table-cell table:style-name="TableCell598">
            <text:p text:style-name="P599">Fokus Construção e Incorporação Eireli</text:p>
          </table:table-cell>
        </table:table-row>
        <table:table-row table:style-name="TableRow600">
          <table:table-cell table:style-name="TableCell601">
            <text:p text:style-name="P602"><text:a xlink:href="https://www.recife.pe.leg.br/portal-da-transparencia/licitacoes-e-contratos/editais/2019/dispensa-de-licitacao/edge-02/dispensa" office:target-frame-name="_top" xlink:show="replace"><text:span text:style-name="T603">103/2019</text:span></text:a></text:p>
          </table:table-cell>
          <table:table-cell table:style-name="TableCell604">
            <text:p text:style-name="P605">Dispensa</text:p>
          </table:table-cell>
          <table:table-cell table:style-name="TableCell606">
            <text:p text:style-name="P607"><text:a xlink:href="https://www.recife.pe.leg.br/portal-da-transparencia/licitacoes-e-contratos/editais/2019/dispensa-de-licitacao/edge-02/dispensa" office:target-frame-name="_top" xlink:show="replace"><text:span text:style-name="T608">Aquisição de Livro "Sociedade Pernambucana 2020"</text:span></text:a></text:p>
          </table:table-cell>
          <table:table-cell table:style-name="TableCell609">
            <text:p text:style-name="P610">EDGE Editora de Guias Especiais</text:p>
          </table:table-cell>
        </table:table-row>
        <table:table-row table:style-name="TableRow611">
          <table:table-cell table:style-name="TableCell612">
            <text:p text:style-name="P613"><text:a xlink:href="https://www.recife.pe.leg.br/portal-da-transparencia/licitacoes-e-contratos/editais/2019/pregao-presencial/DSA-Consultoria-Ltda/DSA-Consultoria-Ltda" office:target-frame-name="_self" xlink:show="replace"><text:span text:style-name="T614">106/2019</text:span></text:a></text:p>
          </table:table-cell>
          <table:table-cell table:style-name="TableCell615">
            <text:p text:style-name="P616">Pregão Presencial</text:p>
          </table:table-cell>
          <table:table-cell table:style-name="TableCell617">
            <text:p text:style-name="P618"><text:a xlink:href="https://www.recife.pe.leg.br/portal-da-transparencia/licitacoes-e-contratos/editais/2019/pregao-presencial/DSA-Consultoria-Ltda/DSA-Consultoria-Ltda" office:target-frame-name="_self" xlink:show="replace"><text:span text:style-name="T619">Publicação de Avisos e Notas oficiais</text:span></text:a></text:p>
          </table:table-cell>
          <table:table-cell table:style-name="TableCell620">
            <text:p text:style-name="P621">DSA Consultoria Ltda</text:p>
          </table:table-cell>
        </table:table-row>
        <table:table-row table:style-name="TableRow622">
          <table:table-cell table:style-name="TableCell623">
            <text:p text:style-name="P624"><text:a xlink:href="https://www.recife.pe.leg.br/portal-da-transparencia/licitacoes-e-contratos/editais/2019/dispensa-de-licitacao/visaonet-seguranca-eletronica/VISAONET%20Seguranca%20Eletronica" office:target-frame-name="_self" xlink:show="replace"><text:span text:style-name="T625">109/2019</text:span></text:a></text:p>
          </table:table-cell>
          <table:table-cell table:style-name="TableCell626">
            <text:p text:style-name="P627">Dispensa</text:p>
          </table:table-cell>
          <table:table-cell table:style-name="TableCell628">
            <text:p text:style-name="P629"><text:a xlink:href="https://www.recife.pe.leg.br/portal-da-transparencia/licitacoes-e-contratos/editais/2019/dispensa-de-licitacao/visaonet-seguranca-eletronica/VISAONET%20Seguranca%20Eletronica" office:target-frame-name="_self" xlink:show="replace"><text:span text:style-name="T630">Aquisição de controle de acesso e vídeo-porteiro para o gabinete especial</text:span></text:a></text:p>
          </table:table-cell>
          <table:table-cell table:style-name="TableCell631">
            <text:p text:style-name="P632">VISÃONET Segurança Eletrônica Eireli</text:p>
          </table:table-cell>
        </table:table-row>
        <table:table-row table:style-name="TableRow633">
          <table:table-cell table:style-name="TableCell634">
            <text:p text:style-name="P635"><text:a xlink:href="https://www.recife.pe.leg.br/portal-da-transparencia/licitacoes-e-contratos/editais/2019/pregao-presencial/Nassau-Viagens-e-Turismo/modelo-para-pregao-presencial" office:target-frame-name="_self" xlink:show="replace"><text:span text:style-name="T636">114/2019</text:span></text:a></text:p>
          </table:table-cell>
          <table:table-cell table:style-name="TableCell637">
            <text:p text:style-name="P638">Pregão<text:s/><text:soft-page-break/>Presencial</text:p>
          </table:table-cell>
          <table:table-cell table:style-name="TableCell639">
            <text:p text:style-name="P640"><text:a xlink:href="https://www.recife.pe.leg.br/portal-da-transparencia/licitacoes-e-contratos/editais/2019/pregao-presencial/Nassau-Viagens-e-Turismo/modelo-para-pregao-presencial" office:target-frame-name="_self" xlink:show="replace"><text:span text:style-name="T641">Contratação de empresa para prestação<text:s/></text:span><text:soft-page-break/><text:span text:style-name="T642">do serviço de agenciamento de passagens aéreas nacionais e internacionais</text:span></text:a></text:p>
          </table:table-cell>
          <table:table-cell table:style-name="TableCell643">
            <text:p text:style-name="P644">Nassau Viagens e Turismo<text:s/><text:soft-page-break/>Ltda - EPP</text:p>
          </table:table-cell>
        </table:table-row>
        <table:table-row table:style-name="TableRow645">
          <table:table-cell table:style-name="TableCell646">
            <text:p text:style-name="P647"><text:a xlink:href="https://www.recife.pe.leg.br/portal-da-transparencia/licitacoes-e-contratos/editais/2019/pregao-eletronico/openlegis-informatica-ltda/openlegis" office:target-frame-name="_self" xlink:show="replace"><text:span text:style-name="T648">115/2019</text:span></text:a></text:p>
          </table:table-cell>
          <table:table-cell table:style-name="TableCell649">
            <text:p text:style-name="P650">Pregão Eletrônico</text:p>
          </table:table-cell>
          <table:table-cell table:style-name="TableCell651">
            <text:p text:style-name="P652"><text:a xlink:href="https://www.recife.pe.leg.br/portal-da-transparencia/licitacoes-e-contratos/editais/2019/pregao-eletronico/openlegis-informatica-ltda/openlegis" office:target-frame-name="_self" xlink:show="replace"><text:span text:style-name="T653">Manutenção TV e Rádio Web</text:span></text:a></text:p>
          </table:table-cell>
          <table:table-cell table:style-name="TableCell654">
            <text:p text:style-name="P655">OpenLegis Consultoria e Informática Ltda</text:p>
          </table:table-cell>
        </table:table-row>
        <table:table-row table:style-name="TableRow656">
          <table:table-cell table:style-name="TableCell657">
            <text:p text:style-name="P658"><text:a xlink:href="https://www.recife.pe.leg.br/portal-da-transparencia/licitacoes-e-contratos/editais/2019/pregao-eletronico/grafica-e-editora-canaa-2/grafica-e-editora-canaa" office:target-frame-name="_self" xlink:show="replace"><text:span text:style-name="T659">119/2019</text:span></text:a></text:p>
          </table:table-cell>
          <table:table-cell table:style-name="TableCell660">
            <text:p text:style-name="P661">Pregão Eletrônico</text:p>
          </table:table-cell>
          <table:table-cell table:style-name="TableCell662">
            <text:p text:style-name="P663"><text:a xlink:href="https://www.recife.pe.leg.br/portal-da-transparencia/licitacoes-e-contratos/editais/2019/pregao-eletronico/grafica-e-editora-canaa-2/grafica-e-editora-canaa" office:target-frame-name="_self" xlink:show="replace"><text:span text:style-name="T664">Aquisição de Kits executivos</text:span></text:a></text:p>
          </table:table-cell>
          <table:table-cell table:style-name="TableCell665">
            <text:p text:style-name="P666">Gráfica e Editora Canaã Ltda</text:p>
          </table:table-cell>
        </table:table-row>
        <table:table-row table:style-name="TableRow667">
          <table:table-cell table:style-name="TableCell668">
            <text:p text:style-name="P669"><text:a xlink:href="https://www.recife.pe.leg.br/portal-da-transparencia/licitacoes-e-contratos/editais/2019/dispensa-de-licitacao/a.c.net/a.c.net" office:target-frame-name="_self" xlink:show="replace"><text:span text:style-name="T670">120/2019</text:span></text:a></text:p>
          </table:table-cell>
          <table:table-cell table:style-name="TableCell671">
            <text:p text:style-name="P672">Dispensa</text:p>
          </table:table-cell>
          <table:table-cell table:style-name="TableCell673">
            <text:p text:style-name="P674"><text:a xlink:href="https://www.recife.pe.leg.br/portal-da-transparencia/licitacoes-e-contratos/editais/2019/dispensa-de-licitacao/a.c.net/a.c.net" office:target-frame-name="_self" xlink:show="replace"><text:span text:style-name="T675">Serviços de adequação do portal institucional</text:span></text:a></text:p>
          </table:table-cell>
          <table:table-cell table:style-name="TableCell676">
            <text:p text:style-name="P677">A.C.NET - Soluções em TI Ltda</text:p>
          </table:table-cell>
        </table:table-row>
        <table:table-row table:style-name="TableRow678">
          <table:table-cell table:style-name="TableCell679">
            <text:p text:style-name="P680">123/2019</text:p>
          </table:table-cell>
          <table:table-cell table:style-name="TableCell681">
            <text:p text:style-name="P682">Dispensa</text:p>
          </table:table-cell>
          <table:table-cell table:style-name="TableCell683">
            <text:p text:style-name="P684">Manutenção de arquivos deslizantes</text:p>
          </table:table-cell>
          <table:table-cell table:style-name="TableCell685">
            <text:p text:style-name="P686">A L Melo da Silva Eireli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color="#00000A" fo:font-size="11pt" style:font-size-asian="11pt" fo:hyphenate="false"/>
    </style:style>
    <style:style style:name="Fonteparág.padrão" style:display-name="Fonte parág. padrão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internal-link" style:display-name="internal-link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937in"/>
      </style:footer-style>
    </style:page-layout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4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Cabeçalho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9"><draw:frame draw:style-name="a0" draw:name="Imagem 1" text:anchor-type="as-char" svg:x="0in" svg:y="0in" svg:width="0.9375in" svg:height="0.58333in" style:rel-width="scale" style:rel-height="scale"><draw:image xlink:href="media/image1.png" xlink:type="simple" xlink:show="embed" xlink:actuate="onLoad"/><svg:title/><svg:desc>https://lh4.googleusercontent.com/_6UAEkHU8CaKSqe7CsIUSwJ3pn33VIKIFvGtmBht38AHToGsNTkKWigKrbLFX5CyoCQCkLkoCLkqrJdAWG9QgVPv8eBN8OknXcBYUWLc4Ks2felbmBEc1XPFrZyT3V8Sp-e3aEWbalSNxJsNBA</svg:desc></draw:frame></text:p>
        <text:p text:style-name="P10"><text:span text:style-name="T11">CÂMARA MUNICIPAL DO RECIFE</text:span><text:span text:style-name="T12"><text:line-break/>Rua Princesa<text:s/></text:span><text:span text:style-name="T13">Isabel, 410 – Boa Vista – Recife – PE</text:span></text:p>
        <text:p text:style-name="P14">Portal da Transparência</text:p>
        <text:p text:style-name="P15"><text:span text:style-name="T16">Editais 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ardo Ferraz</meta:initial-creator>
    <dc:creator>David Alves</dc:creator>
    <meta:creation-date>2021-12-06T16:22:00Z</meta:creation-date>
    <dc:date>2021-12-06T16:22:00Z</dc:date>
    <meta:print-date>2018-04-23T15:58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52" meta:word-count="4113" meta:character-count="26272" meta:row-count="185" meta:non-whitespace-character-count="22211"/>
  </office:meta>
</office:document-meta>
</file>