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roman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8694in"/>
    </style:style>
    <style:style style:name="TableColumn3" style:family="table-column">
      <style:table-column-properties style:column-width="1.1506in"/>
    </style:style>
    <style:style style:name="TableColumn4" style:family="table-column">
      <style:table-column-properties style:column-width="3.6743in"/>
    </style:style>
    <style:style style:name="TableColumn5" style:family="table-column">
      <style:table-column-properties style:column-width="1.575in"/>
    </style:style>
    <style:style style:name="Table1" style:family="table" style:master-page-name="MP0">
      <style:table-properties style:width="7.269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104in solid #DDDDDD" fo:background-color="#DDDDDD" style:writing-mode="lr-tb" fo:padding-top="0.0833in" fo:padding-left="0.0833in" fo:padding-bottom="0.0833in" fo:padding-right="0.0833in"/>
    </style:style>
    <style:style style:name="P8" style:parent-style-name="Normal" style:family="paragraph">
      <style:paragraph-properties fo:break-before="page" fo:margin-bottom="0.2083in" fo:line-height="100%"/>
      <style:text-properties style:font-name="Open Sans" style:font-name-complex="Open Sans" fo:font-weight="bold" style:font-weight-asian="bold" style:font-weight-complex="bold" fo:color="#666666" fo:font-size="10.5pt" style:font-size-asian="10.5pt" style:font-size-complex="10.5pt"/>
    </style:style>
    <style:style style:name="TableCell17" style:family="table-cell">
      <style:table-cell-properties fo:border="0.0104in solid #DDDDDD" fo:background-color="#DDDDDD" style:writing-mode="lr-tb" fo:padding-top="0.0833in" fo:padding-left="0.0833in" fo:padding-bottom="0.0833in" fo:padding-right="0.0833in"/>
    </style:style>
    <style:style style:name="P18" style:parent-style-name="Normal" style:family="paragraph">
      <style:paragraph-properties fo:margin-bottom="0.2083in"/>
      <style:text-properties style:font-name="Open Sans" style:font-name-complex="Open Sans" fo:font-weight="bold" style:font-weight-asian="bold" style:font-weight-complex="bold" fo:color="#666666" fo:font-size="10.5pt" style:font-size-asian="10.5pt" style:font-size-complex="10.5pt"/>
    </style:style>
    <style:style style:name="TableCell19" style:family="table-cell">
      <style:table-cell-properties fo:border="0.0104in solid #DDDDDD" fo:background-color="#DDDDDD" style:writing-mode="lr-tb" fo:padding-top="0.0833in" fo:padding-left="0.0833in" fo:padding-bottom="0.0833in" fo:padding-right="0.0833in"/>
    </style:style>
    <style:style style:name="P20" style:parent-style-name="Normal" style:family="paragraph">
      <style:paragraph-properties fo:margin-bottom="0.2083in"/>
      <style:text-properties style:font-name="Open Sans" style:font-name-complex="Open Sans" fo:font-weight="bold" style:font-weight-asian="bold" style:font-weight-complex="bold" fo:color="#666666" fo:font-size="10.5pt" style:font-size-asian="10.5pt" style:font-size-complex="10.5pt"/>
    </style:style>
    <style:style style:name="TableCell21" style:family="table-cell">
      <style:table-cell-properties fo:border="0.0104in solid #DDDDDD" fo:background-color="#DDDDDD" style:writing-mode="lr-tb" fo:padding-top="0.0833in" fo:padding-left="0.0833in" fo:padding-bottom="0.0833in" fo:padding-right="0.0833in"/>
    </style:style>
    <style:style style:name="P22" style:parent-style-name="Normal" style:family="paragraph">
      <style:paragraph-properties fo:margin-bottom="0.2083in"/>
      <style:text-properties style:font-name="Open Sans" style:font-name-complex="Open Sans" fo:font-weight="bold" style:font-weight-asian="bold" style:font-weight-complex="bold" fo:color="#666666" fo:font-size="10.5pt" style:font-size-asian="10.5pt" style:font-size-complex="10.5pt"/>
    </style:style>
    <style:style style:name="TableRow23" style:family="table-row">
      <style:table-row-properties/>
    </style:style>
    <style:style style:name="TableCell2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5" style:parent-style-name="Normal" style:family="paragraph">
      <style:paragraph-properties fo:margin-bottom="0.2083in"/>
    </style:style>
    <style:style style:name="T26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2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8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2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0" style:parent-style-name="NormalWeb" style:family="paragraph">
      <style:paragraph-properties fo:margin-bottom="0.1041in"/>
    </style:style>
    <style:style style:name="T31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3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3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34" style:family="table-row">
      <style:table-row-properties/>
    </style:style>
    <style:style style:name="TableCell3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36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3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8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3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0" style:parent-style-name="NormalWeb" style:family="paragraph">
      <style:paragraph-properties fo:margin-bottom="0.1041in"/>
    </style:style>
    <style:style style:name="T41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4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3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44" style:family="table-row">
      <style:table-row-properties/>
    </style:style>
    <style:style style:name="TableCell4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46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4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8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4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0" style:parent-style-name="NormalWeb" style:family="paragraph">
      <style:paragraph-properties fo:margin-bottom="0.1041in"/>
    </style:style>
    <style:style style:name="T51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5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3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54" style:family="table-row">
      <style:table-row-properties/>
    </style:style>
    <style:style style:name="TableCell5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56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5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8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5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0" style:parent-style-name="NormalWeb" style:family="paragraph">
      <style:paragraph-properties fo:margin-bottom="0.1041in"/>
    </style:style>
    <style:style style:name="T61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6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3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64" style:family="table-row">
      <style:table-row-properties/>
    </style:style>
    <style:style style:name="TableCell6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66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6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8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6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0" style:parent-style-name="NormalWeb" style:family="paragraph">
      <style:paragraph-properties fo:margin-bottom="0.1041in"/>
    </style:style>
    <style:style style:name="T71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7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3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74" style:family="table-row">
      <style:table-row-properties/>
    </style:style>
    <style:style style:name="TableCell7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76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7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8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7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0" style:parent-style-name="NormalWeb" style:family="paragraph">
      <style:paragraph-properties fo:margin-bottom="0.1041in"/>
    </style:style>
    <style:style style:name="T81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8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3" style:parent-style-name="NormalWeb" style:family="paragraph">
      <style:paragraph-properties fo:margin-bottom="0.1041in"/>
      <style:text-properties style:font-name="Open Sans" style:font-name-complex="Open Sans" fo:color="#505050" fo:font-size="10.5pt" style:font-size-asian="10.5pt" style:font-size-complex="10.5pt"/>
    </style:style>
    <style:style style:name="P84" style:parent-style-name="NormalWeb" style:family="paragraph">
      <style:paragraph-properties fo:margin-bottom="0.1041in"/>
      <style:text-properties style:font-name="Open Sans" style:font-name-complex="Open Sans" fo:color="#505050" fo:font-size="10.5pt" style:font-size-asian="10.5pt" style:font-size-complex="10.5pt"/>
    </style:style>
    <style:style style:name="TableRow85" style:family="table-row">
      <style:table-row-properties/>
    </style:style>
    <style:style style:name="TableCell8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87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8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9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9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91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9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3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94" style:family="table-row">
      <style:table-row-properties/>
    </style:style>
    <style:style style:name="TableCell9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96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9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8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9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100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10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02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103" style:family="table-row">
      <style:table-row-properties/>
    </style:style>
    <style:style style:name="TableCell10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105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10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07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10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109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110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11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12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113" style:family="table-row">
      <style:table-row-properties/>
    </style:style>
    <style:style style:name="TableCell11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115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11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17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11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119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12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21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122" style:family="table-row">
      <style:table-row-properties/>
    </style:style>
    <style:style style:name="TableCell12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124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12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26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12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128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12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30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131" style:family="table-row">
      <style:table-row-properties/>
    </style:style>
    <style:style style:name="TableCell13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133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13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35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13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137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13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39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140" style:family="table-row">
      <style:table-row-properties/>
    </style:style>
    <style:style style:name="TableCell14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142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14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44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14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46" style:parent-style-name="NormalWeb" style:family="paragraph">
      <style:paragraph-properties fo:margin-bottom="0.1041in"/>
    </style:style>
    <style:style style:name="T147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14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49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150" style:family="table-row">
      <style:table-row-properties/>
    </style:style>
    <style:style style:name="TableCell15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152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15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54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15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56" style:parent-style-name="NormalWeb" style:family="paragraph">
      <style:paragraph-properties fo:margin-bottom="0.1041in"/>
    </style:style>
    <style:style style:name="T157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15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59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160" style:family="table-row">
      <style:table-row-properties/>
    </style:style>
    <style:style style:name="TableCell16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162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16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64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16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66" style:parent-style-name="NormalWeb" style:family="paragraph">
      <style:paragraph-properties fo:margin-bottom="0.1041in"/>
    </style:style>
    <style:style style:name="T167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16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69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170" style:family="table-row">
      <style:table-row-properties/>
    </style:style>
    <style:style style:name="TableCell17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172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17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74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17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76" style:parent-style-name="NormalWeb" style:family="paragraph">
      <style:paragraph-properties fo:margin-bottom="0.1041in"/>
    </style:style>
    <style:style style:name="T177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17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79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180" style:family="table-row">
      <style:table-row-properties/>
    </style:style>
    <style:style style:name="TableCell18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182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18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84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18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86" style:parent-style-name="NormalWeb" style:family="paragraph">
      <style:paragraph-properties fo:margin-bottom="0.1041in"/>
    </style:style>
    <style:style style:name="T187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188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18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90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191" style:family="table-row">
      <style:table-row-properties/>
    </style:style>
    <style:style style:name="TableCell19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193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19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95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19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97" style:parent-style-name="NormalWeb" style:family="paragraph">
      <style:paragraph-properties fo:margin-bottom="0.1041in"/>
    </style:style>
    <style:style style:name="T198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19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00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201" style:family="table-row">
      <style:table-row-properties/>
    </style:style>
    <style:style style:name="TableCell20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203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20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05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20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07" style:parent-style-name="NormalWeb" style:family="paragraph">
      <style:paragraph-properties fo:margin-bottom="0.1041in"/>
    </style:style>
    <style:style style:name="T208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20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10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211" style:family="table-row">
      <style:table-row-properties/>
    </style:style>
    <style:style style:name="TableCell21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213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21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15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21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217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21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19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220" style:family="table-row">
      <style:table-row-properties/>
    </style:style>
    <style:style style:name="TableCell22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222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22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24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22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226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22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28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229" style:family="table-row">
      <style:table-row-properties/>
    </style:style>
    <style:style style:name="TableCell23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231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23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33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23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235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23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37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238" style:family="table-row">
      <style:table-row-properties/>
    </style:style>
    <style:style style:name="TableCell23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240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24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42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24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244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245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24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47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248" style:family="table-row">
      <style:table-row-properties/>
    </style:style>
    <style:style style:name="TableCell24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250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25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52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25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254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25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56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257" style:family="table-row">
      <style:table-row-properties/>
    </style:style>
    <style:style style:name="TableCell25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259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26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61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26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63" style:parent-style-name="NormalWeb" style:family="paragraph">
      <style:paragraph-properties fo:margin-bottom="0.1041in"/>
    </style:style>
    <style:style style:name="T264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26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66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267" style:family="table-row">
      <style:table-row-properties/>
    </style:style>
    <style:style style:name="TableCell26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269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27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71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27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73" style:parent-style-name="NormalWeb" style:family="paragraph">
      <style:paragraph-properties fo:margin-bottom="0.1041in"/>
    </style:style>
    <style:style style:name="T274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27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76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277" style:family="table-row">
      <style:table-row-properties/>
    </style:style>
    <style:style style:name="TableCell27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279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28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81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28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83" style:parent-style-name="NormalWeb" style:family="paragraph">
      <style:paragraph-properties fo:margin-bottom="0.1041in"/>
    </style:style>
    <style:style style:name="T284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28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86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287" style:family="table-row">
      <style:table-row-properties/>
    </style:style>
    <style:style style:name="TableCell28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289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29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91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29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93" style:parent-style-name="NormalWeb" style:family="paragraph">
      <style:paragraph-properties fo:margin-bottom="0.1041in"/>
    </style:style>
    <style:style style:name="T294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29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96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297" style:family="table-row">
      <style:table-row-properties/>
    </style:style>
    <style:style style:name="TableCell29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299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30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01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30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03" style:parent-style-name="NormalWeb" style:family="paragraph">
      <style:paragraph-properties fo:margin-bottom="0.1041in"/>
    </style:style>
    <style:style style:name="T304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30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06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307" style:family="table-row">
      <style:table-row-properties/>
    </style:style>
    <style:style style:name="TableCell30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309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31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11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31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313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31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15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316" style:family="table-row">
      <style:table-row-properties/>
    </style:style>
    <style:style style:name="TableCell31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318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31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20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32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322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32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24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325" style:family="table-row">
      <style:table-row-properties/>
    </style:style>
    <style:style style:name="TableCell32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327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32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29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33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331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33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33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334" style:family="table-row">
      <style:table-row-properties/>
    </style:style>
    <style:style style:name="TableCell33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336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33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38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33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340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34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42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343" style:family="table-row">
      <style:table-row-properties/>
    </style:style>
    <style:style style:name="TableCell34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345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34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47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34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349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35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51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352" style:family="table-row">
      <style:table-row-properties/>
    </style:style>
    <style:style style:name="TableCell35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354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35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56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35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358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359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36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61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362" style:family="table-row">
      <style:table-row-properties/>
    </style:style>
    <style:style style:name="TableCell36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364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36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66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36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368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36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70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371" style:family="table-row">
      <style:table-row-properties/>
    </style:style>
    <style:style style:name="TableCell37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373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37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75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37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377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37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79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380" style:family="table-row">
      <style:table-row-properties/>
    </style:style>
    <style:style style:name="TableCell38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382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38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84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38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386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38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88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389" style:family="table-row">
      <style:table-row-properties/>
    </style:style>
    <style:style style:name="TableCell39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391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39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93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39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395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39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97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398" style:family="table-row">
      <style:table-row-properties/>
    </style:style>
    <style:style style:name="TableCell39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400" style:parent-style-name="internal-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40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02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40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404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405" style:family="table-cell">
      <style:table-cell-properties fo:border-top="none" fo:border-left="none" fo:border-bottom="0.0104in solid #DDDDDD" fo:border-right="0.0104in solid #DDDDDD" fo:background-color="#F9F9F9" style:writing-mode="lr-tb" style:vertical-align="middle" fo:padding-top="0.0104in" fo:padding-left="0.0104in" fo:padding-bottom="0.0104in" fo:padding-right="0.0104in"/>
    </style:style>
    <style:style style:name="P406" style:parent-style-name="Normal" style:family="paragraph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º do Processo</text:p>
          </table:table-cell>
          <table:table-cell table:style-name="TableCell17">
            <text:p text:style-name="P18">Tipo</text:p>
          </table:table-cell>
          <table:table-cell table:style-name="TableCell19">
            <text:p text:style-name="P20">Objeto</text:p>
          </table:table-cell>
          <table:table-cell table:style-name="TableCell21">
            <text:p text:style-name="P22">Vencedor</text:p>
          </table:table-cell>
        </table:table-row>
        <table:table-row table:style-name="TableRow23">
          <table:table-cell table:style-name="TableCell24">
            <text:p text:style-name="P25"><text:a xlink:href="https://www.recife.pe.leg.br/portal-da-transparencia/licitacoes-e-contratos/editais/2021/pregao-eletronico/59-2020/modelo-para-pregao-eletronico" office:target-frame-name="_self" xlink:show="replace"><text:span text:style-name="T26">059/2020</text:span></text:a></text:p>
          </table:table-cell>
          <table:table-cell table:style-name="TableCell27">
            <text:p text:style-name="P28">Pregão Eletrônico</text:p>
          </table:table-cell>
          <table:table-cell table:style-name="TableCell29">
            <text:p text:style-name="P30"><text:a xlink:href="https://www.recife.pe.leg.br/portal-da-transparencia/licitacoes-e-contratos/editais/2021/pregao-eletronico/59-2020/modelo-para-pregao-eletronico" office:target-frame-name="_self" xlink:show="replace"><text:span text:style-name="T31">Contratação de empresa especializada para prestação de serviços de locação de mão-de-obra qualificada, para os cargos de Fotógrafo, Supervisor de Imagens, Operador de Imagens e Assistente Técnico para a Câmara Municipal do Recife.</text:span></text:a></text:p>
          </table:table-cell>
          <table:table-cell table:style-name="TableCell32">
            <text:p text:style-name="P33">A J SERVIÇOS DE MÃO DE OBRA EIRELI</text:p>
          </table:table-cell>
        </table:table-row>
        <table:table-row table:style-name="TableRow34">
          <table:table-cell table:style-name="TableCell35">
            <text:p text:style-name="Normal"><text:a xlink:href="https://www.recife.pe.leg.br/portal-da-transparencia/licitacoes-e-contratos/editais/2021/pregao-eletronico/75-2020/modelo-para-pregao-eletronico" office:target-frame-name="_self" xlink:show="replace"><text:span text:style-name="T36">075/2020</text:span></text:a></text:p>
          </table:table-cell>
          <table:table-cell table:style-name="TableCell37">
            <text:p text:style-name="P38">Pregão Eletrônico</text:p>
          </table:table-cell>
          <table:table-cell table:style-name="TableCell39">
            <text:p text:style-name="P40"><text:a xlink:href="https://www.recife.pe.leg.br/portal-da-transparencia/licitacoes-e-contratos/editais/2021/pregao-eletronico/75-2020/modelo-para-pregao-eletronico" office:target-frame-name="_self" xlink:show="replace"><text:span text:style-name="T41">Contratação de empresa especializada para a prestação de Serviço Telefônico Fixo.</text:span></text:a></text:p>
          </table:table-cell>
          <table:table-cell table:style-name="TableCell42">
            <text:p text:style-name="P43">ALGAR TELECOM S/A</text:p>
          </table:table-cell>
        </table:table-row>
        <table:table-row table:style-name="TableRow44">
          <table:table-cell table:style-name="TableCell45">
            <text:p text:style-name="Normal"><text:a xlink:href="https://www.recife.pe.leg.br/portal-da-transparencia/licitacoes-e-contratos/editais/2021/pregao-eletronico/81-2020/modelo-para-pregao-eletronico" office:target-frame-name="_self" xlink:show="replace"><text:span text:style-name="T46">081/2020</text:span></text:a></text:p>
          </table:table-cell>
          <table:table-cell table:style-name="TableCell47">
            <text:p text:style-name="P48">Pregão Eletrônico</text:p>
          </table:table-cell>
          <table:table-cell table:style-name="TableCell49">
            <text:p text:style-name="P50"><text:a xlink:href="https://www.recife.pe.leg.br/portal-da-transparencia/licitacoes-e-contratos/editais/2021/pregao-eletronico/81-2020/modelo-para-pregao-eletronico" office:target-frame-name="_self" xlink:show="replace"><text:span text:style-name="T51">Contratação de empresa especializada para a prestação dos serviços de telecomunicações através do fornecimento de link de comunicação de dados dedicado à internet.</text:span></text:a></text:p>
          </table:table-cell>
          <table:table-cell table:style-name="TableCell52">
            <text:p text:style-name="P53">ALGAR TELECOM S/A</text:p>
          </table:table-cell>
        </table:table-row>
        <table:table-row table:style-name="TableRow54">
          <table:table-cell table:style-name="TableCell55">
            <text:p text:style-name="Normal"><text:a xlink:href="https://www.recife.pe.leg.br/portal-da-transparencia/licitacoes-e-contratos/editais/2021/dispensa-de-licitacao/84-2020/dispensa" office:target-frame-name="_self" xlink:show="replace"><text:span text:style-name="T56">084/2020</text:span></text:a></text:p>
          </table:table-cell>
          <table:table-cell table:style-name="TableCell57">
            <text:p text:style-name="P58">Dispensa</text:p>
          </table:table-cell>
          <table:table-cell table:style-name="TableCell59">
            <text:p text:style-name="P60"><text:a xlink:href="https://www.recife.pe.leg.br/portal-da-transparencia/licitacoes-e-contratos/editais/2021/dispensa-de-licitacao/84-2020/dispensa" office:target-frame-name="_self" xlink:show="replace"><text:span text:style-name="T61">Locação do imóvel situado na Rua Monte Castelo, nº 131, Boa Vista - Recife - PE.</text:span></text:a></text:p>
          </table:table-cell>
          <table:table-cell table:style-name="TableCell62">
            <text:p text:style-name="P63">IRACEMA FRAGA ROCHA PONTUAL</text:p>
          </table:table-cell>
        </table:table-row>
        <table:table-row table:style-name="TableRow64">
          <table:table-cell table:style-name="TableCell65">
            <text:p text:style-name="Normal"><text:a xlink:href="https://www.recife.pe.leg.br/portal-da-transparencia/licitacoes-e-contratos/editais/2021/inexibilidade/085-2020/modelo-para-inexigibilidade" office:target-frame-name="_self" xlink:show="replace"><text:span text:style-name="T66">085/2020</text:span></text:a></text:p>
          </table:table-cell>
          <table:table-cell table:style-name="TableCell67">
            <text:p text:style-name="P68">Inexigibilidade</text:p>
          </table:table-cell>
          <table:table-cell table:style-name="TableCell69">
            <text:p text:style-name="P70"><text:a xlink:href="https://www.recife.pe.leg.br/portal-da-transparencia/licitacoes-e-contratos/editais/2021/inexibilidade/085-2020/modelo-para-inexigibilidade" office:target-frame-name="_self" xlink:show="replace"><text:span text:style-name="T71">Contratação de empresa para prestação dos serviços de manutenção do elevador do edifício sede da Câmara Municipal do Recife</text:span></text:a></text:p>
          </table:table-cell>
          <table:table-cell table:style-name="TableCell72">
            <text:p text:style-name="P73">Elevadores Atlas Schindler Ltda.</text:p>
          </table:table-cell>
        </table:table-row>
        <table:table-row table:style-name="TableRow74">
          <table:table-cell table:style-name="TableCell75">
            <text:p text:style-name="Normal"><text:a xlink:href="https://www.recife.pe.leg.br/portal-da-transparencia/licitacoes-e-contratos/editais/2021/dispensa-de-licitacao/96-2020/dispensa" office:target-frame-name="_self" xlink:show="replace"><text:span text:style-name="T76">096/2020</text:span></text:a></text:p>
          </table:table-cell>
          <table:table-cell table:style-name="TableCell77">
            <text:p text:style-name="P78">Dispensa</text:p>
          </table:table-cell>
          <table:table-cell table:style-name="TableCell79">
            <text:p text:style-name="P80"><text:a xlink:href="https://www.recife.pe.leg.br/portal-da-transparencia/licitacoes-e-contratos/editais/2021/dispensa-de-licitacao/96-2020/dispensa" office:target-frame-name="_self" xlink:show="replace"><text:span text:style-name="T81">Contratação dos serviços de avaliação do imóvel situado à Rua Monte Castelo, nº 131, Boa Vista - Recife - PE. (Complementar)</text:span></text:a></text:p>
          </table:table-cell>
          <table:table-cell table:style-name="TableCell82">
            <text:p text:style-name="P83">ARRECIFES Negócios Imobiliários LTDA.</text:p>
            <text:p text:style-name="P84">RAUL PERREIRA NETO</text:p>
          </table:table-cell>
        </table:table-row>
        <table:table-row table:style-name="TableRow85">
          <table:table-cell table:style-name="TableCell86">
            <text:p text:style-name="Normal"><text:a xlink:href="https://www.recife.pe.leg.br/portal-da-transparencia/licitacoes-e-contratos/editais/2021/dispensa-de-licitacao/01-2021/dispensa" office:target-frame-name="_self" xlink:show="replace"><text:span text:style-name="T87">001/2021</text:span></text:a></text:p>
          </table:table-cell>
          <table:table-cell table:style-name="TableCell88">
            <text:p text:style-name="P89">Dispensa</text:p>
          </table:table-cell>
          <table:table-cell table:style-name="TableCell90">
            <text:p text:style-name="Normal"><text:a xlink:href="https://www.recife.pe.leg.br/portal-da-transparencia/licitacoes-e-contratos/editais/2021/dispensa-de-licitacao/01-2021/dispensa" office:target-frame-name="_self" xlink:show="replace"><text:span text:style-name="T91">Aquisição de certificados digitais (e-tokens).</text:span></text:a></text:p>
          </table:table-cell>
          <table:table-cell table:style-name="TableCell92">
            <text:p text:style-name="P93">CERTIPE Serviços em Informática LTDA.</text:p>
          </table:table-cell>
        </table:table-row>
        <table:table-row table:style-name="TableRow94">
          <table:table-cell table:style-name="TableCell95">
            <text:p text:style-name="Normal"><text:a xlink:href="https://www.recife.pe.leg.br/portal-da-transparencia/licitacoes-e-contratos/editais/2021/dispensa-de-licitacao/09-2021/dispensa" office:target-frame-name="_self" xlink:show="replace"><text:span text:style-name="T96">009/2021</text:span></text:a></text:p>
          </table:table-cell>
          <table:table-cell table:style-name="TableCell97">
            <text:p text:style-name="P98">Dispensa</text:p>
          </table:table-cell>
          <table:table-cell table:style-name="TableCell99">
            <text:p text:style-name="Normal"><text:a xlink:href="https://www.recife.pe.leg.br/portal-da-transparencia/licitacoes-e-contratos/editais/2021/dispensa-de-licitacao/09-2021/dispensa" office:target-frame-name="_self" xlink:show="replace"><text:span text:style-name="T100">Contratação de empresa para executar os serviços de conserto da tela de projeção do Plenarinho.</text:span></text:a></text:p>
          </table:table-cell>
          <table:table-cell table:style-name="TableCell101">
            <text:p text:style-name="P102">VIA TEC Comércio e Serviços Visuais e Informática LTDA.</text:p>
          </table:table-cell>
        </table:table-row>
        <table:table-row table:style-name="TableRow103">
          <table:table-cell table:style-name="TableCell104">
            <text:p text:style-name="Normal"><text:a xlink:href="https://www.recife.pe.leg.br/portal-da-transparencia/licitacoes-e-contratos/editais/2021/inexibilidade/011-2021/modelo-para-inexigibilidade" office:target-frame-name="_self" xlink:show="replace"><text:span text:style-name="T105">011/2021</text:span></text:a></text:p>
          </table:table-cell>
          <table:table-cell table:style-name="TableCell106">
            <text:p text:style-name="P107">Inexigibilidade</text:p>
          </table:table-cell>
          <table:table-cell table:style-name="TableCell108">
            <text:p text:style-name="Normal"><text:a xlink:href="https://www.recife.pe.leg.br/portal-da-transparencia/licitacoes-e-contratos/editais/2021/inexibilidade/011-2021/modelo-para-inexigibilidade" office:target-frame-name="_self" xlink:show="replace"><text:span text:style-name="T109">Aquisição de 62 (sessenta e duas) assinaturas diárias do jornal Folha de Pernambuco para a<text:s/></text:span><text:soft-page-break/><text:span text:style-name="T110">Câmara Municipal do Recife.</text:span></text:a></text:p>
          </table:table-cell>
          <table:table-cell table:style-name="TableCell111">
            <text:p text:style-name="P112">ANTARES Comunicação e<text:s/><text:soft-page-break/>Representações LTDA.</text:p>
          </table:table-cell>
        </table:table-row>
        <table:table-row table:style-name="TableRow113">
          <table:table-cell table:style-name="TableCell114">
            <text:p text:style-name="Normal"><text:a xlink:href="https://www.recife.pe.leg.br/portal-da-transparencia/licitacoes-e-contratos/editais/2021/inexibilidade/012-2021/modelo-para-inexigibilidade" office:target-frame-name="_self" xlink:show="replace"><text:span text:style-name="T115">012/2021</text:span></text:a></text:p>
          </table:table-cell>
          <table:table-cell table:style-name="TableCell116">
            <text:p text:style-name="P117">Inexigibilidade</text:p>
          </table:table-cell>
          <table:table-cell table:style-name="TableCell118">
            <text:p text:style-name="Normal"><text:a xlink:href="https://www.recife.pe.leg.br/portal-da-transparencia/licitacoes-e-contratos/editais/2021/inexibilidade/012-2021/modelo-para-inexigibilidade" office:target-frame-name="_self" xlink:show="replace"><text:span text:style-name="T119">Aquisição de 62 (sessenta e duas) assinaturas diárias do Jornal do Commercio para a Câmara Municipal do Recife.</text:span></text:a></text:p>
          </table:table-cell>
          <table:table-cell table:style-name="TableCell120">
            <text:p text:style-name="P121">Editora Jornal do Commercio S/A</text:p>
          </table:table-cell>
        </table:table-row>
        <table:table-row table:style-name="TableRow122">
          <table:table-cell table:style-name="TableCell123">
            <text:p text:style-name="Normal"><text:a xlink:href="https://www.recife.pe.leg.br/portal-da-transparencia/licitacoes-e-contratos/editais/2021/dispensa-de-licitacao/13-2021/dispensa" office:target-frame-name="_self" xlink:show="replace"><text:span text:style-name="T124">013/2021</text:span></text:a></text:p>
          </table:table-cell>
          <table:table-cell table:style-name="TableCell125">
            <text:p text:style-name="P126">Dispensa</text:p>
          </table:table-cell>
          <table:table-cell table:style-name="TableCell127">
            <text:p text:style-name="Normal"><text:a xlink:href="https://www.recife.pe.leg.br/portal-da-transparencia/licitacoes-e-contratos/editais/2021/dispensa-de-licitacao/13-2021/dispensa" office:target-frame-name="_self" xlink:show="replace"><text:span text:style-name="T128">Contratação de empresa para confecção de 100 (cem) carteiras do tipo porta-documento funcional, em couro legítimo.</text:span></text:a></text:p>
          </table:table-cell>
          <table:table-cell table:style-name="TableCell129">
            <text:p text:style-name="P130">Metalcouro Indústria e Comércio Eireli EPP </text:p>
          </table:table-cell>
        </table:table-row>
        <table:table-row table:style-name="TableRow131">
          <table:table-cell table:style-name="TableCell132">
            <text:p text:style-name="Normal"><text:a xlink:href="https://www.recife.pe.leg.br/portal-da-transparencia/licitacoes-e-contratos/editais/2021/pregao-eletronico/21-2021/modelo-para-pregao-eletronico" office:target-frame-name="_self" xlink:show="replace"><text:span text:style-name="T133">021/2021</text:span></text:a></text:p>
          </table:table-cell>
          <table:table-cell table:style-name="TableCell134">
            <text:p text:style-name="P135">Pregão Eletrônico</text:p>
          </table:table-cell>
          <table:table-cell table:style-name="TableCell136">
            <text:p text:style-name="Normal"><text:a xlink:href="https://www.recife.pe.leg.br/portal-da-transparencia/licitacoes-e-contratos/editais/2021/pregao-eletronico/21-2021/modelo-para-pregao-eletronico" office:target-frame-name="_self" xlink:show="replace"><text:span text:style-name="T137">Contratação de empresa especializada para prestação de serviços de interpretação simultânea/consecutiva da Língua Brasileira de Sinais (LIBRAS), para a Câmara Municipal do Recife</text:span></text:a></text:p>
          </table:table-cell>
          <table:table-cell table:style-name="TableCell138">
            <text:p text:style-name="P139">Suspenso por decisão administrativa</text:p>
          </table:table-cell>
        </table:table-row>
        <table:table-row table:style-name="TableRow140">
          <table:table-cell table:style-name="TableCell141">
            <text:p text:style-name="Normal"><text:a xlink:href="https://www.recife.pe.leg.br/portal-da-transparencia/licitacoes-e-contratos/editais/2021/convite/processo-030-2021/copy_of_modelo-para-convite" office:target-frame-name="_self" xlink:show="replace"><text:span text:style-name="T142">030/2021</text:span></text:a></text:p>
          </table:table-cell>
          <table:table-cell table:style-name="TableCell143">
            <text:p text:style-name="P144">Convite</text:p>
          </table:table-cell>
          <table:table-cell table:style-name="TableCell145">
            <text:p text:style-name="P146"><text:a xlink:href="https://www.recife.pe.leg.br/portal-da-transparencia/licitacoes-e-contratos/editais/2021/convite/processo-030-2021/copy_of_modelo-para-convite" office:target-frame-name="_self" xlink:show="replace"><text:span text:style-name="T147">Contratação de empresa especializada no ramo de engenharia, para fornecimento e instalação de elevador de passageiros no edifício sede da Câmara Municipal do Recife.</text:span></text:a></text:p>
          </table:table-cell>
          <table:table-cell table:style-name="TableCell148">
            <text:p text:style-name="P149">Fokus Construção e Incorporação Eireli</text:p>
          </table:table-cell>
        </table:table-row>
        <table:table-row table:style-name="TableRow150">
          <table:table-cell table:style-name="TableCell151">
            <text:p text:style-name="Normal"><text:a xlink:href="https://www.recife.pe.leg.br/portal-da-transparencia/licitacoes-e-contratos/editais/2021/inexibilidade/processo-33-2021/modelo-para-inexigibilidade" office:target-frame-name="_self" xlink:show="replace"><text:span text:style-name="T152">033/2021</text:span></text:a></text:p>
          </table:table-cell>
          <table:table-cell table:style-name="TableCell153">
            <text:p text:style-name="P154">Inexigibilidade</text:p>
          </table:table-cell>
          <table:table-cell table:style-name="TableCell155">
            <text:p text:style-name="P156"><text:a xlink:href="https://www.recife.pe.leg.br/portal-da-transparencia/licitacoes-e-contratos/editais/2021/inexibilidade/processo-33-2021/modelo-para-inexigibilidade" office:target-frame-name="_self" xlink:show="replace"><text:span text:style-name="T157">Contratação de empresa especializada no fornecimento de assinatura de ferramenta de pesquisa e comparação de preços praticados pela Administração Pública</text:span></text:a></text:p>
          </table:table-cell>
          <table:table-cell table:style-name="TableCell158">
            <text:p text:style-name="P159">NP Capacitação e Soluções Tecnológicas LTDA</text:p>
          </table:table-cell>
        </table:table-row>
        <table:table-row table:style-name="TableRow160">
          <table:table-cell table:style-name="TableCell161">
            <text:p text:style-name="Normal"><text:a xlink:href="https://www.recife.pe.leg.br/portal-da-transparencia/licitacoes-e-contratos/editais/2021/pregao-eletronico/processo-37-2021/processo-37-2021" office:target-frame-name="_self" xlink:show="replace"><text:span text:style-name="T162">037/2021</text:span></text:a></text:p>
          </table:table-cell>
          <table:table-cell table:style-name="TableCell163">
            <text:p text:style-name="P164">Pregão Eletrônico</text:p>
          </table:table-cell>
          <table:table-cell table:style-name="TableCell165">
            <text:p text:style-name="P166"><text:a xlink:href="https://www.recife.pe.leg.br/portal-da-transparencia/licitacoes-e-contratos/editais/2021/pregao-eletronico/processo-37-2021/processo-37-2021" office:target-frame-name="_self" xlink:show="replace"><text:span text:style-name="T167">Formação de Registro de Preços para eventual contratação de empresa especializada visando a prestação de serviços gráficos para atender as necessidades da Câmara Municipal do Recife, pelo período de 12 (doze) meses.</text:span></text:a></text:p>
          </table:table-cell>
          <table:table-cell table:style-name="TableCell168">
            <text:p text:style-name="P169">PERFILGRAFICA LTDA ME</text:p>
          </table:table-cell>
        </table:table-row>
        <table:table-row table:style-name="TableRow170">
          <table:table-cell table:style-name="TableCell171">
            <text:p text:style-name="Normal"><text:a xlink:href="https://www.recife.pe.leg.br/portal-da-transparencia/licitacoes-e-contratos/editais/2021/pregao-eletronico/processo-38-2021/modelo-para-pregao-eletronico" office:target-frame-name="_self" xlink:show="replace"><text:span text:style-name="T172">038/2021</text:span></text:a></text:p>
          </table:table-cell>
          <table:table-cell table:style-name="TableCell173">
            <text:p text:style-name="P174">Pregão Eletrônico</text:p>
          </table:table-cell>
          <table:table-cell table:style-name="TableCell175">
            <text:p text:style-name="P176"><text:a xlink:href="https://www.recife.pe.leg.br/portal-da-transparencia/licitacoes-e-contratos/editais/2021/pregao-eletronico/processo-38-2021/modelo-para-pregao-eletronico" office:target-frame-name="_self" xlink:show="replace"><text:span text:style-name="T177">Formação de registro de preços para eventual contratação de empresa visando ao fornecimento de material de expediente, pelo período de 12 meses, de acordo com especificações constantes neste edital.</text:span></text:a></text:p>
          </table:table-cell>
          <table:table-cell table:style-name="TableCell178">
            <text:p text:style-name="P179">MARANHÃO COMÉRCIO E SERVIÇOS LTDA (LOTES I, II, III e IV)</text:p>
          </table:table-cell>
        </table:table-row>
        <table:table-row table:style-name="TableRow180">
          <table:table-cell table:style-name="TableCell181">
            <text:p text:style-name="Normal"><text:a xlink:href="https://www.recife.pe.leg.br/portal-da-transparencia/licitacoes-e-contratos/editais/2021/pregao-eletronico/39-2021/modelo-para-pregao-eletronico" office:target-frame-name="_self" xlink:show="replace"><text:span text:style-name="T182">039/2021</text:span></text:a></text:p>
          </table:table-cell>
          <table:table-cell table:style-name="TableCell183">
            <text:p text:style-name="P184">Pregão<text:s/><text:soft-page-break/>Eletrônico</text:p>
          </table:table-cell>
          <table:table-cell table:style-name="TableCell185">
            <text:p text:style-name="P186"><text:a xlink:href="https://www.recife.pe.leg.br/portal-da-transparencia/licitacoes-e-contratos/editais/2021/pregao-eletronico/39-2021/modelo-para-pregao-eletronico" office:target-frame-name="_self" xlink:show="replace"><text:span text:style-name="T187">Contratação de empresa especializada para a prestação de serviços de limpeza e conservação,<text:s/></text:span><text:soft-page-break/><text:span text:style-name="T188">recepção e digitação para a Câmara Municipal do Recife.</text:span></text:a></text:p>
          </table:table-cell>
          <table:table-cell table:style-name="TableCell189">
            <text:p text:style-name="P190">A J SERVIÇOS DE MÃO DE OBRA<text:s/><text:soft-page-break/>EIRELI (LOTES I e II)</text:p>
          </table:table-cell>
        </table:table-row>
        <table:table-row table:style-name="TableRow191">
          <table:table-cell table:style-name="TableCell192">
            <text:p text:style-name="Normal"><text:a xlink:href="https://www.recife.pe.leg.br/portal-da-transparencia/licitacoes-e-contratos/editais/2021/pregao-eletronico/processo-40-2021/processo-40-2021" office:target-frame-name="_self" xlink:show="replace"><text:span text:style-name="T193">040/2021</text:span></text:a></text:p>
          </table:table-cell>
          <table:table-cell table:style-name="TableCell194">
            <text:p text:style-name="P195">Pregão Eletrônico</text:p>
          </table:table-cell>
          <table:table-cell table:style-name="TableCell196">
            <text:p text:style-name="P197"><text:a xlink:href="https://www.recife.pe.leg.br/portal-da-transparencia/licitacoes-e-contratos/editais/2021/pregao-eletronico/processo-40-2021/processo-40-2021" office:target-frame-name="_self" xlink:show="replace"><text:span text:style-name="T198">Contratação de empresa especializada em fornecimento de mão-de-obra qualificada, com encargos sociais, para executar serviços de manutenção predial preventiva, corretiva e de requalificação nas edificações da Câmara Municipal do Recife, pelo período de 12 (doze) meses.</text:span></text:a></text:p>
          </table:table-cell>
          <table:table-cell table:style-name="TableCell199">
            <text:p text:style-name="P200">CONSTRUSERV Serviços e Construtora LTDA ME</text:p>
          </table:table-cell>
        </table:table-row>
        <table:table-row table:style-name="TableRow201">
          <table:table-cell table:style-name="TableCell202">
            <text:p text:style-name="Normal"><text:a xlink:href="https://www.recife.pe.leg.br/portal-da-transparencia/licitacoes-e-contratos/editais/2021/dispensa-de-licitacao/processo-42-2021/dispensa" office:target-frame-name="_self" xlink:show="replace"><text:span text:style-name="T203">042/2021</text:span></text:a></text:p>
          </table:table-cell>
          <table:table-cell table:style-name="TableCell204">
            <text:p text:style-name="P205">Dispensa</text:p>
          </table:table-cell>
          <table:table-cell table:style-name="TableCell206">
            <text:p text:style-name="P207"><text:a xlink:href="https://www.recife.pe.leg.br/portal-da-transparencia/licitacoes-e-contratos/editais/2021/dispensa-de-licitacao/processo-42-2021/dispensa" office:target-frame-name="_self" xlink:show="replace"><text:span text:style-name="T208">Aquisição de motobombas de água.</text:span></text:a></text:p>
          </table:table-cell>
          <table:table-cell table:style-name="TableCell209">
            <text:p text:style-name="P210">R. C. PINTO LTDA</text:p>
          </table:table-cell>
        </table:table-row>
        <table:table-row table:style-name="TableRow211">
          <table:table-cell table:style-name="TableCell212">
            <text:p text:style-name="Normal"><text:a xlink:href="https://www.recife.pe.leg.br/portal-da-transparencia/licitacoes-e-contratos/editais/2021/pregao-eletronico/46-2021/modelo-para-pregao-eletronico" office:target-frame-name="_self" xlink:show="replace"><text:span text:style-name="T213">046/2021</text:span></text:a></text:p>
          </table:table-cell>
          <table:table-cell table:style-name="TableCell214">
            <text:p text:style-name="P215">Pregão Eletrônico</text:p>
          </table:table-cell>
          <table:table-cell table:style-name="TableCell216">
            <text:p text:style-name="Normal"><text:a xlink:href="https://www.recife.pe.leg.br/portal-da-transparencia/licitacoes-e-contratos/editais/2021/pregao-eletronico/46-2021/modelo-para-pregao-eletronico" office:target-frame-name="_self" xlink:show="replace"><text:span text:style-name="T217">Contratação de pessoa jurídica especializada em Tecnologia da Informação para prestação de serviço de manutenção e suporte técnico da infraestrutura de servidores, sistemas informatizados, ativos e serviços de rede corporativa para Câmara Municipal do Recife, pelo período de 12 (doze) meses.</text:span></text:a></text:p>
          </table:table-cell>
          <table:table-cell table:style-name="TableCell218">
            <text:p text:style-name="P219">Open Legis Informática Ltda - EPP</text:p>
          </table:table-cell>
        </table:table-row>
        <table:table-row table:style-name="TableRow220">
          <table:table-cell table:style-name="TableCell221">
            <text:p text:style-name="Normal"><text:a xlink:href="https://www.recife.pe.leg.br/portal-da-transparencia/licitacoes-e-contratos/editais/2021/pregao-eletronico/49-2021/modelo-para-pregao-eletronico" office:target-frame-name="_self" xlink:show="replace"><text:span text:style-name="T222">049/2021</text:span></text:a></text:p>
          </table:table-cell>
          <table:table-cell table:style-name="TableCell223">
            <text:p text:style-name="P224">Pregão Eletrônico</text:p>
          </table:table-cell>
          <table:table-cell table:style-name="TableCell225">
            <text:p text:style-name="Normal"><text:a xlink:href="https://www.recife.pe.leg.br/portal-da-transparencia/licitacoes-e-contratos/editais/2021/pregao-eletronico/49-2021/modelo-para-pregao-eletronico" office:target-frame-name="_self" xlink:show="replace"><text:span text:style-name="T226">Contratação de serviços de telefonia móvel pessoal - SMP, com tecnologia GSM, através de plano empresarial, com disponibilização de estações móveis (aparelhos), redes de dados e internet. Contratação de linha de dados (Mini modens), com tecnologia mínima 4G, para acesso ilimitado para internet, pelo período de 12 meses. Tudo de acordo com o edital e seus anexos</text:span></text:a></text:p>
          </table:table-cell>
          <table:table-cell table:style-name="TableCell227">
            <text:p text:style-name="P228">Suspenso por decisão administrativa</text:p>
          </table:table-cell>
        </table:table-row>
        <table:table-row table:style-name="TableRow229">
          <table:table-cell table:style-name="TableCell230">
            <text:p text:style-name="Normal"><text:a xlink:href="https://www.recife.pe.leg.br/portal-da-transparencia/licitacoes-e-contratos/editais/2021/inexibilidade/processo-65-2021/modelo-para-inexigibilidade" office:target-frame-name="_self" xlink:show="replace"><text:span text:style-name="T231">065/2021</text:span></text:a></text:p>
          </table:table-cell>
          <table:table-cell table:style-name="TableCell232">
            <text:p text:style-name="P233">Inexigibilidade</text:p>
          </table:table-cell>
          <table:table-cell table:style-name="TableCell234">
            <text:p text:style-name="Normal"><text:a xlink:href="https://www.recife.pe.leg.br/portal-da-transparencia/licitacoes-e-contratos/editais/2021/inexibilidade/processo-65-2021/modelo-para-inexigibilidade" office:target-frame-name="_self" xlink:show="replace"><text:span text:style-name="T235">Contribuição desta Casa Legislativa para a realização da 26ª Edição do Prêmio Cristina Tavares de Jornalismo</text:span></text:a></text:p>
          </table:table-cell>
          <table:table-cell table:style-name="TableCell236">
            <text:p text:style-name="P237">SINJOPE - Sindicato dos Jornalistas Profissionais do Estado de Pernambuco</text:p>
          </table:table-cell>
        </table:table-row>
        <table:table-row table:style-name="TableRow238">
          <table:table-cell table:style-name="TableCell239">
            <text:p text:style-name="Normal"><text:a xlink:href="https://www.recife.pe.leg.br/portal-da-transparencia/licitacoes-e-contratos/editais/2021/tomada-de-precos/processo-70-2021/processo-70-2021" office:target-frame-name="_self" xlink:show="replace"><text:span text:style-name="T240">070/2021</text:span></text:a></text:p>
          </table:table-cell>
          <table:table-cell table:style-name="TableCell241">
            <text:p text:style-name="P242">Tomada de preços</text:p>
          </table:table-cell>
          <table:table-cell table:style-name="TableCell243">
            <text:p text:style-name="Normal"><text:a xlink:href="https://www.recife.pe.leg.br/portal-da-transparencia/licitacoes-e-contratos/editais/2021/tomada-de-precos/processo-70-2021/processo-70-2021" office:target-frame-name="_self" xlink:show="replace"><text:span text:style-name="T244">Contratação de empresa especializada no ramo de engenharia para execução de serviços de reforma das instalações da Câmara Municipal do<text:s/></text:span><text:soft-page-break/><text:span text:style-name="T245">Recife</text:span></text:a></text:p>
          </table:table-cell>
          <table:table-cell table:style-name="TableCell246">
            <text:p text:style-name="P247">PLENUS ENGENHARIA EIRELI</text:p>
          </table:table-cell>
        </table:table-row>
        <table:table-row table:style-name="TableRow248">
          <table:table-cell table:style-name="TableCell249">
            <text:p text:style-name="Normal"><text:a xlink:href="https://www.recife.pe.leg.br/portal-da-transparencia/licitacoes-e-contratos/editais/2021/pregao-eletronico/processo-85-2021/modelo-para-pregao-eletronico" office:target-frame-name="_self" xlink:show="replace"><text:span text:style-name="T250">085/2021</text:span></text:a></text:p>
          </table:table-cell>
          <table:table-cell table:style-name="TableCell251">
            <text:p text:style-name="P252">Pregão Eletrônico</text:p>
          </table:table-cell>
          <table:table-cell table:style-name="TableCell253">
            <text:p text:style-name="Normal"><text:a xlink:href="https://www.recife.pe.leg.br/portal-da-transparencia/licitacoes-e-contratos/editais/2021/pregao-eletronico/processo-85-2021/modelo-para-pregao-eletronico" office:target-frame-name="_self" xlink:show="replace"><text:span text:style-name="T254">Contratação de empresa especializada visando a aquisição de mesas, cadeiras e armários.</text:span></text:a></text:p>
          </table:table-cell>
          <table:table-cell table:style-name="TableCell255">
            <text:p text:style-name="P256">Suspenso por decisão administrativa</text:p>
          </table:table-cell>
        </table:table-row>
        <table:table-row table:style-name="TableRow257">
          <table:table-cell table:style-name="TableCell258">
            <text:p text:style-name="Normal"><text:a xlink:href="https://www.recife.pe.leg.br/portal-da-transparencia/licitacoes-e-contratos/editais/2021/pregao-eletronico/processo-86-2021/modelo-para-pregao-eletronico" office:target-frame-name="_self" xlink:show="replace"><text:span text:style-name="T259">086/2021</text:span></text:a></text:p>
          </table:table-cell>
          <table:table-cell table:style-name="TableCell260">
            <text:p text:style-name="P261">Pregão Eletrônico</text:p>
          </table:table-cell>
          <table:table-cell table:style-name="TableCell262">
            <text:p text:style-name="P263"><text:a xlink:href="https://www.recife.pe.leg.br/portal-da-transparencia/licitacoes-e-contratos/editais/2021/pregao-eletronico/processo-86-2021/modelo-para-pregao-eletronico" office:target-frame-name="_self" xlink:show="replace"><text:span text:style-name="T264">Formação de Registro de Preços, para eventual contratação de empresa especializada, visando ao fornecimento de materiais de construção, elétrico e hidráulico, para atender às necessidades da Câmara Municipal do Recife, pelo período de 12 (doze) meses</text:span></text:a></text:p>
          </table:table-cell>
          <table:table-cell table:style-name="TableCell265">
            <text:p text:style-name="P266">INOVA Comércio e Serviços LTDA ME</text:p>
          </table:table-cell>
        </table:table-row>
        <table:table-row table:style-name="TableRow267">
          <table:table-cell table:style-name="TableCell268">
            <text:p text:style-name="Normal"><text:a xlink:href="https://www.recife.pe.leg.br/portal-da-transparencia/licitacoes-e-contratos/editais/2021/dispensa-de-licitacao/processo-87-2021/dispensa" office:target-frame-name="_self" xlink:show="replace"><text:span text:style-name="T269">087/2021</text:span></text:a></text:p>
          </table:table-cell>
          <table:table-cell table:style-name="TableCell270">
            <text:p text:style-name="P271">Dispensa</text:p>
          </table:table-cell>
          <table:table-cell table:style-name="TableCell272">
            <text:p text:style-name="P273"><text:a xlink:href="https://www.recife.pe.leg.br/portal-da-transparencia/licitacoes-e-contratos/editais/2021/dispensa-de-licitacao/processo-87-2021/dispensa" office:target-frame-name="_self" xlink:show="replace"><text:span text:style-name="T274">Aquisição de 11 (onze) Rádios Transceptores portáteis.</text:span></text:a></text:p>
          </table:table-cell>
          <table:table-cell table:style-name="TableCell275">
            <text:p text:style-name="P276">RADNOR ENGENHARIA E TELECOMUNICAÇÃO LTDA – EPP</text:p>
          </table:table-cell>
        </table:table-row>
        <table:table-row table:style-name="TableRow277">
          <table:table-cell table:style-name="TableCell278">
            <text:p text:style-name="Normal"><text:a xlink:href="https://www.recife.pe.leg.br/portal-da-transparencia/licitacoes-e-contratos/editais/2021/dispensa-de-licitacao/processo-88-2021/dispensa" office:target-frame-name="_self" xlink:show="replace"><text:span text:style-name="T279">088/2021</text:span></text:a></text:p>
          </table:table-cell>
          <table:table-cell table:style-name="TableCell280">
            <text:p text:style-name="P281">Dispensa</text:p>
          </table:table-cell>
          <table:table-cell table:style-name="TableCell282">
            <text:p text:style-name="P283"><text:a xlink:href="https://www.recife.pe.leg.br/portal-da-transparencia/licitacoes-e-contratos/editais/2021/dispensa-de-licitacao/processo-88-2021/dispensa" office:target-frame-name="_self" xlink:show="replace"><text:span text:style-name="T284">Aquisição de 10 (dez) Grades de isolamento e contenção.</text:span></text:a></text:p>
          </table:table-cell>
          <table:table-cell table:style-name="TableCell285">
            <text:p text:style-name="P286">FABIANA CHISTINA AGUIAR DO COUTO</text:p>
          </table:table-cell>
        </table:table-row>
        <table:table-row table:style-name="TableRow287">
          <table:table-cell table:style-name="TableCell288">
            <text:p text:style-name="Normal"><text:a xlink:href="https://www.recife.pe.leg.br/portal-da-transparencia/licitacoes-e-contratos/editais/2021/dispensa-de-licitacao/processo-89-2021/dispensa" office:target-frame-name="_self" xlink:show="replace"><text:span text:style-name="T289">089/2021</text:span></text:a></text:p>
          </table:table-cell>
          <table:table-cell table:style-name="TableCell290">
            <text:p text:style-name="P291">Dispensa</text:p>
          </table:table-cell>
          <table:table-cell table:style-name="TableCell292">
            <text:p text:style-name="P293"><text:a xlink:href="https://www.recife.pe.leg.br/portal-da-transparencia/licitacoes-e-contratos/editais/2021/dispensa-de-licitacao/processo-89-2021/dispensa" office:target-frame-name="_self" xlink:show="replace"><text:span text:style-name="T294">Aquisição de 03 (três) Câmeras operacionais portáteis.</text:span></text:a></text:p>
          </table:table-cell>
          <table:table-cell table:style-name="TableCell295">
            <text:p text:style-name="P296">RADNOR ENGENHARIA E TELECOMUNICAÇÃO LTDA – EPP</text:p>
          </table:table-cell>
        </table:table-row>
        <table:table-row table:style-name="TableRow297">
          <table:table-cell table:style-name="TableCell298">
            <text:p text:style-name="Normal"><text:a xlink:href="https://www.recife.pe.leg.br/portal-da-transparencia/licitacoes-e-contratos/editais/2021/pregao-eletronico/processo-91-2021/modelo-para-pregao-eletronico" office:target-frame-name="_self" xlink:show="replace"><text:span text:style-name="T299">091/2021</text:span></text:a></text:p>
          </table:table-cell>
          <table:table-cell table:style-name="TableCell300">
            <text:p text:style-name="P301">Pregão Eletrônico</text:p>
          </table:table-cell>
          <table:table-cell table:style-name="TableCell302">
            <text:p text:style-name="P303"><text:a xlink:href="https://www.recife.pe.leg.br/portal-da-transparencia/licitacoes-e-contratos/editais/2021/pregao-eletronico/processo-91-2021/modelo-para-pregao-eletronico" office:target-frame-name="_self" xlink:show="replace"><text:span text:style-name="T304">Contratação de empresa especializada na prestação de serviços de confecção de Kits executivos personalizados, tudo de acordo com as especificações constantes deste edital e seus anexos</text:span></text:a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Normal"><text:a xlink:href="https://www.recife.pe.leg.br/portal-da-transparencia/licitacoes-e-contratos/editais/2021/pregao-eletronico/processo-93-2021/modelo-para-pregao-eletronico" office:target-frame-name="_self" xlink:show="replace"><text:span text:style-name="T309">093/2021</text:span></text:a></text:p>
          </table:table-cell>
          <table:table-cell table:style-name="TableCell310">
            <text:p text:style-name="P311">Pregão Eletrônico</text:p>
          </table:table-cell>
          <table:table-cell table:style-name="TableCell312">
            <text:p text:style-name="Normal"><text:a xlink:href="https://www.recife.pe.leg.br/portal-da-transparencia/licitacoes-e-contratos/editais/2021/pregao-eletronico/processo-93-2021/modelo-para-pregao-eletronico" office:target-frame-name="_self" xlink:show="replace"><text:span text:style-name="T313">Contratação de empresa especializada para prestação do serviço de locação, instalação, configuração, manutenção preventiva, corretiva, atualização, hospedagem e treinamento de sistema automatizado de ponto eletrônico por meio de reconhecimento facial</text:span></text:a></text:p>
          </table:table-cell>
          <table:table-cell table:style-name="TableCell314">
            <text:p text:style-name="P315">PRISCILA KAUBATZ ROJAS - ME</text:p>
          </table:table-cell>
        </table:table-row>
        <table:table-row table:style-name="TableRow316">
          <table:table-cell table:style-name="TableCell317">
            <text:p text:style-name="Normal"><text:a xlink:href="https://www.recife.pe.leg.br/portal-da-transparencia/licitacoes-e-contratos/editais/2021/pregao-eletronico/processo-95-2021/modelo-para-pregao-eletronico" office:target-frame-name="_self" xlink:show="replace"><text:span text:style-name="T318">095/2021</text:span></text:a></text:p>
          </table:table-cell>
          <table:table-cell table:style-name="TableCell319">
            <text:p text:style-name="P320">Pregão Eletrônico</text:p>
          </table:table-cell>
          <table:table-cell table:style-name="TableCell321">
            <text:p text:style-name="Normal"><text:a xlink:href="https://www.recife.pe.leg.br/portal-da-transparencia/licitacoes-e-contratos/editais/2021/pregao-eletronico/processo-95-2021/modelo-para-pregao-eletronico" office:target-frame-name="_self" xlink:show="replace"><text:span text:style-name="T322">Contratação de empresa especializada para prestação de serviços de sistema de gestão de protocolo e processos administrativos em formato digital.</text:span></text:a></text:p>
          </table:table-cell>
          <table:table-cell table:style-name="TableCell323">
            <text:p text:style-name="P324">A.C. Net - Soluções em T.I. Ltda</text:p>
          </table:table-cell>
        </table:table-row>
        <table:table-row table:style-name="TableRow325">
          <table:table-cell table:style-name="TableCell326">
            <text:p text:style-name="Normal"><text:a xlink:href="https://www.recife.pe.leg.br/portal-da-transparencia/licitacoes-e-contratos/editais/2021/pregao-eletronico/processo-97-2021/modelo-para-pregao-eletronico" office:target-frame-name="_self" xlink:show="replace"><text:span text:style-name="T327">097/2021</text:span></text:a></text:p>
          </table:table-cell>
          <table:table-cell table:style-name="TableCell328">
            <text:p text:style-name="P329">Pregão Eletrônico</text:p>
          </table:table-cell>
          <table:table-cell table:style-name="TableCell330">
            <text:p text:style-name="Normal"><text:a xlink:href="https://www.recife.pe.leg.br/portal-da-transparencia/licitacoes-e-contratos/editais/2021/pregao-eletronico/processo-97-2021/modelo-para-pregao-eletronico" office:target-frame-name="_self" xlink:show="replace"><text:span text:style-name="T331">Contratação de pessoa jurídica especializada visando a aquisição de equipamentos de videoconferência e solução tecnológica para automação e modernização das rotinas legislativas e das atividades parlamentares, objetivando o gerenciamento das reuniões ordinárias e das comissões, nas modalidades de deliberação local, remota e híbrida, contemplando licença de uso definitiva, implantação, treinamento, fornecimento e instalação de equipamentos, manutenção preventiva, corretiva e suporte técnico, pelo período de 12 (doze) meses, tudo de acordo com as especificações constantes deste edital e seus anexos.</text:span></text:a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Normal"><text:a xlink:href="https://www.recife.pe.leg.br/portal-da-transparencia/licitacoes-e-contratos/editais/2021/pregao-eletronico/processo-101-2021/modelo-para-pregao-eletronico" office:target-frame-name="_self" xlink:show="replace"><text:span text:style-name="T336">101/2021</text:span></text:a></text:p>
          </table:table-cell>
          <table:table-cell table:style-name="TableCell337">
            <text:p text:style-name="P338">Pregão Eletrônico</text:p>
          </table:table-cell>
          <table:table-cell table:style-name="TableCell339">
            <text:p text:style-name="Normal"><text:a xlink:href="https://www.recife.pe.leg.br/portal-da-transparencia/licitacoes-e-contratos/editais/2021/pregao-eletronico/processo-101-2021/modelo-para-pregao-eletronico" office:target-frame-name="_self" xlink:show="replace"><text:span text:style-name="T340">Contratação de empresa especializada para confecção de medalhas alusivas ao Mérito Olegária Mariano, de acordo com as especificações constantes no edital e seus anexos</text:span></text:a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Normal"><text:a xlink:href="https://www.recife.pe.leg.br/portal-da-transparencia/licitacoes-e-contratos/editais/2021/pregao-eletronico/processo-103-2021/modelo-para-pregao-eletronico" office:target-frame-name="_self" xlink:show="replace"><text:span text:style-name="T345">103/2021</text:span></text:a></text:p>
          </table:table-cell>
          <table:table-cell table:style-name="TableCell346">
            <text:p text:style-name="P347">Pregão Eletrônico</text:p>
          </table:table-cell>
          <table:table-cell table:style-name="TableCell348">
            <text:p text:style-name="Normal"><text:a xlink:href="https://www.recife.pe.leg.br/portal-da-transparencia/licitacoes-e-contratos/editais/2021/pregao-eletronico/processo-103-2021/modelo-para-pregao-eletronico" office:target-frame-name="_self" xlink:show="replace"><text:span text:style-name="T349">Contratação de pessoa jurídica especializada para confecção e fornecimento de arranjos de flores naturais, visando a decoração de sessão solene e outros eventos promovidos pela Câmara Municipal do Recife, pelo período de 12 (doze) meses.</text:span></text:a></text:p>
          </table:table-cell>
          <table:table-cell table:style-name="TableCell350">
            <text:p text:style-name="P351"> </text:p>
          </table:table-cell>
        </table:table-row>
        <table:table-row table:style-name="TableRow352">
          <table:table-cell table:style-name="TableCell353">
            <text:p text:style-name="Normal"><text:a xlink:href="https://www.recife.pe.leg.br/portal-da-transparencia/licitacoes-e-contratos/editais/2021/pregao-eletronico/processo-105-2021/modelo-para-pregao-eletronico" office:target-frame-name="_self" xlink:show="replace"><text:span text:style-name="T354">105/2021</text:span></text:a></text:p>
          </table:table-cell>
          <table:table-cell table:style-name="TableCell355">
            <text:p text:style-name="P356">Pregão Eletrônico</text:p>
          </table:table-cell>
          <table:table-cell table:style-name="TableCell357">
            <text:p text:style-name="Normal"><text:a xlink:href="https://www.recife.pe.leg.br/portal-da-transparencia/licitacoes-e-contratos/editais/2021/pregao-eletronico/processo-105-2021/modelo-para-pregao-eletronico" office:target-frame-name="_self" xlink:show="replace"><text:span text:style-name="T358">Contratação de serviços de sanitização e desinfecção através das empresas especializadas no combate a vírus, bactérias, fungos e demais patógenos, em todas as áreas internas dos Edifícios Sede e Anexos I, II e III, utilizando produtos e técnicas compatíveis com a legislação em vigor e devidamente aprovados pela ANVISA e demais<text:s/></text:span><text:soft-page-break/><text:span text:style-name="T359">órgãos competentes, pelo período de 12 (doze) meses.</text:span></text:a></text:p>
          </table:table-cell>
          <table:table-cell table:style-name="TableCell360">
            <text:p text:style-name="P361"> </text:p>
          </table:table-cell>
        </table:table-row>
        <table:table-row table:style-name="TableRow362">
          <table:table-cell table:style-name="TableCell363">
            <text:p text:style-name="Normal"><text:a xlink:href="https://www.recife.pe.leg.br/portal-da-transparencia/licitacoes-e-contratos/editais/2021/pregao-eletronico/processo-106-2021/modelo-para-pregao-eletronico" office:target-frame-name="_self" xlink:show="replace"><text:span text:style-name="T364">106/2021</text:span></text:a></text:p>
          </table:table-cell>
          <table:table-cell table:style-name="TableCell365">
            <text:p text:style-name="P366">Pregão Eletrônico</text:p>
          </table:table-cell>
          <table:table-cell table:style-name="TableCell367">
            <text:p text:style-name="Normal"><text:a xlink:href="https://www.recife.pe.leg.br/portal-da-transparencia/licitacoes-e-contratos/editais/2021/pregao-eletronico/processo-106-2021/modelo-para-pregao-eletronico" office:target-frame-name="_self" xlink:show="replace"><text:span text:style-name="T368">Contratação de empresa especializada na prestação de serviços de administração e gerenciamento, de benefício de auxilio alimentação e refeição na forma de documentos de legitimação eletrônicos (cartões alimentação e cartões refeição eletrônicos), dotados de tecnologia apropriada, disponibilizados pela contratada e destinados à aquisição de gêneros alimentícios e de refeições, para serem utilizados pela Câmara Municipal do Recife, junto à rede de estabelecimentos comerciais, pelo período de 12 (doze) meses.</text:span></text:a></text:p>
          </table:table-cell>
          <table:table-cell table:style-name="TableCell369">
            <text:p text:style-name="P370"> </text:p>
          </table:table-cell>
        </table:table-row>
        <table:table-row table:style-name="TableRow371">
          <table:table-cell table:style-name="TableCell372">
            <text:p text:style-name="Normal"><text:a xlink:href="https://www.recife.pe.leg.br/portal-da-transparencia/licitacoes-e-contratos/editais/2021/dispensa-de-licitacao/processo-120-2021/dispensa" office:target-frame-name="_self" xlink:show="replace"><text:span text:style-name="T373">120/2021</text:span></text:a></text:p>
          </table:table-cell>
          <table:table-cell table:style-name="TableCell374">
            <text:p text:style-name="P375">Dispensa</text:p>
          </table:table-cell>
          <table:table-cell table:style-name="TableCell376">
            <text:p text:style-name="Normal"><text:a xlink:href="https://www.recife.pe.leg.br/portal-da-transparencia/licitacoes-e-contratos/editais/2021/dispensa-de-licitacao/processo-120-2021/dispensa" office:target-frame-name="_self" xlink:show="replace"><text:span text:style-name="T377">Confecção e instalação de vidros em janelas e portas.</text:span></text:a></text:p>
          </table:table-cell>
          <table:table-cell table:style-name="TableCell378">
            <text:p text:style-name="P379">P C DE MOURA VIDROS – EPP</text:p>
          </table:table-cell>
        </table:table-row>
        <table:table-row table:style-name="TableRow380">
          <table:table-cell table:style-name="TableCell381">
            <text:p text:style-name="Normal"><text:a xlink:href="https://www.recife.pe.leg.br/portal-da-transparencia/licitacoes-e-contratos/editais/2021/inexibilidade/processo-121-2021/modelo-para-inexigibilidade" office:target-frame-name="_self" xlink:show="replace"><text:span text:style-name="T382">121/2021</text:span></text:a></text:p>
          </table:table-cell>
          <table:table-cell table:style-name="TableCell383">
            <text:p text:style-name="P384">Inexigibilidade</text:p>
          </table:table-cell>
          <table:table-cell table:style-name="TableCell385">
            <text:p text:style-name="Normal"><text:a xlink:href="https://www.recife.pe.leg.br/portal-da-transparencia/licitacoes-e-contratos/editais/2021/inexibilidade/processo-121-2021/modelo-para-inexigibilidade" office:target-frame-name="_self" xlink:show="replace"><text:span text:style-name="T386">Aquisição de 62 assinaturas anuais de exemplares impressos do jornal Diário de Pernambuco.</text:span></text:a></text:p>
          </table:table-cell>
          <table:table-cell table:style-name="TableCell387">
            <text:p text:style-name="P388">LIKE MARKETING PROMOCIONAIS E SERVIÇOS LTDA ME</text:p>
          </table:table-cell>
        </table:table-row>
        <table:table-row table:style-name="TableRow389">
          <table:table-cell table:style-name="TableCell390">
            <text:p text:style-name="Normal"><text:a xlink:href="https://www.recife.pe.leg.br/portal-da-transparencia/licitacoes-e-contratos/editais/2021/dispensa-de-licitacao/processo-122-2021/dispensa" office:target-frame-name="_self" xlink:show="replace"><text:span text:style-name="T391">122/2021</text:span></text:a></text:p>
          </table:table-cell>
          <table:table-cell table:style-name="TableCell392">
            <text:p text:style-name="P393">Dispensa</text:p>
          </table:table-cell>
          <table:table-cell table:style-name="TableCell394">
            <text:p text:style-name="Normal"><text:a xlink:href="https://www.recife.pe.leg.br/portal-da-transparencia/licitacoes-e-contratos/editais/2021/dispensa-de-licitacao/processo-122-2021/dispensa" office:target-frame-name="_self" xlink:show="replace"><text:span text:style-name="T395">Aquisição de bandeiras, bases e mastros.</text:span></text:a></text:p>
          </table:table-cell>
          <table:table-cell table:style-name="TableCell396">
            <text:p text:style-name="P397">CONFECÇÃO DE BANDEIRAS STORE LTDA – ME</text:p>
          </table:table-cell>
        </table:table-row>
        <table:table-row table:style-name="TableRow398">
          <table:table-cell table:style-name="TableCell399">
            <text:p text:style-name="Normal"><text:a xlink:href="https://www.recife.pe.leg.br/portal-da-transparencia/licitacoes-e-contratos/editais/2021/doacao/edital-de-desfazimento-de-bens-assinado.pdf" office:target-frame-name="_self" xlink:show="replace"><text:span text:style-name="T400">170/2021</text:span></text:a></text:p>
          </table:table-cell>
          <table:table-cell table:style-name="TableCell401">
            <text:p text:style-name="P402">Doação</text:p>
          </table:table-cell>
          <table:table-cell table:style-name="TableCell403">
            <text:p text:style-name="Normal"><text:a xlink:href="https://www.recife.pe.leg.br/portal-da-transparencia/licitacoes-e-contratos/editais/2021/doacao/edital-de-desfazimento-de-bens-assinado.pdf" office:target-frame-name="_self" xlink:show="replace"><text:span text:style-name="T404">Alienação de bens móveis inservíveis (edital)</text:span></text:a></text:p>
          </table:table-cell>
          <table:table-cell table:style-name="TableCell405">
            <text:p text:style-name="P40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roman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color="#00000A" fo:font-size="11pt" style:font-size-asian="11pt" fo:hyphenate="false"/>
    </style:style>
    <style:style style:name="Fonteparág.padrão" style:display-name="Fonte parág. padrão" style:family="text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internal-link" style:display-name="internal-link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eúdodatabela" style:display-name="Conteúdo da tabela" style:family="paragraph" style:parent-style-name="Normal">
      <style:text-properties fo:hyphenate="false"/>
    </style:style>
    <style:style style:name="Títulodetabela" style:display-name="Título de tabela" style:family="paragraph" style:parent-style-name="Conteúdodatabela"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3937in"/>
      </style:footer-style>
    </style:page-layout>
    <style:style style:name="P9" style:parent-style-name="Cabeçalho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T1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13" style:parent-style-name="Cabeçalho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Cabeçalho" style:family="paragraph">
      <style:paragraph-properties fo:text-align="center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9"><draw:frame draw:style-name="a0" draw:name="Imagem 1" text:anchor-type="as-char" svg:x="0in" svg:y="0in" svg:width="0.9375in" svg:height="0.58333in" style:rel-width="scale" style:rel-height="scale"><draw:image xlink:href="media/image1.png" xlink:type="simple" xlink:show="embed" xlink:actuate="onLoad"/><svg:title/><svg:desc>https://lh4.googleusercontent.com/_6UAEkHU8CaKSqe7CsIUSwJ3pn33VIKIFvGtmBht38AHToGsNTkKWigKrbLFX5CyoCQCkLkoCLkqrJdAWG9QgVPv8eBN8OknXcBYUWLc4Ks2felbmBEc1XPFrZyT3V8Sp-e3aEWbalSNxJsNBA</svg:desc></draw:frame></text:p>
        <text:p text:style-name="P10"><text:span text:style-name="T11">CÂMARA MUNICIPAL DO RECIFE</text:span><text:span text:style-name="T12"><text:line-break/>Rua Princesa Isabel, 410 – 1°. Andar – Boa Vista – Recife – PE</text:span></text:p>
        <text:p text:style-name="P13">Portal da Transparência</text:p>
        <text:p text:style-name="P14"><text:span text:style-name="T15">Editais 202</text:span><text:span text:style-name="T16">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cardo Ferraz</meta:initial-creator>
    <dc:creator>David Alves</dc:creator>
    <meta:creation-date>2021-12-03T15:04:00Z</meta:creation-date>
    <dc:date>2021-12-03T15:04:00Z</dc:date>
    <meta:print-date>2018-04-23T15:58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46" meta:word-count="3626" meta:character-count="23166" meta:row-count="163" meta:non-whitespace-character-count="19586"/>
  </office:meta>
</office:document-meta>
</file>