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0000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1923in"/>
    </style:style>
    <style:style style:name="TableColumn13" style:family="table-column">
      <style:table-column-properties style:column-width="4.0208in"/>
    </style:style>
    <style:style style:name="TableColumn14" style:family="table-column">
      <style:table-column-properties style:column-width="1.3784in"/>
    </style:style>
    <style:style style:name="Table10" style:family="table">
      <style:table-properties style:width="7.466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18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20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Cell22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666666" fo:font-size="10.5pt" style:font-size-asian="10.5pt" style:font-size-complex="10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" style:parent-style-name="Normal" style:family="paragraph">
      <style:paragraph-properties fo:margin-bottom="0.2083in" fo:line-height="100%"/>
    </style:style>
    <style:style style:name="T2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" style:parent-style-name="Normal" style:family="paragraph">
      <style:paragraph-properties fo:margin-bottom="0.1041in" fo:line-height="100%"/>
    </style:style>
    <style:style style:name="T3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" style:parent-style-name="Normal" style:family="paragraph">
      <style:paragraph-properties fo:margin-bottom="0.1041in" fo:line-height="100%"/>
    </style:style>
    <style:style style:name="T4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" style:parent-style-name="Normal" style:family="paragraph">
      <style:paragraph-properties fo:margin-bottom="0.1041in" fo:line-height="100%"/>
    </style:style>
    <style:style style:name="T5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margin-bottom="0.1041in" fo:line-height="100%"/>
    </style:style>
    <style:style style:name="T6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margin-bottom="0.1041in" fo:line-height="100%"/>
    </style:style>
    <style:style style:name="T7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margin-bottom="0.1041in" fo:line-height="100%"/>
    </style:style>
    <style:style style:name="T8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P90" style:parent-style-name="Normal" style:family="paragraph">
      <style:paragraph-properties fo:margin-bottom="0.1041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5" style:parent-style-name="Normal" style:family="paragraph">
      <style:paragraph-properties fo:margin-bottom="0.1041in" fo:line-height="100%"/>
    </style:style>
    <style:style style:name="T16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6" style:parent-style-name="Normal" style:family="paragraph">
      <style:paragraph-properties fo:margin-bottom="0.1041in" fo:line-height="100%"/>
    </style:style>
    <style:style style:name="T17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7" style:parent-style-name="Normal" style:family="paragraph">
      <style:paragraph-properties fo:margin-bottom="0.1041in" fo:line-height="100%"/>
    </style:style>
    <style:style style:name="T18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1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1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8" style:parent-style-name="Normal" style:family="paragraph">
      <style:paragraph-properties fo:margin-bottom="0.1041in" fo:line-height="100%"/>
    </style:style>
    <style:style style:name="T19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9" style:parent-style-name="Normal" style:family="paragraph">
      <style:paragraph-properties fo:margin-bottom="0.1041in" fo:line-height="100%"/>
    </style:style>
    <style:style style:name="T21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0" style:parent-style-name="Normal" style:family="paragraph">
      <style:paragraph-properties fo:margin-bottom="0.1041in" fo:line-height="100%"/>
    </style:style>
    <style:style style:name="T22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58" style:family="table-row">
      <style:table-row-properties/>
    </style:style>
    <style:style style:name="TableCell2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80" style:family="table-row">
      <style:table-row-properties/>
    </style:style>
    <style:style style:name="TableCell2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7" style:parent-style-name="Normal" style:family="paragraph">
      <style:paragraph-properties fo:margin-bottom="0.1041in" fo:line-height="100%"/>
    </style:style>
    <style:style style:name="T28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291" style:family="table-row">
      <style:table-row-properties/>
    </style:style>
    <style:style style:name="TableCell2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2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2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02" style:family="table-row">
      <style:table-row-properties/>
    </style:style>
    <style:style style:name="TableCell3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13" style:family="table-row">
      <style:table-row-properties/>
    </style:style>
    <style:style style:name="TableCell3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5" style:parent-style-name="Normal" style:family="paragraph">
      <style:paragraph-properties fo:margin-bottom="0in" fo:line-height="100%"/>
    </style:style>
    <style:style style:name="T316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24" style:family="table-row">
      <style:table-row-properties/>
    </style:style>
    <style:style style:name="TableCell3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35" style:family="table-row">
      <style:table-row-properties/>
    </style:style>
    <style:style style:name="TableCell3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2" style:parent-style-name="Normal" style:family="paragraph">
      <style:paragraph-properties fo:margin-bottom="0in" fo:line-height="100%"/>
    </style:style>
    <style:style style:name="T343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46" style:family="table-row">
      <style:table-row-properties/>
    </style:style>
    <style:style style:name="TableCell3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Row357" style:family="table-row">
      <style:table-row-properties/>
    </style:style>
    <style:style style:name="TableCell3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9" style:parent-style-name="Normal" style:family="paragraph">
      <style:paragraph-properties fo:margin-bottom="0in" fo:line-height="100%"/>
    </style:style>
    <style:style style:name="T360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language-asian="pt" style:country-asian="BR"/>
    </style:style>
    <style:style style:name="TableCell3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505050" fo:font-size="10.5pt" style:font-size-asian="10.5pt" style:font-size-complex="10.5pt" style:language-asian="pt" style:country-asian="BR"/>
    </style:style>
    <style:style style:name="TableCell3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4" style:parent-style-name="Normal" style:family="paragraph">
      <style:paragraph-properties fo:margin-bottom="0in" fo:line-height="100%"/>
    </style:style>
    <style:style style:name="T365" style:parent-style-name="Fonteparág.padrão" style:family="text">
      <style:text-properties style:font-name="Open Sans" style:font-name-asian="Times New Roman" style:font-name-complex="Open Sans" fo:color="#185D72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TableCell366" style:family="table-cell">
      <style:table-cell-properties fo:border-top="none" fo:border-left="none" fo:border-bottom="0.0104in solid #DDDDDD" fo:border-right="0.0104in solid #DDDDDD" fo:background-color="#F5F5F5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pt" style:country-asian="BR"/>
    </style:style>
    <style:style style:name="P368" style:parent-style-name="Normal" style:family="paragraph">
      <style:text-properties fo:color="#000000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º do Processo</text:p>
          </table:table-cell>
          <table:table-cell table:style-name="TableCell18">
            <text:p text:style-name="P19">Tipo</text:p>
          </table:table-cell>
          <table:table-cell table:style-name="TableCell20">
            <text:p text:style-name="P21">Objeto</text:p>
          </table:table-cell>
          <table:table-cell table:style-name="TableCell22">
            <text:p text:style-name="P23">Vencedor</text:p>
          </table:table-cell>
        </table:table-row>
        <table:table-row table:style-name="TableRow24">
          <table:table-cell table:style-name="TableCell25">
            <text:p text:style-name="P26"><text:a xlink:href="https://www.recife.pe.leg.br/portal-da-transparencia/licitacoes-e-contratos/editais/2021/pregao-eletronico/59-2020/modelo-para-pregao-eletronico" office:target-frame-name="_self" xlink:show="replace"><text:span text:style-name="T27">059/2020</text:span></text:a></text:p>
          </table:table-cell>
          <table:table-cell table:style-name="TableCell28">
            <text:p text:style-name="P29">Pregão Eletrônico</text:p>
          </table:table-cell>
          <table:table-cell table:style-name="TableCell30">
            <text:p text:style-name="P31"><text:a xlink:href="https://www.recife.pe.leg.br/portal-da-transparencia/licitacoes-e-contratos/editais/2021/pregao-eletronico/59-2020/modelo-para-pregao-eletronico" office:target-frame-name="_self" xlink:show="replace"><text:span text:style-name="T32">Contratação de empresa especializada para prestação de serviços de locação de mão-de-obra qualificada, para os cargos de Fotógrafo, Supervisor de Imagens, Operador de Imagens e Assistente Técnico para a Câmara Municipal do Recife.</text:span></text:a></text:p>
          </table:table-cell>
          <table:table-cell table:style-name="TableCell33">
            <text:p text:style-name="P34">A J SERVIÇOS DE MÃO DE OBRA EIRELI</text:p>
          </table:table-cell>
        </table:table-row>
        <table:table-row table:style-name="TableRow35">
          <table:table-cell table:style-name="TableCell36">
            <text:p text:style-name="P37"><text:a xlink:href="https://www.recife.pe.leg.br/portal-da-transparencia/licitacoes-e-contratos/editais/2021/pregao-eletronico/75-2020/modelo-para-pregao-eletronico" office:target-frame-name="_self" xlink:show="replace"><text:span text:style-name="T38">075/2020</text:span></text:a></text:p>
          </table:table-cell>
          <table:table-cell table:style-name="TableCell39">
            <text:p text:style-name="P40">Pregão Eletrônico</text:p>
          </table:table-cell>
          <table:table-cell table:style-name="TableCell41">
            <text:p text:style-name="P42"><text:a xlink:href="https://www.recife.pe.leg.br/portal-da-transparencia/licitacoes-e-contratos/editais/2021/pregao-eletronico/75-2020/modelo-para-pregao-eletronico" office:target-frame-name="_self" xlink:show="replace"><text:span text:style-name="T43">Contratação de empresa especializada para a prestação de Serviço Telefônico Fixo.</text:span></text:a></text:p>
          </table:table-cell>
          <table:table-cell table:style-name="TableCell44">
            <text:p text:style-name="P45">ALGAR TELECOM S/A</text:p>
          </table:table-cell>
        </table:table-row>
        <table:table-row table:style-name="TableRow46">
          <table:table-cell table:style-name="TableCell47">
            <text:p text:style-name="P48"><text:a xlink:href="https://www.recife.pe.leg.br/portal-da-transparencia/licitacoes-e-contratos/editais/2021/pregao-eletronico/81-2020/modelo-para-pregao-eletronico" office:target-frame-name="_self" xlink:show="replace"><text:span text:style-name="T49">081/2020</text:span></text:a></text:p>
          </table:table-cell>
          <table:table-cell table:style-name="TableCell50">
            <text:p text:style-name="P51">Pregão Eletrônico</text:p>
          </table:table-cell>
          <table:table-cell table:style-name="TableCell52">
            <text:p text:style-name="P53"><text:a xlink:href="https://www.recife.pe.leg.br/portal-da-transparencia/licitacoes-e-contratos/editais/2021/pregao-eletronico/81-2020/modelo-para-pregao-eletronico" office:target-frame-name="_self" xlink:show="replace"><text:span text:style-name="T54">Contratação de empresa especializada para a prestação dos serviços de telecomunicações através do fornecimento de link de comunicação de dados dedicado à internet.</text:span></text:a></text:p>
          </table:table-cell>
          <table:table-cell table:style-name="TableCell55">
            <text:p text:style-name="P56">ALGAR TELECOM S/A</text:p>
          </table:table-cell>
        </table:table-row>
        <table:table-row table:style-name="TableRow57">
          <table:table-cell table:style-name="TableCell58">
            <text:p text:style-name="P59"><text:a xlink:href="https://www.recife.pe.leg.br/portal-da-transparencia/licitacoes-e-contratos/editais/2021/dispensa-de-licitacao/84-2020/dispensa" office:target-frame-name="_self" xlink:show="replace"><text:span text:style-name="T60">084/2020</text:span></text:a></text:p>
          </table:table-cell>
          <table:table-cell table:style-name="TableCell61">
            <text:p text:style-name="P62">Dispensa</text:p>
          </table:table-cell>
          <table:table-cell table:style-name="TableCell63">
            <text:p text:style-name="P64"><text:a xlink:href="https://www.recife.pe.leg.br/portal-da-transparencia/licitacoes-e-contratos/editais/2021/dispensa-de-licitacao/84-2020/dispensa" office:target-frame-name="_self" xlink:show="replace"><text:span text:style-name="T65">Locação do imóvel situado na Rua Monte Castelo, nº 131, Boa Vista - Recife - PE.</text:span></text:a></text:p>
          </table:table-cell>
          <table:table-cell table:style-name="TableCell66">
            <text:p text:style-name="P67">IRACEMA FRAGA ROCHA PONTUAL</text:p>
          </table:table-cell>
        </table:table-row>
        <table:table-row table:style-name="TableRow68">
          <table:table-cell table:style-name="TableCell69">
            <text:p text:style-name="P70"><text:a xlink:href="https://www.recife.pe.leg.br/portal-da-transparencia/licitacoes-e-contratos/editais/2021/inexibilidade/085-2020/modelo-para-inexigibilidade" office:target-frame-name="_self" xlink:show="replace"><text:span text:style-name="T71">085/2020</text:span></text:a></text:p>
          </table:table-cell>
          <table:table-cell table:style-name="TableCell72">
            <text:p text:style-name="P73">Inexigibilidade</text:p>
          </table:table-cell>
          <table:table-cell table:style-name="TableCell74">
            <text:p text:style-name="P75"><text:a xlink:href="https://www.recife.pe.leg.br/portal-da-transparencia/licitacoes-e-contratos/editais/2021/inexibilidade/085-2020/modelo-para-inexigibilidade" office:target-frame-name="_self" xlink:show="replace"><text:span text:style-name="T76">Contratação de empresa para prestação dos serviços de manutenção do elevador do edifício sede da Câmara Municipal do Recife</text:span></text:a></text:p>
          </table:table-cell>
          <table:table-cell table:style-name="TableCell77">
            <text:p text:style-name="P78">Elevadores Atlas Schindler Ltda.</text:p>
          </table:table-cell>
        </table:table-row>
        <table:table-row table:style-name="TableRow79">
          <table:table-cell table:style-name="TableCell80">
            <text:p text:style-name="P81"><text:a xlink:href="https://www.recife.pe.leg.br/portal-da-transparencia/licitacoes-e-contratos/editais/2021/dispensa-de-licitacao/96-2020/dispensa" office:target-frame-name="_self" xlink:show="replace"><text:span text:style-name="T82">096/2020</text:span></text:a></text:p>
          </table:table-cell>
          <table:table-cell table:style-name="TableCell83">
            <text:p text:style-name="P84">Dispensa</text:p>
          </table:table-cell>
          <table:table-cell table:style-name="TableCell85">
            <text:p text:style-name="P86"><text:a xlink:href="https://www.recife.pe.leg.br/portal-da-transparencia/licitacoes-e-contratos/editais/2021/dispensa-de-licitacao/96-2020/dispensa" office:target-frame-name="_self" xlink:show="replace"><text:span text:style-name="T87">Contratação dos serviços de avaliação do imóvel situado à Rua Monte Castelo, nº 131, Boa Vista - Recife - PE. (Complementar)</text:span></text:a></text:p>
          </table:table-cell>
          <table:table-cell table:style-name="TableCell88">
            <text:p text:style-name="P89">ARRECIFES Negócios Imobiliários LTDA.</text:p>
            <text:p text:style-name="P90">RAUL PERREIRA NETO</text:p>
          </table:table-cell>
        </table:table-row>
        <table:table-row table:style-name="TableRow91">
          <table:table-cell table:style-name="TableCell92">
            <text:p text:style-name="P93"><text:a xlink:href="https://www.recife.pe.leg.br/portal-da-transparencia/licitacoes-e-contratos/editais/2021/dispensa-de-licitacao/01-2021/dispensa" office:target-frame-name="_self" xlink:show="replace"><text:span text:style-name="T94">001/2021</text:span></text:a></text:p>
          </table:table-cell>
          <table:table-cell table:style-name="TableCell95">
            <text:p text:style-name="P96">Dispensa</text:p>
          </table:table-cell>
          <table:table-cell table:style-name="TableCell97">
            <text:p text:style-name="P98"><text:a xlink:href="https://www.recife.pe.leg.br/portal-da-transparencia/licitacoes-e-contratos/editais/2021/dispensa-de-licitacao/01-2021/dispensa" office:target-frame-name="_self" xlink:show="replace"><text:span text:style-name="T99">Aquisição de certificados digitais (e-tokens).</text:span></text:a></text:p>
          </table:table-cell>
          <table:table-cell table:style-name="TableCell100">
            <text:p text:style-name="P101">CERTIPE Serviços em Informática LTDA.</text:p>
          </table:table-cell>
        </table:table-row>
        <table:table-row table:style-name="TableRow102">
          <table:table-cell table:style-name="TableCell103">
            <text:p text:style-name="P104"><text:a xlink:href="https://www.recife.pe.leg.br/portal-da-transparencia/licitacoes-e-contratos/editais/2021/dispensa-de-licitacao/09-2021/dispensa" office:target-frame-name="_self" xlink:show="replace"><text:span text:style-name="T105">009/2021</text:span></text:a></text:p>
          </table:table-cell>
          <table:table-cell table:style-name="TableCell106">
            <text:p text:style-name="P107">Dispensa</text:p>
          </table:table-cell>
          <table:table-cell table:style-name="TableCell108">
            <text:p text:style-name="P109"><text:a xlink:href="https://www.recife.pe.leg.br/portal-da-transparencia/licitacoes-e-contratos/editais/2021/dispensa-de-licitacao/09-2021/dispensa" office:target-frame-name="_self" xlink:show="replace"><text:span text:style-name="T110">Contratação de empresa para executar os serviços de conserto da tela de projeção do Plenarinho.</text:span></text:a></text:p>
          </table:table-cell>
          <table:table-cell table:style-name="TableCell111">
            <text:p text:style-name="P112">VIA TEC Comércio e Serviços Visuais e Informática LTDA.</text:p>
          </table:table-cell>
        </table:table-row>
        <table:table-row table:style-name="TableRow113">
          <table:table-cell table:style-name="TableCell114">
            <text:p text:style-name="P115"><text:a xlink:href="https://www.recife.pe.leg.br/portal-da-transparencia/licitacoes-e-contratos/editais/2021/inexibilidade/011-2021/modelo-para-inexigibilidade" office:target-frame-name="_self" xlink:show="replace"><text:span text:style-name="T116">011/2021</text:span></text:a></text:p>
          </table:table-cell>
          <table:table-cell table:style-name="TableCell117">
            <text:p text:style-name="P118">Inexigibilidade</text:p>
          </table:table-cell>
          <table:table-cell table:style-name="TableCell119">
            <text:p text:style-name="P120"><text:a xlink:href="https://www.recife.pe.leg.br/portal-da-transparencia/licitacoes-e-contratos/editais/2021/inexibilidade/011-2021/modelo-para-inexigibilidade" office:target-frame-name="_self" xlink:show="replace"><text:span text:style-name="T121">Aquisição de 62 (sessenta e duas) assinaturas diárias do<text:s/></text:span><text:soft-page-break/><text:span text:style-name="T122">jornal Folha de Pernambuco para a Câmara Municipal do Recife.</text:span></text:a></text:p>
          </table:table-cell>
          <table:table-cell table:style-name="TableCell123">
            <text:p text:style-name="P124">ANTARES<text:s/><text:soft-page-break/>Comunicação e Representações LTDA.</text:p>
          </table:table-cell>
        </table:table-row>
        <table:table-row table:style-name="TableRow125">
          <table:table-cell table:style-name="TableCell126">
            <text:p text:style-name="P127"><text:a xlink:href="https://www.recife.pe.leg.br/portal-da-transparencia/licitacoes-e-contratos/editais/2021/inexibilidade/012-2021/modelo-para-inexigibilidade" office:target-frame-name="_self" xlink:show="replace"><text:span text:style-name="T128">012/2021</text:span></text:a></text:p>
          </table:table-cell>
          <table:table-cell table:style-name="TableCell129">
            <text:p text:style-name="P130">Inexigibilidade</text:p>
          </table:table-cell>
          <table:table-cell table:style-name="TableCell131">
            <text:p text:style-name="P132"><text:a xlink:href="https://www.recife.pe.leg.br/portal-da-transparencia/licitacoes-e-contratos/editais/2021/inexibilidade/012-2021/modelo-para-inexigibilidade" office:target-frame-name="_self" xlink:show="replace"><text:span text:style-name="T133">Aquisição de 62 (sessenta e duas) assinaturas diárias do Jornal do Commercio para a Câmara Municipal do Recife.</text:span></text:a></text:p>
          </table:table-cell>
          <table:table-cell table:style-name="TableCell134">
            <text:p text:style-name="P135">Editora Jornal do Commercio S/A</text:p>
          </table:table-cell>
        </table:table-row>
        <table:table-row table:style-name="TableRow136">
          <table:table-cell table:style-name="TableCell137">
            <text:p text:style-name="P138"><text:a xlink:href="https://www.recife.pe.leg.br/portal-da-transparencia/licitacoes-e-contratos/editais/2021/dispensa-de-licitacao/13-2021/dispensa" office:target-frame-name="_self" xlink:show="replace"><text:span text:style-name="T139">013/2021</text:span></text:a></text:p>
          </table:table-cell>
          <table:table-cell table:style-name="TableCell140">
            <text:p text:style-name="P141">Dispensa</text:p>
          </table:table-cell>
          <table:table-cell table:style-name="TableCell142">
            <text:p text:style-name="P143"><text:a xlink:href="https://www.recife.pe.leg.br/portal-da-transparencia/licitacoes-e-contratos/editais/2021/dispensa-de-licitacao/13-2021/dispensa" office:target-frame-name="_self" xlink:show="replace"><text:span text:style-name="T144">Contratação de empresa para confecção de 100 (cem) carteiras do tipo porta-documento funcional, em couro legítimo.</text:span></text:a></text:p>
          </table:table-cell>
          <table:table-cell table:style-name="TableCell145">
            <text:p text:style-name="P146">Metalcouro Indústria e Comércio Eireli EPP </text:p>
          </table:table-cell>
        </table:table-row>
        <table:table-row table:style-name="TableRow147">
          <table:table-cell table:style-name="TableCell148">
            <text:p text:style-name="P149"><text:a xlink:href="https://www.recife.pe.leg.br/portal-da-transparencia/licitacoes-e-contratos/editais/2021/pregao-eletronico/21-2021/modelo-para-pregao-eletronico" office:target-frame-name="_self" xlink:show="replace"><text:span text:style-name="T150">021/2021</text:span></text:a></text:p>
          </table:table-cell>
          <table:table-cell table:style-name="TableCell151">
            <text:p text:style-name="P152">Pregão Eletrônico</text:p>
          </table:table-cell>
          <table:table-cell table:style-name="TableCell153">
            <text:p text:style-name="P154"><text:a xlink:href="https://www.recife.pe.leg.br/portal-da-transparencia/licitacoes-e-contratos/editais/2021/pregao-eletronico/21-2021/modelo-para-pregao-eletronico" office:target-frame-name="_self" xlink:show="replace"><text:span text:style-name="T155">Contratação de empresa especializada para prestação de serviços de interpretação simultânea/consecutiva da Língua Brasileira de Sinais (LIBRAS), para a Câmara Municipal do Recife</text:span></text:a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a xlink:href="https://www.recife.pe.leg.br/portal-da-transparencia/licitacoes-e-contratos/editais/2021/convite/processo-030-2021/copy_of_modelo-para-convite" office:target-frame-name="_self" xlink:show="replace"><text:span text:style-name="T161">030/2021</text:span></text:a></text:p>
          </table:table-cell>
          <table:table-cell table:style-name="TableCell162">
            <text:p text:style-name="P163">Convite</text:p>
          </table:table-cell>
          <table:table-cell table:style-name="TableCell164">
            <text:p text:style-name="P165"><text:a xlink:href="https://www.recife.pe.leg.br/portal-da-transparencia/licitacoes-e-contratos/editais/2021/convite/processo-030-2021/copy_of_modelo-para-convite" office:target-frame-name="_self" xlink:show="replace"><text:span text:style-name="T166">Contratação de empresa especializada no ramo de engenharia, para fornecimento e instalação de elevador de passageiros no edifício sede da Câmara Municipal do Recife.</text:span></text:a></text:p>
          </table:table-cell>
          <table:table-cell table:style-name="TableCell167">
            <text:p text:style-name="P168">Fokus Construção e Incorporação Eireli</text:p>
          </table:table-cell>
        </table:table-row>
        <table:table-row table:style-name="TableRow169">
          <table:table-cell table:style-name="TableCell170">
            <text:p text:style-name="P171"><text:a xlink:href="https://www.recife.pe.leg.br/portal-da-transparencia/licitacoes-e-contratos/editais/2021/inexibilidade/processo-33-2021/modelo-para-inexigibilidade" office:target-frame-name="_self" xlink:show="replace"><text:span text:style-name="T172">033/2021</text:span></text:a></text:p>
          </table:table-cell>
          <table:table-cell table:style-name="TableCell173">
            <text:p text:style-name="P174">Inexigibilidade</text:p>
          </table:table-cell>
          <table:table-cell table:style-name="TableCell175">
            <text:p text:style-name="P176"><text:a xlink:href="https://www.recife.pe.leg.br/portal-da-transparencia/licitacoes-e-contratos/editais/2021/inexibilidade/processo-33-2021/modelo-para-inexigibilidade" office:target-frame-name="_self" xlink:show="replace"><text:span text:style-name="T177">Contratação de empresa especializada no fornecimento de assinatura de ferramenta de pesquisa e comparação de preços praticados pela Administração Pública</text:span></text:a></text:p>
          </table:table-cell>
          <table:table-cell table:style-name="TableCell178">
            <text:p text:style-name="P179">NP Capacitação e Soluções Tecnológicas LTDA</text:p>
          </table:table-cell>
        </table:table-row>
        <table:table-row table:style-name="TableRow180">
          <table:table-cell table:style-name="TableCell181">
            <text:p text:style-name="P182"><text:a xlink:href="https://www.recife.pe.leg.br/portal-da-transparencia/licitacoes-e-contratos/editais/2021/pregao-eletronico/processo-37-2021/processo-37-2021" office:target-frame-name="_self" xlink:show="replace"><text:span text:style-name="T183">037/2021</text:span></text:a></text:p>
          </table:table-cell>
          <table:table-cell table:style-name="TableCell184">
            <text:p text:style-name="P185">Pregão Eletrônico</text:p>
          </table:table-cell>
          <table:table-cell table:style-name="TableCell186">
            <text:p text:style-name="P187"><text:a xlink:href="https://www.recife.pe.leg.br/portal-da-transparencia/licitacoes-e-contratos/editais/2021/pregao-eletronico/processo-37-2021/processo-37-2021" office:target-frame-name="_self" xlink:show="replace"><text:span text:style-name="T188">Formação de Registro de Preços para eventual contratação de empresa especializada visando a prestação de serviços gráficos para atender as necessidades da Câmara Municipal do Recife, pelo período de 12 (doze) meses.</text:span></text:a></text:p>
          </table:table-cell>
          <table:table-cell table:style-name="TableCell189">
            <text:p text:style-name="P190">PERFILGRAFICA LTDA ME</text:p>
          </table:table-cell>
        </table:table-row>
        <table:table-row table:style-name="TableRow191">
          <table:table-cell table:style-name="TableCell192">
            <text:p text:style-name="P193"><text:a xlink:href="https://www.recife.pe.leg.br/portal-da-transparencia/licitacoes-e-contratos/editais/2021/pregao-eletronico/processo-38-2021/modelo-para-pregao-eletronico" office:target-frame-name="_self" xlink:show="replace"><text:span text:style-name="T194">038/2021</text:span></text:a></text:p>
          </table:table-cell>
          <table:table-cell table:style-name="TableCell195">
            <text:p text:style-name="P196">Pregão Eletrônico</text:p>
          </table:table-cell>
          <table:table-cell table:style-name="TableCell197">
            <text:p text:style-name="P198"><text:a xlink:href="https://www.recife.pe.leg.br/portal-da-transparencia/licitacoes-e-contratos/editais/2021/pregao-eletronico/processo-38-2021/modelo-para-pregao-eletronico" office:target-frame-name="_self" xlink:show="replace"><text:span text:style-name="T199">Formação de registro de preços para eventual contratação de empresa visando ao fornecimento de material de expediente, pelo período de 12 meses, de acordo com especificações constantes neste edital.</text:span></text:a></text:p>
          </table:table-cell>
          <table:table-cell table:style-name="TableCell200">
            <text:p text:style-name="P201">MARANHÃO COMÉRCIO E SERVIÇOS LTDA (LOTES I, II, III e IV)</text:p>
          </table:table-cell>
        </table:table-row>
        <table:table-row table:style-name="TableRow202">
          <table:table-cell table:style-name="TableCell203">
            <text:p text:style-name="P204"><text:a xlink:href="https://www.recife.pe.leg.br/portal-da-transparencia/licitacoes-e-contratos/editais/2021/pregao-eletronico/39-2021/modelo-para-pregao-eletronico" office:target-frame-name="_self" xlink:show="replace"><text:span text:style-name="T205">039/2021</text:span></text:a></text:p>
          </table:table-cell>
          <table:table-cell table:style-name="TableCell206">
            <text:p text:style-name="P207">Pregão Eletrônico</text:p>
          </table:table-cell>
          <table:table-cell table:style-name="TableCell208">
            <text:p text:style-name="P209"><text:a xlink:href="https://www.recife.pe.leg.br/portal-da-transparencia/licitacoes-e-contratos/editais/2021/pregao-eletronico/39-2021/modelo-para-pregao-eletronico" office:target-frame-name="_self" xlink:show="replace"><text:span text:style-name="T210">Contratação de empresa especializada para a prestação de serviços de limpeza e conservação, recepção e digitação para a Câmara Municipal do Recife.</text:span></text:a></text:p>
          </table:table-cell>
          <table:table-cell table:style-name="TableCell211">
            <text:p text:style-name="P212">A J SERVIÇOS DE MÃO DE OBRA EIRELI (LOTES I e II)</text:p>
          </table:table-cell>
        </table:table-row>
        <table:table-row table:style-name="TableRow213">
          <table:table-cell table:style-name="TableCell214">
            <text:p text:style-name="P215"><text:a xlink:href="https://www.recife.pe.leg.br/portal-da-transparencia/licitacoes-e-contratos/editais/2021/pregao-eletronico/processo-40-2021/processo-40-2021" office:target-frame-name="_self" xlink:show="replace"><text:span text:style-name="T216">040/2021</text:span></text:a></text:p>
          </table:table-cell>
          <table:table-cell table:style-name="TableCell217">
            <text:p text:style-name="P218">Pregão<text:s/><text:soft-page-break/>Eletrônico</text:p>
          </table:table-cell>
          <table:table-cell table:style-name="TableCell219">
            <text:p text:style-name="P220"><text:a xlink:href="https://www.recife.pe.leg.br/portal-da-transparencia/licitacoes-e-contratos/editais/2021/pregao-eletronico/processo-40-2021/processo-40-2021" office:target-frame-name="_self" xlink:show="replace"><text:span text:style-name="T221">Contratação de empresa especializada em fornecimento<text:s/></text:span><text:soft-page-break/><text:span text:style-name="T222">de mão-de-obra qualificada, com encargos sociais, para executar serviços de manutenção predial preventiva, corretiva e de requalificação nas edificações da Câmara Municipal do Recife, pelo período de 12 (doze) meses.</text:span></text:a></text:p>
          </table:table-cell>
          <table:table-cell table:style-name="TableCell223">
            <text:p text:style-name="P224">CONSTRUSERV<text:s/><text:soft-page-break/>Serviços e Construtora LTDA ME</text:p>
          </table:table-cell>
        </table:table-row>
        <table:table-row table:style-name="TableRow225">
          <table:table-cell table:style-name="TableCell226">
            <text:p text:style-name="P227"><text:a xlink:href="https://www.recife.pe.leg.br/portal-da-transparencia/licitacoes-e-contratos/editais/2021/pregao-eletronico/46-2021/modelo-para-pregao-eletronico" office:target-frame-name="_self" xlink:show="replace"><text:span text:style-name="T228">046/2021</text:span></text:a></text:p>
          </table:table-cell>
          <table:table-cell table:style-name="TableCell229">
            <text:p text:style-name="P230">Pregão Eletrônico</text:p>
          </table:table-cell>
          <table:table-cell table:style-name="TableCell231">
            <text:p text:style-name="P232"><text:a xlink:href="https://www.recife.pe.leg.br/portal-da-transparencia/licitacoes-e-contratos/editais/2021/pregao-eletronico/46-2021/modelo-para-pregao-eletronico" office:target-frame-name="_self" xlink:show="replace"><text:span text:style-name="T233">Contratação de pessoa jurídica especializada em Tecnologia da Informação para prestação de serviço de manutenção e suporte técnico da infraestrutura de servidores, sistemas informatizados, ativos e serviços de rede corporativa para Câmara Municipal do Recife, pelo período de 12 (doze) meses.</text:span></text:a></text:p>
          </table:table-cell>
          <table:table-cell table:style-name="TableCell234">
            <text:p text:style-name="P235">Open Legis Informática Ltda - EPP</text:p>
          </table:table-cell>
        </table:table-row>
        <table:table-row table:style-name="TableRow236">
          <table:table-cell table:style-name="TableCell237">
            <text:p text:style-name="P238"><text:a xlink:href="https://www.recife.pe.leg.br/portal-da-transparencia/licitacoes-e-contratos/editais/2021/pregao-eletronico/49-2021/modelo-para-pregao-eletronico" office:target-frame-name="_self" xlink:show="replace"><text:span text:style-name="T239">049/2021</text:span></text:a></text:p>
          </table:table-cell>
          <table:table-cell table:style-name="TableCell240">
            <text:p text:style-name="P241">Pregão Eletrônico</text:p>
          </table:table-cell>
          <table:table-cell table:style-name="TableCell242">
            <text:p text:style-name="P243"><text:a xlink:href="https://www.recife.pe.leg.br/portal-da-transparencia/licitacoes-e-contratos/editais/2021/pregao-eletronico/49-2021/modelo-para-pregao-eletronico" office:target-frame-name="_self" xlink:show="replace"><text:span text:style-name="T244">Contratação de serviços de telefonia móvel pessoal - SMP, com tecnologia GSM, através de plano empresarial, com disponibilização de estações móveis (aparelhos), redes de dados e internet. Contratação de linha de dados (Mini modens), com tecnologia mínima 4G, para acesso ilimitado para internet, pelo período de 12 meses. Tudo de acordo com o edital e seus anexos</text:span></text:a></text:p>
          </table:table-cell>
          <table:table-cell table:style-name="TableCell245">
            <text:p text:style-name="P246">Suspenso por decisão administrativa</text:p>
          </table:table-cell>
        </table:table-row>
        <table:table-row table:style-name="TableRow247">
          <table:table-cell table:style-name="TableCell248">
            <text:p text:style-name="P249"><text:a xlink:href="https://www.recife.pe.leg.br/portal-da-transparencia/licitacoes-e-contratos/editais/2021/inexibilidade/processo-65-2021/modelo-para-inexigibilidade" office:target-frame-name="_self" xlink:show="replace"><text:span text:style-name="T250">065/2021</text:span></text:a></text:p>
          </table:table-cell>
          <table:table-cell table:style-name="TableCell251">
            <text:p text:style-name="P252">Inexigibilidade</text:p>
          </table:table-cell>
          <table:table-cell table:style-name="TableCell253">
            <text:p text:style-name="P254"><text:a xlink:href="https://www.recife.pe.leg.br/portal-da-transparencia/licitacoes-e-contratos/editais/2021/inexibilidade/processo-65-2021/modelo-para-inexigibilidade" office:target-frame-name="_self" xlink:show="replace"><text:span text:style-name="T255">Contribuição desta Casa Legislativa para a realização da 26ª Edição do Prêmio Cristina Tavares de Jornalismo</text:span></text:a></text:p>
          </table:table-cell>
          <table:table-cell table:style-name="TableCell256">
            <text:p text:style-name="P257">SINJOPE - Sindicato dos Jornalistas Profissionais do Estado de Pernambuco</text:p>
          </table:table-cell>
        </table:table-row>
        <table:table-row table:style-name="TableRow258">
          <table:table-cell table:style-name="TableCell259">
            <text:p text:style-name="P260"><text:a xlink:href="https://www.recife.pe.leg.br/portal-da-transparencia/licitacoes-e-contratos/editais/2021/tomada-de-precos/processo-70-2021/processo-70-2021" office:target-frame-name="_self" xlink:show="replace"><text:span text:style-name="T261">070/2021</text:span></text:a></text:p>
          </table:table-cell>
          <table:table-cell table:style-name="TableCell262">
            <text:p text:style-name="P263">Tomada de preços</text:p>
          </table:table-cell>
          <table:table-cell table:style-name="TableCell264">
            <text:p text:style-name="P265"><text:a xlink:href="https://www.recife.pe.leg.br/portal-da-transparencia/licitacoes-e-contratos/editais/2021/tomada-de-precos/processo-70-2021/processo-70-2021" office:target-frame-name="_self" xlink:show="replace"><text:span text:style-name="T266">Contratação de empresa especializada no ramo de engenharia para execução de serviços de reforma das instalações da Câmara Municipal do Recife</text:span></text:a></text:p>
          </table:table-cell>
          <table:table-cell table:style-name="TableCell267">
            <text:p text:style-name="P268">PLENUS ENGENHARIA EIRELI</text:p>
          </table:table-cell>
        </table:table-row>
        <table:table-row table:style-name="TableRow269">
          <table:table-cell table:style-name="TableCell270">
            <text:p text:style-name="P271"><text:a xlink:href="https://www.recife.pe.leg.br/portal-da-transparencia/licitacoes-e-contratos/editais/2021/pregao-eletronico/processo-85-2021/modelo-para-pregao-eletronico" office:target-frame-name="_self" xlink:show="replace"><text:span text:style-name="T272">085/2021</text:span></text:a></text:p>
          </table:table-cell>
          <table:table-cell table:style-name="TableCell273">
            <text:p text:style-name="P274">Pregão Eletrônico</text:p>
          </table:table-cell>
          <table:table-cell table:style-name="TableCell275">
            <text:p text:style-name="P276"><text:a xlink:href="https://www.recife.pe.leg.br/portal-da-transparencia/licitacoes-e-contratos/editais/2021/pregao-eletronico/processo-85-2021/modelo-para-pregao-eletronico" office:target-frame-name="_self" xlink:show="replace"><text:span text:style-name="T277">Contratação de empresa especializada visando a aquisição de mesas, cadeiras e armários.</text:span></text:a></text:p>
          </table:table-cell>
          <table:table-cell table:style-name="TableCell278">
            <text:p text:style-name="P279">Suspenso por decisão administrativa</text:p>
          </table:table-cell>
        </table:table-row>
        <table:table-row table:style-name="TableRow280">
          <table:table-cell table:style-name="TableCell281">
            <text:p text:style-name="P282"><text:a xlink:href="https://www.recife.pe.leg.br/portal-da-transparencia/licitacoes-e-contratos/editais/2021/pregao-eletronico/processo-86-2021/modelo-para-pregao-eletronico" office:target-frame-name="_self" xlink:show="replace"><text:span text:style-name="T283">086/2021</text:span></text:a></text:p>
          </table:table-cell>
          <table:table-cell table:style-name="TableCell284">
            <text:p text:style-name="P285">Pregão Eletrônico</text:p>
          </table:table-cell>
          <table:table-cell table:style-name="TableCell286">
            <text:p text:style-name="P287"><text:a xlink:href="https://www.recife.pe.leg.br/portal-da-transparencia/licitacoes-e-contratos/editais/2021/pregao-eletronico/processo-86-2021/modelo-para-pregao-eletronico" office:target-frame-name="_self" xlink:show="replace"><text:span text:style-name="T288">Formação de Registro de Preços, para eventual contratação de empresa especializada, visando ao fornecimento de materiais de construção, elétrico e hidráulico, para atender às necessidades da Câmara Municipal do Recife, pelo período de 12 (doze) meses</text:span></text:a></text:p>
          </table:table-cell>
          <table:table-cell table:style-name="TableCell289">
            <text:p text:style-name="P290">INOVA Comércio e Serviços LTDA ME</text:p>
          </table:table-cell>
        </table:table-row>
        <table:table-row table:style-name="TableRow291">
          <table:table-cell table:style-name="TableCell292">
            <text:p text:style-name="P293"><text:a xlink:href="https://www.recife.pe.leg.br/portal-da-transparencia/licitacoes-e-contratos/editais/2021/pregao-eletronico/processo-93-2021/modelo-para-pregao-eletronico" office:target-frame-name="_self" xlink:show="replace"><text:span text:style-name="T294">093/2021</text:span></text:a></text:p>
          </table:table-cell>
          <table:table-cell table:style-name="TableCell295">
            <text:p text:style-name="P296">Pregão Eletrônico</text:p>
          </table:table-cell>
          <table:table-cell table:style-name="TableCell297">
            <text:p text:style-name="P298"><text:a xlink:href="https://www.recife.pe.leg.br/portal-da-transparencia/licitacoes-e-contratos/editais/2021/pregao-eletronico/processo-93-2021/modelo-para-pregao-eletronico" office:target-frame-name="_self" xlink:show="replace"><text:span text:style-name="T299">Contratação de empresa especializada para prestação do serviço de locação, instalação, configuração, manutenção preventiva, corretiva, atualização, hospedagem e treinamento de sistema automatizado de ponto eletrônico por meio de reconhecimento facial</text:span></text:a></text:p>
          </table:table-cell>
          <table:table-cell table:style-name="TableCell300">
            <text:p text:style-name="P301">PRISCILA KAUBATZ ROJAS - ME</text:p>
          </table:table-cell>
        </table:table-row>
        <table:table-row table:style-name="TableRow302">
          <table:table-cell table:style-name="TableCell303">
            <text:p text:style-name="P304"><text:a xlink:href="https://www.recife.pe.leg.br/portal-da-transparencia/licitacoes-e-contratos/editais/2021/pregao-eletronico/processo-95-2021/modelo-para-pregao-eletronico" office:target-frame-name="_self" xlink:show="replace"><text:span text:style-name="T305">095/2021</text:span></text:a></text:p>
          </table:table-cell>
          <table:table-cell table:style-name="TableCell306">
            <text:p text:style-name="P307">Pregão Eletrônico</text:p>
          </table:table-cell>
          <table:table-cell table:style-name="TableCell308">
            <text:p text:style-name="P309"><text:a xlink:href="https://www.recife.pe.leg.br/portal-da-transparencia/licitacoes-e-contratos/editais/2021/pregao-eletronico/processo-95-2021/modelo-para-pregao-eletronico" office:target-frame-name="_self" xlink:show="replace"><text:span text:style-name="T310">Contratação de empresa especializada para prestação de serviços de sistema de gestão de protocolo e processos administrativos em formato digital.</text:span></text:a></text:p>
          </table:table-cell>
          <table:table-cell table:style-name="TableCell311">
            <text:p text:style-name="P312">A.C. Net - Soluções em T.I. Ltda</text:p>
          </table:table-cell>
        </table:table-row>
        <table:table-row table:style-name="TableRow313">
          <table:table-cell table:style-name="TableCell314">
            <text:p text:style-name="P315"><text:a xlink:href="https://www.recife.pe.leg.br/portal-da-transparencia/licitacoes-e-contratos/editais/2021/pregao-eletronico/processo-101-2021/modelo-para-pregao-eletronico" office:target-frame-name="_self" xlink:show="replace"><text:span text:style-name="T316">101/2021</text:span></text:a></text:p>
          </table:table-cell>
          <table:table-cell table:style-name="TableCell317">
            <text:p text:style-name="P318">Pregão Eletrônico</text:p>
          </table:table-cell>
          <table:table-cell table:style-name="TableCell319">
            <text:p text:style-name="P320"><text:a xlink:href="https://www.recife.pe.leg.br/portal-da-transparencia/licitacoes-e-contratos/editais/2021/pregao-eletronico/processo-101-2021/modelo-para-pregao-eletronico" office:target-frame-name="_self" xlink:show="replace"><text:span text:style-name="T321">Contratação de empresa especializada para confecção de medalhas alusivas ao Mérito Olegária Mariano, de acordo com as especificações constantes no edital e seus anexos</text:span></text:a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a xlink:href="https://www.recife.pe.leg.br/portal-da-transparencia/licitacoes-e-contratos/editais/2021/pregao-eletronico/processo-103-2021/modelo-para-pregao-eletronico" office:target-frame-name="_self" xlink:show="replace"><text:span text:style-name="T327">103/2021</text:span></text:a></text:p>
          </table:table-cell>
          <table:table-cell table:style-name="TableCell328">
            <text:p text:style-name="P329">Pregão Eletrônico</text:p>
          </table:table-cell>
          <table:table-cell table:style-name="TableCell330">
            <text:p text:style-name="P331"><text:a xlink:href="https://www.recife.pe.leg.br/portal-da-transparencia/licitacoes-e-contratos/editais/2021/pregao-eletronico/processo-103-2021/modelo-para-pregao-eletronico" office:target-frame-name="_self" xlink:show="replace"><text:span text:style-name="T332">Contratação de pessoa jurídica especializada para confecção e fornecimento de arranjos de flores naturais, visando a decoração de sessão solene e outros eventos promovidos pela Câmara Municipal do Recife, pelo período de 12 (doze) meses.</text:span></text:a>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<text:a xlink:href="https://www.recife.pe.leg.br/portal-da-transparencia/licitacoes-e-contratos/editais/2021/pregao-eletronico/processo-105-2021/modelo-para-pregao-eletronico" office:target-frame-name="_self" xlink:show="replace"><text:span text:style-name="T338">105/2021</text:span></text:a></text:p>
          </table:table-cell>
          <table:table-cell table:style-name="TableCell339">
            <text:p text:style-name="P340">Pregão Eletrônico</text:p>
          </table:table-cell>
          <table:table-cell table:style-name="TableCell341">
            <text:p text:style-name="P342"><text:a xlink:href="https://www.recife.pe.leg.br/portal-da-transparencia/licitacoes-e-contratos/editais/2021/pregao-eletronico/processo-105-2021/modelo-para-pregao-eletronico" office:target-frame-name="_self" xlink:show="replace"><text:span text:style-name="T343">Contratação de serviços de sanitização e desinfecção através das empresas especializadas no combate a vírus, bactérias, fungos e demais patógenos, em todas as áreas internas dos Edifícios Sede e Anexos I, II e III, utilizando produtos e técnicas compatíveis com a legislação em vigor e devidamente aprovados pela ANVISA e demais órgãos competentes, pelo período de 12 (doze) meses.</text:span></text:a>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<text:a xlink:href="https://www.recife.pe.leg.br/portal-da-transparencia/licitacoes-e-contratos/editais/2021/pregao-eletronico/processo-106-2021/modelo-para-pregao-eletronico" office:target-frame-name="_self" xlink:show="replace"><text:span text:style-name="T349">106/2021</text:span></text:a></text:p>
          </table:table-cell>
          <table:table-cell table:style-name="TableCell350">
            <text:p text:style-name="P351">Pregão Eletrônico</text:p>
          </table:table-cell>
          <table:table-cell table:style-name="TableCell352">
            <text:p text:style-name="P353"><text:a xlink:href="https://www.recife.pe.leg.br/portal-da-transparencia/licitacoes-e-contratos/editais/2021/pregao-eletronico/processo-106-2021/modelo-para-pregao-eletronico" office:target-frame-name="_self" xlink:show="replace"><text:span text:style-name="T354">Contratação de empresa especializada na prestação de serviços de administração e gerenciamento, de benefício de auxilio alimentação e refeição na forma de documentos de legitimação eletrônicos (cartões alimentação e cartões refeição eletrônicos), dotados de tecnologia apropriada, disponibilizados pela contratada e destinados à aquisição de gêneros alimentícios e de refeições, para serem utilizados pela Câmara Municipal do Recife, junto à rede de estabelecimentos comerciais, pelo período de 12 (doze) meses.</text:span></text:a>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<text:a xlink:href="https://www.recife.pe.leg.br/portal-da-transparencia/licitacoes-e-contratos/editais/2021/doacao/edital-de-desfazimento-de-bens-assinado.pdf" office:target-frame-name="_self" xlink:show="replace"><text:span text:style-name="T360">170/2021</text:span></text:a></text:p>
          </table:table-cell>
          <table:table-cell table:style-name="TableCell361">
            <text:p text:style-name="P362">Doação</text:p>
          </table:table-cell>
          <table:table-cell table:style-name="TableCell363">
            <text:p text:style-name="P364"><text:a xlink:href="https://www.recife.pe.leg.br/portal-da-transparencia/licitacoes-e-contratos/editais/2021/doacao/edital-de-desfazimento-de-bens-assinado.pdf" office:target-frame-name="_self" xlink:show="replace"><text:span text:style-name="T365">Alienação de bens móveis inservíveis (edital)</text:span></text:a></text:p>
          </table:table-cell>
          <table:table-cell table:style-name="TableCell366">
            <text:p text:style-name="P367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https://lh4.googleusercontent.com/_6UAEkHU8CaKSqe7CsIUSwJ3pn33VIKIFvGtmBht38AHToGsNTkKWigKrbLFX5CyoCQCkLkoCLkqrJdAWG9QgVPv8eBN8OknXcBYUWLc4Ks2felbmBEc1XPFrZyT3V8Sp-e3aEWbalSNxJsNBA</svg:desc></draw:frame></text:p>
        <text:p text:style-name="P3"><text:span text:style-name="T4">CÂMARA MUNICIPAL DO RECIFE</text:span><text:span text:style-name="T5"><text:line-break/>Rua Princesa Isabel, 410 – 1°. Andar – Boa Vista – Recife – PE</text:span></text:p>
        <text:p text:style-name="P6">Portal da<text:s/>Transparência</text:p>
        <text:p text:style-name="P7"><text:span text:style-name="T8">Editais 202</text:span><text:span text:style-name="T9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Ferraz</meta:initial-creator>
    <dc:creator>David Alves</dc:creator>
    <meta:creation-date>2021-11-26T15:11:00Z</meta:creation-date>
    <dc:date>2021-11-26T15:11:00Z</dc:date>
    <meta:print-date>2018-04-23T15:5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6" meta:word-count="2873" meta:character-count="18357" meta:row-count="129" meta:non-whitespace-character-count="15520"/>
  </office:meta>
</office:document-meta>
</file>